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9"/>
        <table:table-column table:style-name="co4" table:number-columns-repeated="16320" table:default-cell-style-name="ce9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597</text:p>
          </table:table-cell>
          <table:table-cell table:number-columns-repeated="2" table:style-name="ce8"/>
          <table:table-cell office:value-type="string" table:style-name="ce8">
            <text:p>1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2">
            <text:p>1,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6" table:style-name="ce12">
            <text:p>106</text:p>
          </table:table-cell>
          <table:table-cell table:number-columns-repeated="16379"/>
        </table:table-row>
        <table:table-row table:style-name="ro4">
          <table:table-cell office:value-type="float" office:value="1.2" table:style-name="ce12">
            <text:p>1,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1" table:style-name="ce12">
            <text:p>7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N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28:01:020004:801</text:p>
          </table:table-cell>
          <table:table-cell office:value-type="float" office:value="4208838.4000000004" table:style-name="ce13">
            <text:p>4208838,4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28:09:010113:204</text:p>
          </table:table-cell>
          <table:table-cell office:value-type="float" office:value="336776.52" table:style-name="ce13">
            <text:p>336776,5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28:10:013004:1476</text:p>
          </table:table-cell>
          <table:table-cell office:value-type="float" office:value="2009922.68" table:style-name="ce13">
            <text:p>2009922,6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28:01:020410:3655</text:p>
          </table:table-cell>
          <table:table-cell office:value-type="float" office:value="355220.31" table:style-name="ce13">
            <text:p>355220,3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28:01:110074:190</text:p>
          </table:table-cell>
          <table:table-cell office:value-type="float" office:value="361533.05" table:style-name="ce13">
            <text:p>361533,05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28:01:110117:141</text:p>
          </table:table-cell>
          <table:table-cell office:value-type="float" office:value="2891979.94" table:style-name="ce13">
            <text:p>2891979,9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28:01:110245:354</text:p>
          </table:table-cell>
          <table:table-cell office:value-type="float" office:value="2183218.7599999998" table:style-name="ce13">
            <text:p>2183218,7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28:01:170152:157</text:p>
          </table:table-cell>
          <table:table-cell office:value-type="float" office:value="1879213.43" table:style-name="ce13">
            <text:p>1879213,4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28:02:000146:467</text:p>
          </table:table-cell>
          <table:table-cell office:value-type="float" office:value="177652.92" table:style-name="ce13">
            <text:p>177652,9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28:04:030362:699</text:p>
          </table:table-cell>
          <table:table-cell office:value-type="float" office:value="170423.82" table:style-name="ce13">
            <text:p>170423,8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28:05:000000:6527</text:p>
          </table:table-cell>
          <table:table-cell office:value-type="float" office:value="321539.34000000003" table:style-name="ce13">
            <text:p>321539,3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28:05:000000:6528</text:p>
          </table:table-cell>
          <table:table-cell office:value-type="float" office:value="200797.74" table:style-name="ce13">
            <text:p>200797,7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28:05:011170:27</text:p>
          </table:table-cell>
          <table:table-cell office:value-type="float" office:value="2160389.71" table:style-name="ce13">
            <text:p>2160389,7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28:10:013002:4042</text:p>
          </table:table-cell>
          <table:table-cell office:value-type="float" office:value="5675692.8799999999" table:style-name="ce13">
            <text:p>5675692,8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28:10:013013:4490</text:p>
          </table:table-cell>
          <table:table-cell office:value-type="float" office:value="2485510.94" table:style-name="ce13">
            <text:p>2485510,9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28:10:013013:4491</text:p>
          </table:table-cell>
          <table:table-cell office:value-type="float" office:value="2037164.39" table:style-name="ce13">
            <text:p>2037164,3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28:10:013013:4492</text:p>
          </table:table-cell>
          <table:table-cell office:value-type="float" office:value="4246196.0599999996" table:style-name="ce13">
            <text:p>4246196,0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28:10:100711:956</text:p>
          </table:table-cell>
          <table:table-cell office:value-type="float" office:value="279635.06" table:style-name="ce13">
            <text:p>279635,0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28:10:122023:260</text:p>
          </table:table-cell>
          <table:table-cell office:value-type="float" office:value="3482065.62" table:style-name="ce13">
            <text:p>3482065,6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28:10:131006:176</text:p>
          </table:table-cell>
          <table:table-cell office:value-type="float" office:value="4779406.21" table:style-name="ce13">
            <text:p>4779406,2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28:10:132043:219</text:p>
          </table:table-cell>
          <table:table-cell office:value-type="float" office:value="5540938.3300000001" table:style-name="ce13">
            <text:p>5540938,3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28:17:010916:254</text:p>
          </table:table-cell>
          <table:table-cell office:value-type="float" office:value="397447.83" table:style-name="ce13">
            <text:p>397447,8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28:17:011531:255</text:p>
          </table:table-cell>
          <table:table-cell office:value-type="float" office:value="2454370.77" table:style-name="ce13">
            <text:p>2454370,77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28:19:010711:3784</text:p>
          </table:table-cell>
          <table:table-cell office:value-type="float" office:value="221391.41" table:style-name="ce13">
            <text:p>221391,4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28:25:010405:258</text:p>
          </table:table-cell>
          <table:table-cell office:value-type="float" office:value="1409475.84" table:style-name="ce13">
            <text:p>1409475,8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28:14:000000:3988</text:p>
          </table:table-cell>
          <table:table-cell office:value-type="float" office:value="9069716.8300000001" table:style-name="ce13">
            <text:p>9069716,8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28:14:000000:3989</text:p>
          </table:table-cell>
          <table:table-cell office:value-type="float" office:value="5254928.1399999997" table:style-name="ce13">
            <text:p>5254928,1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28:14:000000:3990</text:p>
          </table:table-cell>
          <table:table-cell office:value-type="float" office:value="9219172.1799999997" table:style-name="ce13">
            <text:p>9219172,1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28:14:000000:3991</text:p>
          </table:table-cell>
          <table:table-cell office:value-type="float" office:value="28000239" table:style-name="ce13">
            <text:p>28000239,0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28:14:000000:3992</text:p>
          </table:table-cell>
          <table:table-cell office:value-type="float" office:value="5669790.8899999997" table:style-name="ce13">
            <text:p>5669790,8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28:14:000000:3993</text:p>
          </table:table-cell>
          <table:table-cell office:value-type="float" office:value="4978352.9800000004" table:style-name="ce13">
            <text:p>4978352,9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28:14:000000:3994</text:p>
          </table:table-cell>
          <table:table-cell office:value-type="float" office:value="1659450.99" table:style-name="ce13">
            <text:p>1659450,9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28:14:010304:270</text:p>
          </table:table-cell>
          <table:table-cell office:value-type="float" office:value="3318901.98" table:style-name="ce13">
            <text:p>3318901,9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28:01:040002:1745</text:p>
          </table:table-cell>
          <table:table-cell office:value-type="float" office:value="169963.42" table:style-name="ce13">
            <text:p>169963,4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2">
            <text:p>28:01:040002:1746</text:p>
          </table:table-cell>
          <table:table-cell office:value-type="float" office:value="36420.730000000003" table:style-name="ce13">
            <text:p>36420,7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2">
            <text:p>28:11:010902:130</text:p>
          </table:table-cell>
          <table:table-cell office:value-type="float" office:value="1830362.3" table:style-name="ce13">
            <text:p>1830362,3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28:11:010902:131</text:p>
          </table:table-cell>
          <table:table-cell office:value-type="float" office:value="1306153.53" table:style-name="ce13">
            <text:p>1306153,5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2">
            <text:p>28:11:010902:132</text:p>
          </table:table-cell>
          <table:table-cell office:value-type="float" office:value="340735.7" table:style-name="ce13">
            <text:p>340735,7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2">
            <text:p>28:11:010902:133</text:p>
          </table:table-cell>
          <table:table-cell office:value-type="float" office:value="1223153.81" table:style-name="ce13">
            <text:p>1223153,8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28:12:000000:1703</text:p>
          </table:table-cell>
          <table:table-cell office:value-type="float" office:value="589734.87" table:style-name="ce13">
            <text:p>589734,87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2">
            <text:p>28:12:000000:1704</text:p>
          </table:table-cell>
          <table:table-cell office:value-type="float" office:value="2053151.03" table:style-name="ce13">
            <text:p>2053151,0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28:12:010102:230</text:p>
          </table:table-cell>
          <table:table-cell office:value-type="float" office:value="1607573.57" table:style-name="ce13">
            <text:p>1607573,57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2">
            <text:p>28:12:010301:157</text:p>
          </table:table-cell>
          <table:table-cell office:value-type="float" office:value="1179469.74" table:style-name="ce13">
            <text:p>1179469,7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28:12:010301:158</text:p>
          </table:table-cell>
          <table:table-cell office:value-type="float" office:value="4019898.29" table:style-name="ce13">
            <text:p>4019898,2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2">
            <text:p>28:12:010301:159</text:p>
          </table:table-cell>
          <table:table-cell office:value-type="float" office:value="611576.9" table:style-name="ce13">
            <text:p>611576,9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28:12:010325:128</text:p>
          </table:table-cell>
          <table:table-cell office:value-type="float" office:value="297051.64" table:style-name="ce13">
            <text:p>297051,6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2">
            <text:p>28:14:000000:3995</text:p>
          </table:table-cell>
          <table:table-cell office:value-type="float" office:value="3457189.57" table:style-name="ce13">
            <text:p>3457189,57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2">
            <text:p>28:14:000000:3996</text:p>
          </table:table-cell>
          <table:table-cell office:value-type="float" office:value="19600167.300000001" table:style-name="ce13">
            <text:p>19600167,3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2">
            <text:p>28:14:000000:3997</text:p>
          </table:table-cell>
          <table:table-cell office:value-type="float" office:value="6914379.1299999999" table:style-name="ce13">
            <text:p>6914379,1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2">
            <text:p>28:14:000000:3998</text:p>
          </table:table-cell>
          <table:table-cell office:value-type="float" office:value="3687668.87" table:style-name="ce13">
            <text:p>3687668,87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2">
            <text:p>28:14:000000:3999</text:p>
          </table:table-cell>
          <table:table-cell office:value-type="float" office:value="1659450.99" table:style-name="ce13">
            <text:p>1659450,9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2">
            <text:p>28:14:000000:4000</text:p>
          </table:table-cell>
          <table:table-cell office:value-type="float" office:value="5900270.1900000004" table:style-name="ce13">
            <text:p>5900270,1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2">
            <text:p>28:14:000000:4001</text:p>
          </table:table-cell>
          <table:table-cell office:value-type="float" office:value="26320224.66" table:style-name="ce13">
            <text:p>26320224,6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2">
            <text:p>28:14:000000:4002</text:p>
          </table:table-cell>
          <table:table-cell office:value-type="float" office:value="7813909.8799999999" table:style-name="ce13">
            <text:p>7813909,8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2">
            <text:p>28:14:000000:4003</text:p>
          </table:table-cell>
          <table:table-cell office:value-type="float" office:value="9767387.3599999994" table:style-name="ce13">
            <text:p>9767387,3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2">
            <text:p>28:14:000000:4004</text:p>
          </table:table-cell>
          <table:table-cell office:value-type="float" office:value="5254928.1399999997" table:style-name="ce13">
            <text:p>5254928,1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2">
            <text:p>28:14:000000:4005</text:p>
          </table:table-cell>
          <table:table-cell office:value-type="float" office:value="7674375.7800000003" table:style-name="ce13">
            <text:p>7674375,7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2">
            <text:p>28:14:000000:4006</text:p>
          </table:table-cell>
          <table:table-cell office:value-type="float" office:value="3457189.57" table:style-name="ce13">
            <text:p>3457189,57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2">
            <text:p>28:14:000000:4007</text:p>
          </table:table-cell>
          <table:table-cell office:value-type="float" office:value="15400131.449999999" table:style-name="ce13">
            <text:p>15400131,45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2">
            <text:p>28:14:000000:4008</text:p>
          </table:table-cell>
          <table:table-cell office:value-type="float" office:value="7674375.7800000003" table:style-name="ce13">
            <text:p>7674375,7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2">
            <text:p>28:14:000000:4009</text:p>
          </table:table-cell>
          <table:table-cell office:value-type="float" office:value="6914379.1299999999" table:style-name="ce13">
            <text:p>6914379,1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2">
            <text:p>28:14:000000:4010</text:p>
          </table:table-cell>
          <table:table-cell office:value-type="float" office:value="8930182.7300000004" table:style-name="ce13">
            <text:p>8930182,7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2">
            <text:p>28:14:000000:4011</text:p>
          </table:table-cell>
          <table:table-cell office:value-type="float" office:value="16520141.01" table:style-name="ce13">
            <text:p>16520141,0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2">
            <text:p>28:14:000000:4012</text:p>
          </table:table-cell>
          <table:table-cell office:value-type="float" office:value="6914379.1299999999" table:style-name="ce13">
            <text:p>6914379,1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2">
            <text:p>28:14:000000:4013</text:p>
          </table:table-cell>
          <table:table-cell office:value-type="float" office:value="8092978.0899999999" table:style-name="ce13">
            <text:p>8092978,0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2">
            <text:p>28:14:000000:4014</text:p>
          </table:table-cell>
          <table:table-cell office:value-type="float" office:value="6361228.7999999998" table:style-name="ce13">
            <text:p>6361228,8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2">
            <text:p>28:14:000000:4015</text:p>
          </table:table-cell>
          <table:table-cell office:value-type="float" office:value="6499516.3899999997" table:style-name="ce13">
            <text:p>6499516,3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2">
            <text:p>28:14:000000:4016</text:p>
          </table:table-cell>
          <table:table-cell office:value-type="float" office:value="6222941.2199999997" table:style-name="ce13">
            <text:p>6222941,2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2">
            <text:p>28:14:000000:4017</text:p>
          </table:table-cell>
          <table:table-cell office:value-type="float" office:value="6914379.1299999999" table:style-name="ce13">
            <text:p>6914379,1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2">
            <text:p>28:14:000000:4018</text:p>
          </table:table-cell>
          <table:table-cell office:value-type="float" office:value="27160231.829999998" table:style-name="ce13">
            <text:p>27160231,8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2">
            <text:p>28:14:000000:4019</text:p>
          </table:table-cell>
          <table:table-cell office:value-type="float" office:value="11162728.41" table:style-name="ce13">
            <text:p>11162728,4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2">
            <text:p>28:14:000000:4020</text:p>
          </table:table-cell>
          <table:table-cell office:value-type="float" office:value="4840065.3899999997" table:style-name="ce13">
            <text:p>4840065,3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2">
            <text:p>28:14:000000:4021</text:p>
          </table:table-cell>
          <table:table-cell office:value-type="float" office:value="7744104.6299999999" table:style-name="ce13">
            <text:p>7744104,6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2">
            <text:p>28:14:000000:4022</text:p>
          </table:table-cell>
          <table:table-cell office:value-type="float" office:value="9069716.8300000001" table:style-name="ce13">
            <text:p>9069716,8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2">
            <text:p>28:14:000000:4023</text:p>
          </table:table-cell>
          <table:table-cell office:value-type="float" office:value="37800322.649999999" table:style-name="ce13">
            <text:p>37800322,65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2">
            <text:p>28:14:000000:4024</text:p>
          </table:table-cell>
          <table:table-cell office:value-type="float" office:value="6914379.1299999999" table:style-name="ce13">
            <text:p>6914379,1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2">
            <text:p>28:14:000000:4025</text:p>
          </table:table-cell>
          <table:table-cell office:value-type="float" office:value="6914379.1299999999" table:style-name="ce13">
            <text:p>6914379,1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2">
            <text:p>28:24:000000:3394</text:p>
          </table:table-cell>
          <table:table-cell office:value-type="float" office:value="183473.07" table:style-name="ce13">
            <text:p>183473,07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2">
            <text:p>28:24:010269:203</text:p>
          </table:table-cell>
          <table:table-cell office:value-type="float" office:value="1014161.04" table:style-name="ce13">
            <text:p>1014161,0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2">
            <text:p>28:01:020800:3996</text:p>
          </table:table-cell>
          <table:table-cell office:value-type="float" office:value="3687978.82" table:style-name="ce13">
            <text:p>3687978,8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2">
            <text:p>28:02:000151:1092</text:p>
          </table:table-cell>
          <table:table-cell office:value-type="float" office:value="2091753.41" table:style-name="ce13">
            <text:p>2091753,4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2">
            <text:p>28:02:000300:631</text:p>
          </table:table-cell>
          <table:table-cell office:value-type="float" office:value="1861344.18" table:style-name="ce13">
            <text:p>1861344,1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2">
            <text:p>28:01:010146:789</text:p>
          </table:table-cell>
          <table:table-cell office:value-type="float" office:value="3236798.7" table:style-name="ce13">
            <text:p>3236798,7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2">
            <text:p>28:01:010170:653</text:p>
          </table:table-cell>
          <table:table-cell office:value-type="float" office:value="7126228.6799999997" table:style-name="ce13">
            <text:p>7126228,6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2">
            <text:p>28:01:010207:437</text:p>
          </table:table-cell>
          <table:table-cell office:value-type="float" office:value="2836929.23" table:style-name="ce13">
            <text:p>2836929,2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2">
            <text:p>28:01:020407:2134</text:p>
          </table:table-cell>
          <table:table-cell office:value-type="float" office:value="2589956.83" table:style-name="ce13">
            <text:p>2589956,8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2">
            <text:p>28:01:020407:2687</text:p>
          </table:table-cell>
          <table:table-cell office:value-type="float" office:value="2264312.56" table:style-name="ce13">
            <text:p>2264312,5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2">
            <text:p>28:01:150008:713</text:p>
          </table:table-cell>
          <table:table-cell office:value-type="float" office:value="1099749.44" table:style-name="ce13">
            <text:p>1099749,4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2">
            <text:p>28:07:010019:867</text:p>
          </table:table-cell>
          <table:table-cell office:value-type="float" office:value="632985.53" table:style-name="ce13">
            <text:p>632985,5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2">
            <text:p>28:10:051002:1058</text:p>
          </table:table-cell>
          <table:table-cell office:value-type="float" office:value="1066123.1399999999" table:style-name="ce13">
            <text:p>1066123,1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2">
            <text:p>28:10:051002:1059</text:p>
          </table:table-cell>
          <table:table-cell office:value-type="float" office:value="913382.82" table:style-name="ce13">
            <text:p>913382,8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2">
            <text:p>28:10:051002:1060</text:p>
          </table:table-cell>
          <table:table-cell office:value-type="float" office:value="1074035" table:style-name="ce13">
            <text:p>1074035,0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2">
            <text:p>28:10:051002:1061</text:p>
          </table:table-cell>
          <table:table-cell office:value-type="float" office:value="748562.19" table:style-name="ce13">
            <text:p>748562,19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2">
            <text:p>28:10:051002:1062</text:p>
          </table:table-cell>
          <table:table-cell office:value-type="float" office:value="1020955.55" table:style-name="ce13">
            <text:p>1020955,55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2">
            <text:p>28:10:051002:1063</text:p>
          </table:table-cell>
          <table:table-cell office:value-type="float" office:value="1095792.06" table:style-name="ce13">
            <text:p>1095792,0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2">
            <text:p>28:10:051002:1064</text:p>
          </table:table-cell>
          <table:table-cell office:value-type="float" office:value="691332.66" table:style-name="ce13">
            <text:p>691332,6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2">
            <text:p>28:16:015508:94</text:p>
          </table:table-cell>
          <table:table-cell office:value-type="float" office:value="1642471.2" table:style-name="ce13">
            <text:p>1642471,2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2">
            <text:p>28:16:015520:269</text:p>
          </table:table-cell>
          <table:table-cell office:value-type="float" office:value="1100126.51" table:style-name="ce13">
            <text:p>1100126,51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2">
            <text:p>28:17:010905:305</text:p>
          </table:table-cell>
          <table:table-cell office:value-type="float" office:value="440426.7" table:style-name="ce13">
            <text:p>440426,70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2">
            <text:p>28:18:021001:211</text:p>
          </table:table-cell>
          <table:table-cell office:value-type="float" office:value="794411.06" table:style-name="ce13">
            <text:p>794411,0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2">
            <text:p>28:21:010801:658</text:p>
          </table:table-cell>
          <table:table-cell office:value-type="float" office:value="1027607.36" table:style-name="ce13">
            <text:p>1027607,36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2">
            <text:p>28:24:000000:3395</text:p>
          </table:table-cell>
          <table:table-cell office:value-type="float" office:value="1152173.48" table:style-name="ce13">
            <text:p>1152173,4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2">
            <text:p>28:24:012601:565</text:p>
          </table:table-cell>
          <table:table-cell office:value-type="float" office:value="607258.31999999995" table:style-name="ce13">
            <text:p>607258,32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2">
            <text:p>28:24:012601:566</text:p>
          </table:table-cell>
          <table:table-cell office:value-type="float" office:value="614929.54" table:style-name="ce13">
            <text:p>614929,54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2">
            <text:p>28:25:010405:101</text:p>
          </table:table-cell>
          <table:table-cell office:value-type="float" office:value="697397.38" table:style-name="ce13">
            <text:p>697397,38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2">
            <text:p>28:25:010405:130</text:p>
          </table:table-cell>
          <table:table-cell office:value-type="float" office:value="712079.43" table:style-name="ce13">
            <text:p>712079,43</text:p>
          </table:table-cell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2">
            <text:p>N п/п</text:p>
          </table:table-cell>
          <table:table-cell office:value-type="string" table:style-name="ce12">
            <text:p>Кадастровый номер</text:p>
          </table:table-cell>
          <table:table-cell table:style-name="ce12"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28:01:000000:11337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28:01:040739:111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28:01:210353:871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2">
            <text:p>28:02:000000:7808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2">
            <text:p>28:05:011160:53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2">
            <text:p>28:06:011901:489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2">
            <text:p>28:06:011901:494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2">
            <text:p>28:06:011901:501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2">
            <text:p>28:06:011901:512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2">
            <text:p>28:06:011901:53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2">
            <text:p>28:07:020090:208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2">
            <text:p>28:08:012101:470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2">
            <text:p>28:13:210701:1178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2">
            <text:p>28:15:011361:93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2">
            <text:p>28:19:012001:47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2">
            <text:p>28:25:010157:309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2">
            <text:p>28:14:000000:3892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2">
            <text:p>28:14:000000:3907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2">
            <text:p>28:23:021708:159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2">
            <text:p>28:23:021720:220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2">
            <text:p>28:23:021809:169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2">
            <text:p>28:23:021903:25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2">
            <text:p>28:24:000000:3325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2">
            <text:p>28:24:000000:705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2">
            <text:p>28:24:010202:214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2">
            <text:p>28:24:010202:215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2">
            <text:p>28:24:010202:21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2">
            <text:p>28:24:010211:165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2">
            <text:p>28:24:010234:75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2">
            <text:p>28:24:010246:331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2">
            <text:p>28:24:010246:338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2">
            <text:p>28:24:010250:153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2">
            <text:p>28:24:010251:154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2">
            <text:p>28:24:010269:30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2">
            <text:p>28:01:010154:384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2">
            <text:p>28:01:030007:162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2">
            <text:p>28:01:130045:1471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2">
            <text:p>28:02:000606:118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2">
            <text:p>28:04:030371:237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2">
            <text:p>28:06:000000:469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2">
            <text:p>28:08:011156:34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2">
            <text:p>28:08:012101:700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2">
            <text:p>28:10:021013:289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2">
            <text:p>28:11:010750:1581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2">
            <text:p>28:11:010750:1582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2">
            <text:p>28:11:010750:1583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2">
            <text:p>28:11:010750:1584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2">
            <text:p>28:11:010750:158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2">
            <text:p>28:11:010750:1588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2">
            <text:p>28:11:010750:1589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2">
            <text:p>28:11:010750:1590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2">
            <text:p>28:11:010750:1592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2">
            <text:p>28:11:010750:1593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2">
            <text:p>28:11:010750:1594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2">
            <text:p>28:11:010750:1595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2">
            <text:p>28:11:010750:159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2">
            <text:p>28:11:010750:1597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2">
            <text:p>28:11:010750:1602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2">
            <text:p>28:11:010750:1603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2">
            <text:p>28:11:010750:1604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2">
            <text:p>28:11:010750:1605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2">
            <text:p>28:11:010750:160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2">
            <text:p>28:11:010750:1607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2">
            <text:p>28:11:010750:1608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2">
            <text:p>28:11:010750:1609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2">
            <text:p>28:11:010750:1610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2">
            <text:p>28:17:011116:144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2">
            <text:p>28:01:110246:817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2">
            <text:p>28:01:110246:816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2">
            <text:p>28:01:110246:563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2">
            <text:p>28:19:000000:1763</text:p>
          </table:table-cell>
          <table:table-cell table:style-name="ce12"/>
          <table:table-cell office:value-type="string" table:style-name="ce12">
            <text:p>29.06.2022</text:p>
          </table:table-cell>
          <table:table-cell office:value-type="string" table:style-name="ce12">
            <text:p>27.06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2">
            <text:p>E0C0BBAA9F6607A491F42EA5829D5F2E0C29B97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7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10T23:56:09Z</meta:creation-date>
    <dc:date>2022-07-11T00:00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