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93</text:p>
          </table:table-cell>
          <table:table-cell table:number-columns-repeated="2" table:style-name="ce8"/>
          <table:table-cell office:value-type="string" table:style-name="ce8">
            <text:p>06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9" table:style-name="ce11">
            <text:p>15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00000:12808</text:p>
          </table:table-cell>
          <table:table-cell office:value-type="float" office:value="317430.36" table:style-name="ce12">
            <text:p>317430,3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0:013013:4487</text:p>
          </table:table-cell>
          <table:table-cell office:value-type="float" office:value="1236261.53" table:style-name="ce12">
            <text:p>1236261,5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5:010707:379</text:p>
          </table:table-cell>
          <table:table-cell office:value-type="float" office:value="156133.48000000001" table:style-name="ce12">
            <text:p>156133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285:64</text:p>
          </table:table-cell>
          <table:table-cell office:value-type="float" office:value="59334360.07" table:style-name="ce12">
            <text:p>59334360,0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20410:3654</text:p>
          </table:table-cell>
          <table:table-cell office:value-type="float" office:value="276949.44" table:style-name="ce12">
            <text:p>276949,4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30007:1628</text:p>
          </table:table-cell>
          <table:table-cell office:value-type="float" office:value="425207.23" table:style-name="ce12">
            <text:p>425207,2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150015:823</text:p>
          </table:table-cell>
          <table:table-cell office:value-type="float" office:value="561257.06999999995" table:style-name="ce12">
            <text:p>561257,0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4:010474:195</text:p>
          </table:table-cell>
          <table:table-cell office:value-type="float" office:value="1299272.02" table:style-name="ce12">
            <text:p>1299272,0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5:020412:44</text:p>
          </table:table-cell>
          <table:table-cell office:value-type="float" office:value="2528582.3199999998" table:style-name="ce12">
            <text:p>2528582,3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9:020152:2197</text:p>
          </table:table-cell>
          <table:table-cell office:value-type="float" office:value="721878.39" table:style-name="ce12">
            <text:p>721878,3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0:000000:801</text:p>
          </table:table-cell>
          <table:table-cell office:value-type="float" office:value="266744.55" table:style-name="ce12">
            <text:p>266744,5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0:004009:446</text:p>
          </table:table-cell>
          <table:table-cell office:value-type="float" office:value="3789981.2" table:style-name="ce12">
            <text:p>3789981,2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0:013013:4488</text:p>
          </table:table-cell>
          <table:table-cell office:value-type="float" office:value="1921159.64" table:style-name="ce12">
            <text:p>1921159,6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0:013013:4489</text:p>
          </table:table-cell>
          <table:table-cell office:value-type="float" office:value="4106745.27" table:style-name="ce12">
            <text:p>4106745,2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4:011646:147</text:p>
          </table:table-cell>
          <table:table-cell office:value-type="float" office:value="900871.69" table:style-name="ce12">
            <text:p>900871,6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6:015514:172</text:p>
          </table:table-cell>
          <table:table-cell office:value-type="float" office:value="2852987.97" table:style-name="ce12">
            <text:p>2852987,9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24:011119:21</text:p>
          </table:table-cell>
          <table:table-cell office:value-type="float" office:value="219257.54" table:style-name="ce12">
            <text:p>219257,5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25:010802:181</text:p>
          </table:table-cell>
          <table:table-cell office:value-type="float" office:value="598113.6" table:style-name="ce12">
            <text:p>598113,6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4:000000:3968</text:p>
          </table:table-cell>
          <table:table-cell office:value-type="float" office:value="42000358.5" table:style-name="ce12">
            <text:p>42000358,5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4:011203:256</text:p>
          </table:table-cell>
          <table:table-cell office:value-type="float" office:value="18200155.350000001" table:style-name="ce12">
            <text:p>18200155,3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4:011204:535</text:p>
          </table:table-cell>
          <table:table-cell office:value-type="float" office:value="4148627.48" table:style-name="ce12">
            <text:p>4148627,4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4:000000:3969</text:p>
          </table:table-cell>
          <table:table-cell office:value-type="float" office:value="8120884.9199999999" table:style-name="ce12">
            <text:p>8120884,9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4:000000:3970</text:p>
          </table:table-cell>
          <table:table-cell office:value-type="float" office:value="6416543.8399999999" table:style-name="ce12">
            <text:p>6416543,8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4:000000:3971</text:p>
          </table:table-cell>
          <table:table-cell office:value-type="float" office:value="14126120.57" table:style-name="ce12">
            <text:p>14126120,5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4:000000:3972</text:p>
          </table:table-cell>
          <table:table-cell office:value-type="float" office:value="7255773.46" table:style-name="ce12">
            <text:p>7255773,4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4:000000:3973</text:p>
          </table:table-cell>
          <table:table-cell office:value-type="float" office:value="4701777.8099999996" table:style-name="ce12">
            <text:p>4701777,8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4:000000:3974</text:p>
          </table:table-cell>
          <table:table-cell office:value-type="float" office:value="5531503.3099999996" table:style-name="ce12">
            <text:p>5531503,3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4:000000:3975</text:p>
          </table:table-cell>
          <table:table-cell office:value-type="float" office:value="2765751.65" table:style-name="ce12">
            <text:p>2765751,6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4:000000:3976</text:p>
          </table:table-cell>
          <table:table-cell office:value-type="float" office:value="5531503.3099999996" table:style-name="ce12">
            <text:p>5531503,3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4:000000:3977</text:p>
          </table:table-cell>
          <table:table-cell office:value-type="float" office:value="2074313.74" table:style-name="ce12">
            <text:p>2074313,7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4:000000:3978</text:p>
          </table:table-cell>
          <table:table-cell office:value-type="float" office:value="11162728.41" table:style-name="ce12">
            <text:p>11162728,4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4:000000:3979</text:p>
          </table:table-cell>
          <table:table-cell office:value-type="float" office:value="6914379.1299999999" table:style-name="ce12">
            <text:p>6914379,1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4:000000:3980</text:p>
          </table:table-cell>
          <table:table-cell office:value-type="float" office:value="10232501.039999999" table:style-name="ce12">
            <text:p>10232501,0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4:000000:3981</text:p>
          </table:table-cell>
          <table:table-cell office:value-type="float" office:value="4609586.09" table:style-name="ce12">
            <text:p>4609586,09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4:000000:3982</text:p>
          </table:table-cell>
          <table:table-cell office:value-type="float" office:value="3733764.73" table:style-name="ce12">
            <text:p>3733764,7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4:000000:3983</text:p>
          </table:table-cell>
          <table:table-cell office:value-type="float" office:value="18200155.350000001" table:style-name="ce12">
            <text:p>18200155,3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4:011204:536</text:p>
          </table:table-cell>
          <table:table-cell office:value-type="float" office:value="5531503.3099999996" table:style-name="ce12">
            <text:p>5531503,3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4:011301:184</text:p>
          </table:table-cell>
          <table:table-cell office:value-type="float" office:value="13953410.51" table:style-name="ce12">
            <text:p>13953410,5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4:011304:352</text:p>
          </table:table-cell>
          <table:table-cell office:value-type="float" office:value="18200155.350000001" table:style-name="ce12">
            <text:p>18200155,3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5:010903:735</text:p>
          </table:table-cell>
          <table:table-cell office:value-type="float" office:value="2004475.32" table:style-name="ce12">
            <text:p>2004475,3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6:011301:1208</text:p>
          </table:table-cell>
          <table:table-cell office:value-type="float" office:value="809219.2" table:style-name="ce12">
            <text:p>809219,2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8:011156:478</text:p>
          </table:table-cell>
          <table:table-cell office:value-type="float" office:value="720910.5" table:style-name="ce12">
            <text:p>720910,5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8:011156:479</text:p>
          </table:table-cell>
          <table:table-cell office:value-type="float" office:value="787241.25" table:style-name="ce12">
            <text:p>787241,2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8:011156:480</text:p>
          </table:table-cell>
          <table:table-cell office:value-type="float" office:value="744908.66" table:style-name="ce12">
            <text:p>744908,66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8:011156:481</text:p>
          </table:table-cell>
          <table:table-cell office:value-type="float" office:value="736668.52" table:style-name="ce12">
            <text:p>736668,5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9:000000:1763</text:p>
          </table:table-cell>
          <table:table-cell office:value-type="float" office:value="738149.44" table:style-name="ce12">
            <text:p>738149,44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5:010805:149</text:p>
          </table:table-cell>
          <table:table-cell office:value-type="float" office:value="590688.42000000004" table:style-name="ce12">
            <text:p>590688,4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01:110246:816</text:p>
          </table:table-cell>
          <table:table-cell office:value-type="float" office:value="1876370.4" table:style-name="ce12">
            <text:p>1876370,40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01:110246:817</text:p>
          </table:table-cell>
          <table:table-cell office:value-type="float" office:value="3067277.07" table:style-name="ce12">
            <text:p>3067277,07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01:130418:1768</text:p>
          </table:table-cell>
          <table:table-cell office:value-type="float" office:value="2453258.35" table:style-name="ce12">
            <text:p>2453258,35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05:010944:166</text:p>
          </table:table-cell>
          <table:table-cell office:value-type="float" office:value="2620930.5299999998" table:style-name="ce12">
            <text:p>2620930,53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05:010944:174</text:p>
          </table:table-cell>
          <table:table-cell office:value-type="float" office:value="3021147.11" table:style-name="ce12">
            <text:p>3021147,1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05:010944:177</text:p>
          </table:table-cell>
          <table:table-cell office:value-type="float" office:value="3027233.12" table:style-name="ce12">
            <text:p>3027233,1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05:010944:180</text:p>
          </table:table-cell>
          <table:table-cell office:value-type="float" office:value="3021147.11" table:style-name="ce12">
            <text:p>3021147,11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05:011103:944</text:p>
          </table:table-cell>
          <table:table-cell office:value-type="float" office:value="1324261.82" table:style-name="ce12">
            <text:p>1324261,82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5:010802:182</text:p>
          </table:table-cell>
          <table:table-cell office:value-type="float" office:value="590658.18000000005" table:style-name="ce12">
            <text:p>590658,18</text:p>
          </table:table-cell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208:23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20439:117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40731:11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100004:46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130059:43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210344:41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4:030357:7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4:030357:7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4:030360:17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4:030360:18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4:030360:23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4:030364:8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4:030366:21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4:030373:26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4:030385:13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4:040001:9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4:040002:20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4:040003:42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5:010519:5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6:011101:36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6:011101:39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6:011201:65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6:011203:50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6:011501:26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6:011501:27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6:011501:28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6:011502:9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6:011504:11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6:011601:24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6:011601:24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6:011901:43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6:011901:48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6:011901:48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0:000000:485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0:031002:42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0:131019:54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23:020703:158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23:020703:158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3:020703:159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3:020703:159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3:020703:159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3:020703:159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23:020703:159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3:020703:159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3:020703:159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3:020703:159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3:020703:159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3:020703:159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3:020703:160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3:020703:160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3:020703:160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3:020703:160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3:020703:160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5:010268:16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5:010268:16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5:010280:16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5:010301:26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5:010305:15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5:010309:2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5:010315:4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5:010402:23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5:010405:9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5:010406:9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5:010414:28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5:010414:28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5:010414:6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5:010414:9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5:010415:31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5:010416:31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5:010416:32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5:010502:27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5:010505:31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5:010505:31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5:010506:27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01:000000:840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01:010154:19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01:020020:63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01:030010:10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01:040002:94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01:110246:56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1:010801:43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1:012201:73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3:020703:149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3:020703:149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23:020703:149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23:020703:149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23:020703:149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3:020703:149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3:020703:149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3:020703:149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23:020703:149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23:020703:149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23:020703:150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3:020703:150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23:020703:150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23:020703:150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3:020703:150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3:020703:150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3:020703:150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3:020703:155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3:020703:155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3:020703:155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23:020703:156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23:020703:156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23:020703:156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3:020703:156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3:020703:156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3:020703:156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3:020703:156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3:020703:156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3:020703:156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3:020703:157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3:020703:157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3:020703:157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3:020703:157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3:020703:157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3:020703:157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3:020703:157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3:020703:157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3:020703:158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3:020703:158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3:020703:158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3:020703:158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3:020703:158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3:020703:158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3:020703:160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23:020703:160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23:020703:160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23:020703:160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23:020703:160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23:020703:161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23:020703:161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23:020703:161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23:020703:161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23:020703:163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23:020703:163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23:020703:163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23:020703:97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23:020726:27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23:020809:36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23:020907:142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23:021601:21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24:010601:143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24:010601:1435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24:010601:143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24:010601:144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24:010601:144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24:010710:22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28:24:010801:1028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28:24:010801:62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28:24:010810:146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28:24:010810:320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28:24:010810:361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28:24:010813:104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28:24:010813:1567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28:24:010813:604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28:24:010876:27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28:24:010876:829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28:24:010876:833</text:p>
          </table:table-cell>
          <table:table-cell table:style-name="ce11"/>
          <table:table-cell office:value-type="string" table:style-name="ce11">
            <text:p>28.06.2022</text:p>
          </table:table-cell>
          <table:table-cell office:value-type="string" table:style-name="ce11">
            <text:p>24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E343DAC0369313A63C50F3E27B07D62AAF2CA81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06T06:39:18Z</meta:creation-date>
    <dc:date>2022-07-06T06:41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