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" table:number-columns-repeated="59" table:default-cell-style-name="ce2"/>
        <table:table-column table:style-name="co4" table:number-columns-repeated="16320" table:default-cell-style-name="ce2"/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28/2022/000589</text:p>
          </table:table-cell>
          <table:table-cell table:number-columns-repeated="2" table:style-name="ce8"/>
          <table:table-cell office:value-type="string" table:style-name="ce8">
            <text:p>06.07.2022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(номер акта)</text:p>
          </table:table-cell>
          <table:table-cell table:number-columns-repeated="2" table:style-name="ce8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11">
            <text:p>1,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22" table:style-name="ce11">
            <text:p>122</text:p>
          </table:table-cell>
          <table:table-cell table:number-columns-repeated="16379"/>
        </table:table-row>
        <table:table-row table:style-name="ro4">
          <table:table-cell office:value-type="float" office:value="1.2" table:style-name="ce11">
            <text:p>1,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82" table:style-name="ce11">
            <text:p>18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01:010285:85</text:p>
          </table:table-cell>
          <table:table-cell office:value-type="float" office:value="49109731.340000004" table:style-name="ce12">
            <text:p>49109731,34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06:011801:270</text:p>
          </table:table-cell>
          <table:table-cell office:value-type="float" office:value="214265.54" table:style-name="ce12">
            <text:p>214265,54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01:010430:692</text:p>
          </table:table-cell>
          <table:table-cell office:value-type="float" office:value="924260.03" table:style-name="ce12">
            <text:p>924260,03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28:01:020356:504</text:p>
          </table:table-cell>
          <table:table-cell office:value-type="float" office:value="286762.44" table:style-name="ce12">
            <text:p>286762,44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28:01:020408:3791</text:p>
          </table:table-cell>
          <table:table-cell office:value-type="float" office:value="277078.32" table:style-name="ce12">
            <text:p>277078,32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28:01:210353:1863</text:p>
          </table:table-cell>
          <table:table-cell office:value-type="float" office:value="334567.31" table:style-name="ce12">
            <text:p>334567,31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28:02:000360:149</text:p>
          </table:table-cell>
          <table:table-cell office:value-type="float" office:value="1790779.62" table:style-name="ce12">
            <text:p>1790779,62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28:02:000441:602</text:p>
          </table:table-cell>
          <table:table-cell office:value-type="float" office:value="161320.66" table:style-name="ce12">
            <text:p>161320,66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28:04:010132:494</text:p>
          </table:table-cell>
          <table:table-cell office:value-type="float" office:value="1006099.57" table:style-name="ce12">
            <text:p>1006099,57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28:05:000000:6526</text:p>
          </table:table-cell>
          <table:table-cell office:value-type="float" office:value="368434.32" table:style-name="ce12">
            <text:p>368434,32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28:05:010647:490</text:p>
          </table:table-cell>
          <table:table-cell office:value-type="float" office:value="249180.58" table:style-name="ce12">
            <text:p>249180,58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28:05:010929:1242</text:p>
          </table:table-cell>
          <table:table-cell office:value-type="float" office:value="344399.42" table:style-name="ce12">
            <text:p>344399,42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28:05:011104:791</text:p>
          </table:table-cell>
          <table:table-cell office:value-type="float" office:value="319131.56" table:style-name="ce12">
            <text:p>319131,56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28:05:020438:743</text:p>
          </table:table-cell>
          <table:table-cell office:value-type="float" office:value="437974.75" table:style-name="ce12">
            <text:p>437974,75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28:06:010701:902</text:p>
          </table:table-cell>
          <table:table-cell office:value-type="float" office:value="216596.68" table:style-name="ce12">
            <text:p>216596,68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28:06:010701:903</text:p>
          </table:table-cell>
          <table:table-cell office:value-type="float" office:value="281645.18" table:style-name="ce12">
            <text:p>281645,18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28:06:011301:1497</text:p>
          </table:table-cell>
          <table:table-cell office:value-type="float" office:value="109089.13" table:style-name="ce12">
            <text:p>109089,13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28:06:011302:2807</text:p>
          </table:table-cell>
          <table:table-cell office:value-type="float" office:value="164319.74" table:style-name="ce12">
            <text:p>164319,74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28:06:011404:4234</text:p>
          </table:table-cell>
          <table:table-cell office:value-type="float" office:value="190718.55" table:style-name="ce12">
            <text:p>190718,55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28:10:013001:1985</text:p>
          </table:table-cell>
          <table:table-cell office:value-type="float" office:value="1410912.22" table:style-name="ce12">
            <text:p>1410912,22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28:10:013002:4041</text:p>
          </table:table-cell>
          <table:table-cell office:value-type="float" office:value="28423074.48" table:style-name="ce12">
            <text:p>28423074,48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28:10:013013:4486</text:p>
          </table:table-cell>
          <table:table-cell office:value-type="float" office:value="2017363.91" table:style-name="ce12">
            <text:p>2017363,91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28:10:013015:836</text:p>
          </table:table-cell>
          <table:table-cell office:value-type="float" office:value="1642454.15" table:style-name="ce12">
            <text:p>1642454,15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28:11:010722:2867</text:p>
          </table:table-cell>
          <table:table-cell office:value-type="float" office:value="742918.4" table:style-name="ce12">
            <text:p>742918,40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28:14:011204:528</text:p>
          </table:table-cell>
          <table:table-cell office:value-type="float" office:value="566572.34" table:style-name="ce12">
            <text:p>566572,34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28:25:010505:325</text:p>
          </table:table-cell>
          <table:table-cell office:value-type="float" office:value="556851.56999999995" table:style-name="ce12">
            <text:p>556851,57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28:25:010707:378</text:p>
          </table:table-cell>
          <table:table-cell office:value-type="float" office:value="120907.96" table:style-name="ce12">
            <text:p>120907,96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28:05:010834:380</text:p>
          </table:table-cell>
          <table:table-cell office:value-type="float" office:value="4149810.58" table:style-name="ce12">
            <text:p>4149810,58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28:14:000000:3919</text:p>
          </table:table-cell>
          <table:table-cell office:value-type="float" office:value="2861951.71" table:style-name="ce12">
            <text:p>2861951,71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28:14:000000:3920</text:p>
          </table:table-cell>
          <table:table-cell office:value-type="float" office:value="16363912.73" table:style-name="ce12">
            <text:p>16363912,73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28:14:000000:3921</text:p>
          </table:table-cell>
          <table:table-cell office:value-type="float" office:value="2098764.59" table:style-name="ce12">
            <text:p>2098764,59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28:14:000000:3922</text:p>
          </table:table-cell>
          <table:table-cell office:value-type="float" office:value="3815935.61" table:style-name="ce12">
            <text:p>3815935,61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28:14:000000:3923</text:p>
          </table:table-cell>
          <table:table-cell office:value-type="float" office:value="3434342.05" table:style-name="ce12">
            <text:p>3434342,05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28:14:000000:3924</text:p>
          </table:table-cell>
          <table:table-cell office:value-type="float" office:value="24628036.300000001" table:style-name="ce12">
            <text:p>24628036,30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28:14:000000:3925</text:p>
          </table:table-cell>
          <table:table-cell office:value-type="float" office:value="5723903.4199999999" table:style-name="ce12">
            <text:p>5723903,42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28:14:000000:3926</text:p>
          </table:table-cell>
          <table:table-cell office:value-type="float" office:value="8663247.9199999999" table:style-name="ce12">
            <text:p>8663247,92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28:14:000000:3927</text:p>
          </table:table-cell>
          <table:table-cell office:value-type="float" office:value="4292927.57" table:style-name="ce12">
            <text:p>4292927,57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28:14:000000:3928</text:p>
          </table:table-cell>
          <table:table-cell office:value-type="float" office:value="2718854.13" table:style-name="ce12">
            <text:p>2718854,13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28:14:000000:3929</text:p>
          </table:table-cell>
          <table:table-cell office:value-type="float" office:value="24628036.300000001" table:style-name="ce12">
            <text:p>24628036,30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28:14:000000:3930</text:p>
          </table:table-cell>
          <table:table-cell office:value-type="float" office:value="2861951.71" table:style-name="ce12">
            <text:p>2861951,71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28:14:000000:3931</text:p>
          </table:table-cell>
          <table:table-cell office:value-type="float" office:value="13716809.199999999" table:style-name="ce12">
            <text:p>13716809,20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28:14:000000:3932</text:p>
          </table:table-cell>
          <table:table-cell office:value-type="float" office:value="47083010.579999998" table:style-name="ce12">
            <text:p>47083010,58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28:14:000000:3933</text:p>
          </table:table-cell>
          <table:table-cell office:value-type="float" office:value="65916214.810000002" table:style-name="ce12">
            <text:p>65916214,81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28:14:000000:3934</text:p>
          </table:table-cell>
          <table:table-cell office:value-type="float" office:value="7154879.2800000003" table:style-name="ce12">
            <text:p>7154879,28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28:14:000000:3935</text:p>
          </table:table-cell>
          <table:table-cell office:value-type="float" office:value="10107122.57" table:style-name="ce12">
            <text:p>10107122,57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1">
            <text:p>28:14:000000:3936</text:p>
          </table:table-cell>
          <table:table-cell office:value-type="float" office:value="12994871.869999999" table:style-name="ce12">
            <text:p>12994871,87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28:14:000000:3937</text:p>
          </table:table-cell>
          <table:table-cell office:value-type="float" office:value="3162456.64" table:style-name="ce12">
            <text:p>3162456,64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1">
            <text:p>28:14:000000:3938</text:p>
          </table:table-cell>
          <table:table-cell office:value-type="float" office:value="18833204.23" table:style-name="ce12">
            <text:p>18833204,23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28:14:000000:3939</text:p>
          </table:table-cell>
          <table:table-cell office:value-type="float" office:value="4579122.74" table:style-name="ce12">
            <text:p>4579122,74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28:14:000000:3940</text:p>
          </table:table-cell>
          <table:table-cell office:value-type="float" office:value="4006732.4" table:style-name="ce12">
            <text:p>4006732,40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1">
            <text:p>28:14:000000:3941</text:p>
          </table:table-cell>
          <table:table-cell office:value-type="float" office:value="2765751.65" table:style-name="ce12">
            <text:p>2765751,65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1">
            <text:p>28:14:000000:3942</text:p>
          </table:table-cell>
          <table:table-cell office:value-type="float" office:value="7375337.7400000002" table:style-name="ce12">
            <text:p>7375337,74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1">
            <text:p>28:14:000000:3943</text:p>
          </table:table-cell>
          <table:table-cell office:value-type="float" office:value="7813909.8799999999" table:style-name="ce12">
            <text:p>7813909,88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1">
            <text:p>28:14:000000:3944</text:p>
          </table:table-cell>
          <table:table-cell office:value-type="float" office:value="5490017.0300000003" table:style-name="ce12">
            <text:p>5490017,03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1">
            <text:p>28:14:000000:3945</text:p>
          </table:table-cell>
          <table:table-cell office:value-type="float" office:value="5904879.7800000003" table:style-name="ce12">
            <text:p>5904879,78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1">
            <text:p>28:14:000000:3946</text:p>
          </table:table-cell>
          <table:table-cell office:value-type="float" office:value="3457189.57" table:style-name="ce12">
            <text:p>3457189,57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1">
            <text:p>28:14:000000:3947</text:p>
          </table:table-cell>
          <table:table-cell office:value-type="float" office:value="17248147.219999999" table:style-name="ce12">
            <text:p>17248147,22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1">
            <text:p>28:14:000000:3948</text:p>
          </table:table-cell>
          <table:table-cell office:value-type="float" office:value="12418535.35" table:style-name="ce12">
            <text:p>12418535,35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1">
            <text:p>28:14:000000:3949</text:p>
          </table:table-cell>
          <table:table-cell office:value-type="float" office:value="9432505.5" table:style-name="ce12">
            <text:p>9432505,50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1">
            <text:p>28:14:000000:3950</text:p>
          </table:table-cell>
          <table:table-cell office:value-type="float" office:value="26600227.050000001" table:style-name="ce12">
            <text:p>26600227,05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1">
            <text:p>28:14:000000:3951</text:p>
          </table:table-cell>
          <table:table-cell office:value-type="float" office:value="2489176.4900000002" table:style-name="ce12">
            <text:p>2489176,49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1">
            <text:p>28:14:000000:3952</text:p>
          </table:table-cell>
          <table:table-cell office:value-type="float" office:value="4148627.48" table:style-name="ce12">
            <text:p>4148627,48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1">
            <text:p>28:14:000000:3953</text:p>
          </table:table-cell>
          <table:table-cell office:value-type="float" office:value="6914379.1299999999" table:style-name="ce12">
            <text:p>6914379,13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1">
            <text:p>28:14:000000:3954</text:p>
          </table:table-cell>
          <table:table-cell office:value-type="float" office:value="3388045.78" table:style-name="ce12">
            <text:p>3388045,78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1">
            <text:p>28:14:000000:3955</text:p>
          </table:table-cell>
          <table:table-cell office:value-type="float" office:value="5158126.83" table:style-name="ce12">
            <text:p>5158126,83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1">
            <text:p>28:14:000000:3956</text:p>
          </table:table-cell>
          <table:table-cell office:value-type="float" office:value="6914379.1299999999" table:style-name="ce12">
            <text:p>6914379,13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1">
            <text:p>28:14:000000:3957</text:p>
          </table:table-cell>
          <table:table-cell office:value-type="float" office:value="12558069.460000001" table:style-name="ce12">
            <text:p>12558069,46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1">
            <text:p>28:14:000000:3958</text:p>
          </table:table-cell>
          <table:table-cell office:value-type="float" office:value="19600167.300000001" table:style-name="ce12">
            <text:p>19600167,30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1">
            <text:p>28:14:000000:3959</text:p>
          </table:table-cell>
          <table:table-cell office:value-type="float" office:value="28000239" table:style-name="ce12">
            <text:p>28000239,00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1">
            <text:p>28:14:000000:3960</text:p>
          </table:table-cell>
          <table:table-cell office:value-type="float" office:value="8930182.7300000004" table:style-name="ce12">
            <text:p>8930182,73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1">
            <text:p>28:14:000000:3961</text:p>
          </table:table-cell>
          <table:table-cell office:value-type="float" office:value="5531503.3099999996" table:style-name="ce12">
            <text:p>5531503,31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1">
            <text:p>28:14:000000:3962</text:p>
          </table:table-cell>
          <table:table-cell office:value-type="float" office:value="4148627.48" table:style-name="ce12">
            <text:p>4148627,48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1">
            <text:p>28:14:000000:3963</text:p>
          </table:table-cell>
          <table:table-cell office:value-type="float" office:value="4148627.48" table:style-name="ce12">
            <text:p>4148627,48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1">
            <text:p>28:14:000000:3964</text:p>
          </table:table-cell>
          <table:table-cell office:value-type="float" office:value="8092978.0899999999" table:style-name="ce12">
            <text:p>8092978,09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1">
            <text:p>28:14:000000:3965</text:p>
          </table:table-cell>
          <table:table-cell office:value-type="float" office:value="3457189.57" table:style-name="ce12">
            <text:p>3457189,57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1">
            <text:p>28:14:000000:3966</text:p>
          </table:table-cell>
          <table:table-cell office:value-type="float" office:value="21000179.25" table:style-name="ce12">
            <text:p>21000179,25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1">
            <text:p>28:14:000000:3967</text:p>
          </table:table-cell>
          <table:table-cell office:value-type="float" office:value="23800203.149999999" table:style-name="ce12">
            <text:p>23800203,15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1">
            <text:p>28:14:010334:881</text:p>
          </table:table-cell>
          <table:table-cell office:value-type="float" office:value="6914379.1299999999" table:style-name="ce12">
            <text:p>6914379,13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1">
            <text:p>28:14:010334:882</text:p>
          </table:table-cell>
          <table:table-cell office:value-type="float" office:value="8372046.2999999998" table:style-name="ce12">
            <text:p>8372046,30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1">
            <text:p>28:14:011102:352</text:p>
          </table:table-cell>
          <table:table-cell office:value-type="float" office:value="6748434.0300000003" table:style-name="ce12">
            <text:p>6748434,03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1">
            <text:p>28:14:011102:353</text:p>
          </table:table-cell>
          <table:table-cell office:value-type="float" office:value="6914379.1299999999" table:style-name="ce12">
            <text:p>6914379,13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1">
            <text:p>28:14:011102:354</text:p>
          </table:table-cell>
          <table:table-cell office:value-type="float" office:value="5821907.2300000004" table:style-name="ce12">
            <text:p>5821907,23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1">
            <text:p>28:14:011102:355</text:p>
          </table:table-cell>
          <table:table-cell office:value-type="float" office:value="23800203.149999999" table:style-name="ce12">
            <text:p>23800203,15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1">
            <text:p>28:14:011204:529</text:p>
          </table:table-cell>
          <table:table-cell office:value-type="float" office:value="29400250.949999999" table:style-name="ce12">
            <text:p>29400250,95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1">
            <text:p>28:14:011204:530</text:p>
          </table:table-cell>
          <table:table-cell office:value-type="float" office:value="4148627.48" table:style-name="ce12">
            <text:p>4148627,48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11">
            <text:p>28:14:011204:531</text:p>
          </table:table-cell>
          <table:table-cell office:value-type="float" office:value="9767387.3599999994" table:style-name="ce12">
            <text:p>9767387,36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1">
            <text:p>28:14:011204:532</text:p>
          </table:table-cell>
          <table:table-cell office:value-type="float" office:value="4148627.48" table:style-name="ce12">
            <text:p>4148627,48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1">
            <text:p>28:14:011204:533</text:p>
          </table:table-cell>
          <table:table-cell office:value-type="float" office:value="26600227.050000001" table:style-name="ce12">
            <text:p>26600227,05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1">
            <text:p>28:14:011204:534</text:p>
          </table:table-cell>
          <table:table-cell office:value-type="float" office:value="4148627.48" table:style-name="ce12">
            <text:p>4148627,48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1">
            <text:p>28:25:010705:344</text:p>
          </table:table-cell>
          <table:table-cell office:value-type="float" office:value="584763.47" table:style-name="ce12">
            <text:p>584763,47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1">
            <text:p>28:01:010091:789</text:p>
          </table:table-cell>
          <table:table-cell office:value-type="float" office:value="1912127.89" table:style-name="ce12">
            <text:p>1912127,89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1">
            <text:p>28:01:020800:3995</text:p>
          </table:table-cell>
          <table:table-cell office:value-type="float" office:value="2757882.07" table:style-name="ce12">
            <text:p>2757882,07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1">
            <text:p>28:02:000123:714</text:p>
          </table:table-cell>
          <table:table-cell office:value-type="float" office:value="2138586.91" table:style-name="ce12">
            <text:p>2138586,91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1">
            <text:p>28:02:000140:121</text:p>
          </table:table-cell>
          <table:table-cell office:value-type="float" office:value="5240991.13" table:style-name="ce12">
            <text:p>5240991,13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1">
            <text:p>28:02:000410:1126</text:p>
          </table:table-cell>
          <table:table-cell office:value-type="float" office:value="1771993.89" table:style-name="ce12">
            <text:p>1771993,89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1">
            <text:p>28:06:011202:729</text:p>
          </table:table-cell>
          <table:table-cell office:value-type="float" office:value="1425790.02" table:style-name="ce12">
            <text:p>1425790,02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1">
            <text:p>28:06:011302:2532</text:p>
          </table:table-cell>
          <table:table-cell office:value-type="float" office:value="2527854.67" table:style-name="ce12">
            <text:p>2527854,67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11">
            <text:p>28:07:010009:1098</text:p>
          </table:table-cell>
          <table:table-cell office:value-type="float" office:value="1885962.69" table:style-name="ce12">
            <text:p>1885962,69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1">
            <text:p>28:08:011156:468</text:p>
          </table:table-cell>
          <table:table-cell office:value-type="float" office:value="578989.63" table:style-name="ce12">
            <text:p>578989,63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1">
            <text:p>28:08:011156:469</text:p>
          </table:table-cell>
          <table:table-cell office:value-type="float" office:value="716858.46" table:style-name="ce12">
            <text:p>716858,46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11">
            <text:p>28:08:011156:470</text:p>
          </table:table-cell>
          <table:table-cell office:value-type="float" office:value="672395.42" table:style-name="ce12">
            <text:p>672395,42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11">
            <text:p>28:08:011156:471</text:p>
          </table:table-cell>
          <table:table-cell office:value-type="float" office:value="899928.55" table:style-name="ce12">
            <text:p>899928,55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11">
            <text:p>28:08:011156:472</text:p>
          </table:table-cell>
          <table:table-cell office:value-type="float" office:value="524072.9" table:style-name="ce12">
            <text:p>524072,90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11">
            <text:p>28:08:011156:473</text:p>
          </table:table-cell>
          <table:table-cell office:value-type="float" office:value="675691.48" table:style-name="ce12">
            <text:p>675691,48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11">
            <text:p>28:08:011156:474</text:p>
          </table:table-cell>
          <table:table-cell office:value-type="float" office:value="551300.36" table:style-name="ce12">
            <text:p>551300,36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11">
            <text:p>28:08:011156:475</text:p>
          </table:table-cell>
          <table:table-cell office:value-type="float" office:value="513871.64" table:style-name="ce12">
            <text:p>513871,64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11">
            <text:p>28:08:011156:476</text:p>
          </table:table-cell>
          <table:table-cell office:value-type="float" office:value="522143.69" table:style-name="ce12">
            <text:p>522143,69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11">
            <text:p>28:08:011156:477</text:p>
          </table:table-cell>
          <table:table-cell office:value-type="float" office:value="775022.42" table:style-name="ce12">
            <text:p>775022,42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11">
            <text:p>28:08:012101:1025</text:p>
          </table:table-cell>
          <table:table-cell office:value-type="float" office:value="588996.93999999994" table:style-name="ce12">
            <text:p>588996,94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11">
            <text:p>28:11:010403:290</text:p>
          </table:table-cell>
          <table:table-cell office:value-type="float" office:value="1194395.2" table:style-name="ce12">
            <text:p>1194395,20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11">
            <text:p>28:16:015540:188</text:p>
          </table:table-cell>
          <table:table-cell office:value-type="float" office:value="1566957.67" table:style-name="ce12">
            <text:p>1566957,67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11">
            <text:p>28:19:012001:493</text:p>
          </table:table-cell>
          <table:table-cell office:value-type="float" office:value="856759.15" table:style-name="ce12">
            <text:p>856759,15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11">
            <text:p>28:25:010705:345</text:p>
          </table:table-cell>
          <table:table-cell office:value-type="float" office:value="1017111.82" table:style-name="ce12">
            <text:p>1017111,82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11">
            <text:p>28:25:010705:346</text:p>
          </table:table-cell>
          <table:table-cell office:value-type="float" office:value="989133.01" table:style-name="ce12">
            <text:p>989133,01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1">
            <text:p>28:25:010804:234</text:p>
          </table:table-cell>
          <table:table-cell office:value-type="float" office:value="590680.86" table:style-name="ce12">
            <text:p>590680,86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style-name="ce11">
            <text:p>28:25:010804:235</text:p>
          </table:table-cell>
          <table:table-cell office:value-type="float" office:value="590646" table:style-name="ce12">
            <text:p>590646,00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11">
            <text:p>28:25:010804:236</text:p>
          </table:table-cell>
          <table:table-cell office:value-type="float" office:value="590680.86" table:style-name="ce12">
            <text:p>590680,86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11">
            <text:p>28:25:010804:237</text:p>
          </table:table-cell>
          <table:table-cell office:value-type="float" office:value="590664.06000000006" table:style-name="ce12">
            <text:p>590664,06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11">
            <text:p>28:25:011801:247</text:p>
          </table:table-cell>
          <table:table-cell office:value-type="float" office:value="472910.57" table:style-name="ce12">
            <text:p>472910,57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11">
            <text:p>28:26:040400:1908</text:p>
          </table:table-cell>
          <table:table-cell office:value-type="float" office:value="1070619.19" table:style-name="ce12">
            <text:p>1070619,19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11">
            <text:p>28:27:011303:306</text:p>
          </table:table-cell>
          <table:table-cell office:value-type="float" office:value="242226.8" table:style-name="ce12">
            <text:p>242226,80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11">
            <text:p>28:27:011303:307</text:p>
          </table:table-cell>
          <table:table-cell office:value-type="float" office:value="384110.46" table:style-name="ce12">
            <text:p>384110,46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table:style-name="ce11"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01:130030:62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01:130057:763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02:000483:200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28:04:010321:259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28:04:010321:345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28:04:010322:29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28:04:010453:160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28:04:010453:165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28:04:010503:49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28:04:010511:59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28:04:010522:27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28:04:020002:18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28:04:020008:41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28:04:020021:40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28:04:030308:139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28:04:030356:71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28:05:010451:117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28:08:011144:59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28:08:011144:66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28:08:011149:59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28:08:011150:67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28:08:011158:43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28:08:011209:55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28:10:009006:476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28:19:011119:161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28:28:010102:261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28:01:020394:1302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28:01:020394:190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28:01:020394:615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28:01:020394:692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28:01:020394:832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28:19:011927:828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28:19:012001:472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28:19:012001:479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28:19:012202:204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28:21:011802:1370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28:21:011809:594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28:01:020020:619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28:02:000496:445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28:02:000496:446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28:04:010132:277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28:06:011202:2456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28:07:030012:52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28:10:021011:298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28:10:021012:382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1">
            <text:p>28:10:021012:385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28:10:021012:386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1">
            <text:p>28:10:021014:159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28:10:021014:162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28:10:021015:264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1">
            <text:p>28:10:021016:199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1">
            <text:p>28:10:021016:206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1">
            <text:p>28:10:021016:59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1">
            <text:p>28:10:021023:340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1">
            <text:p>28:13:011007:65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1">
            <text:p>28:23:020703:1341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1">
            <text:p>28:23:020703:1472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1">
            <text:p>28:23:020703:1473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1">
            <text:p>28:23:020703:1474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1">
            <text:p>28:23:020703:1475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1">
            <text:p>28:23:020703:1476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1">
            <text:p>28:23:020703:1477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1">
            <text:p>28:23:020703:1478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1">
            <text:p>28:23:020703:1479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1">
            <text:p>28:23:020703:1480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1">
            <text:p>28:23:020703:1481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1">
            <text:p>28:23:020703:1482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1">
            <text:p>28:23:020703:1483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1">
            <text:p>28:23:020703:1484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1">
            <text:p>28:23:020703:1485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1">
            <text:p>28:23:020703:1486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1">
            <text:p>28:23:020703:1487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1">
            <text:p>28:23:020703:1488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1">
            <text:p>28:23:020703:1489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1">
            <text:p>28:24:010269:34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1">
            <text:p>28:24:010272:190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1">
            <text:p>28:24:010274:174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1">
            <text:p>28:24:010274:175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1">
            <text:p>28:24:010293:197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1">
            <text:p>28:24:010293:198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1">
            <text:p>28:24:010320:338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1">
            <text:p>28:24:010346:90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1">
            <text:p>28:24:010351:225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1">
            <text:p>28:24:010351:226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1">
            <text:p>28:24:010352:312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11">
            <text:p>28:24:010352:314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1">
            <text:p>28:24:010354:155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1">
            <text:p>28:24:010355:204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1">
            <text:p>28:24:010394:520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1">
            <text:p>28:24:010394:521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1">
            <text:p>28:24:010394:522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1">
            <text:p>28:24:010394:523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1">
            <text:p>28:24:010394:526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1">
            <text:p>28:24:010394:530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1">
            <text:p>28:24:010394:531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1">
            <text:p>28:24:010394:532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1">
            <text:p>28:24:010394:80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11">
            <text:p>28:24:010501:1326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1">
            <text:p>28:24:010501:1352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1">
            <text:p>28:24:010501:1353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11">
            <text:p>28:24:010501:1354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11">
            <text:p>28:24:010501:1360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11">
            <text:p>28:24:010501:1361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11">
            <text:p>28:24:010501:1362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11">
            <text:p>28:24:010501:1363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11">
            <text:p>28:24:010501:1364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11">
            <text:p>28:24:010501:1365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11">
            <text:p>28:24:010501:1366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11">
            <text:p>28:24:010876:841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11">
            <text:p>28:24:010879:357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11">
            <text:p>28:24:010879:468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11">
            <text:p>28:24:010880:36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11">
            <text:p>28:24:010899:308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11">
            <text:p>28:24:010899:526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1">
            <text:p>28:24:010899:772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style-name="ce11">
            <text:p>28:24:010899:773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11">
            <text:p>28:24:010899:774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11">
            <text:p>28:24:010899:775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11">
            <text:p>28:24:010911:243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11">
            <text:p>28:24:011000:1309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11">
            <text:p>28:24:011136:136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11">
            <text:p>28:24:011147:195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style-name="ce11">
            <text:p>28:24:011164:43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style-name="ce11">
            <text:p>28:25:000000:501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style-name="ce11">
            <text:p>28:25:010171:448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style-name="ce11">
            <text:p>28:25:010210:424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11">
            <text:p>28:25:010210:425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style-name="ce11">
            <text:p>28:25:010213:211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11">
            <text:p>28:25:010220:50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style-name="ce11">
            <text:p>28:25:010221:151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style-name="ce11">
            <text:p>28:25:010225:154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11">
            <text:p>28:25:010228:489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style-name="ce11">
            <text:p>28:25:010228:490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style-name="ce11">
            <text:p>28:25:010228:491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style-name="ce11">
            <text:p>28:25:010228:492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style-name="ce11">
            <text:p>28:25:010228:493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style-name="ce11">
            <text:p>28:25:010228:494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style-name="ce11">
            <text:p>28:25:010228:495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style-name="ce11">
            <text:p>28:25:010228:496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style-name="ce11">
            <text:p>28:25:010228:497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style-name="ce11">
            <text:p>28:25:010229:325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style-name="ce11">
            <text:p>28:25:010229:326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style-name="ce11">
            <text:p>28:25:010231:184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style-name="ce11">
            <text:p>28:25:010231:185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11">
            <text:p>28:25:010231:186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style-name="ce11">
            <text:p>28:25:010231:187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style-name="ce11">
            <text:p>28:25:010231:189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style-name="ce11">
            <text:p>28:25:010239:211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style-name="ce11">
            <text:p>28:25:010242:184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style-name="ce11">
            <text:p>28:25:010244:211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style-name="ce11">
            <text:p>28:25:010253:170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style-name="ce11">
            <text:p>28:25:010253:56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style-name="ce11">
            <text:p>28:25:010256:74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style-name="ce11">
            <text:p>28:25:010266:174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style-name="ce11">
            <text:p>28:25:010267:294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style-name="ce11">
            <text:p>28:25:010267:295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style-name="ce11">
            <text:p>28:25:010267:73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style-name="ce11">
            <text:p>28:25:010267:74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style-name="ce11">
            <text:p>28:25:010267:79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style-name="ce11">
            <text:p>28:25:010268:159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style-name="ce11">
            <text:p>28:25:010705:339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style-name="ce11">
            <text:p>28:25:010715:55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style-name="ce11">
            <text:p>28:25:010719:39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style-name="ce11">
            <text:p>28:25:010734:193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style-name="ce11">
            <text:p>28:25:011412:246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style-name="ce11">
            <text:p>28:26:000000:1038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style-name="ce11">
            <text:p>28:26:021900:221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style-name="ce11">
            <text:p>28:26:030101:2297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style-name="ce11">
            <text:p>28:26:030200:375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style-name="ce11">
            <text:p>28:27:000000:1013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style-name="ce11">
            <text:p>28:27:000000:1020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style-name="ce11">
            <text:p>28:27:010302:420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style-name="ce11">
            <text:p>28:27:010405:1121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style-name="ce11">
            <text:p>28:27:010406:226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style-name="ce11">
            <text:p>28:27:010406:227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style-name="ce11">
            <text:p>28:27:011303:311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style-name="ce11">
            <text:p>28:27:011303:312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style-name="ce11">
            <text:p>28:27:011303:313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style-name="ce11">
            <text:p>28:27:011303:315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style-name="ce11">
            <text:p>28:27:011303:316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style-name="ce11">
            <text:p>28:28:010106:3550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style-name="ce11">
            <text:p>28:28:010106:3561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3.06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11">
            <text:p>9E71A38FB11B299CDC61ACC6CDEA80FE34352F43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2"/>
          <table:table-cell table:style-name="ce3"/>
          <table:table-cell office:value-type="string" table:style-name="ce4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5">
            <text:p>(полное наименование должности лица, подписавшего настоящий акт)</text:p>
          </table:table-cell>
          <table:covered-table-cell/>
          <table:table-cell table:style-name="ce2"/>
          <table:table-cell office:value-type="string" table:style-name="ce6">
            <text:p>(подпись)</text:p>
          </table:table-cell>
          <table:table-cell office:value-type="string" table:style-name="ce7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2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Ивахненко Дмитрий Андреевич</dc:creator>
    <meta:creation-date>2022-07-06T02:18:28Z</meta:creation-date>
    <dc:date>2022-07-06T02:21:0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