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588</text:p>
          </table:table-cell>
          <table:table-cell table:style-name="ce2" table:number-columns-repeated="2"/>
          <table:table-cell table:style-name="ce15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38:629</text:p>
          </table:table-cell>
          <table:table-cell table:style-name="ce12" office:value-type="float" office:value="78040" calcext:value-type="float">
            <text:p>78040,00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3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1923</text:p>
          </table:table-cell>
          <table:table-cell table:style-name="ce12" office:value-type="float" office:value="78793801.68" calcext:value-type="float">
            <text:p>78793801,68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3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00000:3434</text:p>
          </table:table-cell>
          <table:table-cell table:style-name="ce12" office:value-type="float" office:value="455925.62" calcext:value-type="float">
            <text:p>455925,62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3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6286</text:p>
          </table:table-cell>
          <table:table-cell table:style-name="ce12" office:value-type="float" office:value="53372.52" calcext:value-type="float">
            <text:p>53372,52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3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160:31</text:p>
          </table:table-cell>
          <table:table-cell table:style-name="ce12" office:value-type="float" office:value="206467.8" calcext:value-type="float">
            <text:p>206467,80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3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0341:278</text:p>
          </table:table-cell>
          <table:table-cell table:style-name="ce12" office:value-type="float" office:value="40954.9" calcext:value-type="float">
            <text:p>40954,90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3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00000:1402</text:p>
          </table:table-cell>
          <table:table-cell table:style-name="ce12" office:value-type="float" office:value="1969611" calcext:value-type="float">
            <text:p>1969611,00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3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5:000000:1403</text:p>
          </table:table-cell>
          <table:table-cell table:style-name="ce12" office:value-type="float" office:value="695800" calcext:value-type="float">
            <text:p>695800,00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3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5:000000:279</text:p>
          </table:table-cell>
          <table:table-cell table:style-name="ce12" office:value-type="float" office:value="17895712.59" calcext:value-type="float">
            <text:p>17895712,59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3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00000:285</text:p>
          </table:table-cell>
          <table:table-cell table:style-name="ce12" office:value-type="float" office:value="115989363" calcext:value-type="float">
            <text:p>115989363,00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3.06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5B5403D02048203518FC1F2B974AD6E4D603E5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.00.0000</text:date>, <text:time style:data-style-name="N2" text:time-value="09:03:08.9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05T00:01:36</meta:creation-date>
    <dc:date>2022-07-05T09:14:41.869000000</dc:date>
    <dc:title>Untitled Spreadsheet</dc:title>
    <meta:generator>LibreOffice/6.3.1.2$Windows_X86_64 LibreOffice_project/b79626edf0065ac373bd1df5c28bd630b4424273</meta:generator>
    <meta:editing-duration>PT11M35S</meta:editing-duration>
    <meta:editing-cycles>1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