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87</text:p>
          </table:table-cell>
          <table:table-cell table:style-name="ce1" table:number-columns-repeated="4"/>
          <table:table-cell table:style-name="ce12" office:value-type="string" calcext:value-type="string">
            <text:p>05.07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807</text:p>
          </table:table-cell>
          <table:covered-table-cell/>
          <table:table-cell table:style-name="ce6" office:value-type="float" office:value="954960" calcext:value-type="float">
            <text:p>954960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0:1322</text:p>
          </table:table-cell>
          <table:covered-table-cell/>
          <table:table-cell table:style-name="ce6" office:value-type="float" office:value="107384.16" calcext:value-type="float">
            <text:p>107384,16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001:1179</text:p>
          </table:table-cell>
          <table:covered-table-cell/>
          <table:table-cell table:style-name="ce6" office:value-type="float" office:value="52006.04" calcext:value-type="float">
            <text:p>52006,04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60005:639</text:p>
          </table:table-cell>
          <table:covered-table-cell/>
          <table:table-cell table:style-name="ce6" office:value-type="float" office:value="17601.94" calcext:value-type="float">
            <text:p>17601,94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00005:1224</text:p>
          </table:table-cell>
          <table:covered-table-cell/>
          <table:table-cell table:style-name="ce6" office:value-type="float" office:value="66927" calcext:value-type="float">
            <text:p>66927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32:382</text:p>
          </table:table-cell>
          <table:covered-table-cell/>
          <table:table-cell table:style-name="ce6" office:value-type="float" office:value="389178.45" calcext:value-type="float">
            <text:p>389178,45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059:1091</text:p>
          </table:table-cell>
          <table:covered-table-cell/>
          <table:table-cell table:style-name="ce6" office:value-type="float" office:value="118381.9" calcext:value-type="float">
            <text:p>118381,9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51:215</text:p>
          </table:table-cell>
          <table:covered-table-cell/>
          <table:table-cell table:style-name="ce6" office:value-type="float" office:value="276069.36" calcext:value-type="float">
            <text:p>276069,36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7811</text:p>
          </table:table-cell>
          <table:covered-table-cell/>
          <table:table-cell table:style-name="ce6" office:value-type="float" office:value="117735966.18" calcext:value-type="float">
            <text:p>117735966,1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283:2</text:p>
          </table:table-cell>
          <table:covered-table-cell/>
          <table:table-cell table:style-name="ce6" office:value-type="float" office:value="185297.63" calcext:value-type="float">
            <text:p>185297,63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283:5</text:p>
          </table:table-cell>
          <table:covered-table-cell/>
          <table:table-cell table:style-name="ce6" office:value-type="float" office:value="200529" calcext:value-type="float">
            <text:p>200529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446:6</text:p>
          </table:table-cell>
          <table:covered-table-cell/>
          <table:table-cell table:style-name="ce6" office:value-type="float" office:value="77214.6" calcext:value-type="float">
            <text:p>77214,6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10212:298</text:p>
          </table:table-cell>
          <table:covered-table-cell/>
          <table:table-cell table:style-name="ce6" office:value-type="float" office:value="56275.52" calcext:value-type="float">
            <text:p>56275,52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614:2</text:p>
          </table:table-cell>
          <table:covered-table-cell/>
          <table:table-cell table:style-name="ce6" office:value-type="float" office:value="972085.52" calcext:value-type="float">
            <text:p>972085,52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618:170</text:p>
          </table:table-cell>
          <table:covered-table-cell/>
          <table:table-cell table:style-name="ce6" office:value-type="float" office:value="122168.11" calcext:value-type="float">
            <text:p>122168,11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603:470</text:p>
          </table:table-cell>
          <table:covered-table-cell/>
          <table:table-cell table:style-name="ce6" office:value-type="float" office:value="259592.58" calcext:value-type="float">
            <text:p>259592,5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7:010004:211</text:p>
          </table:table-cell>
          <table:covered-table-cell/>
          <table:table-cell table:style-name="ce6" office:value-type="float" office:value="492065.6" calcext:value-type="float">
            <text:p>492065,6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20113:128</text:p>
          </table:table-cell>
          <table:covered-table-cell/>
          <table:table-cell table:style-name="ce6" office:value-type="float" office:value="58574.18" calcext:value-type="float">
            <text:p>58574,1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1:1986</text:p>
          </table:table-cell>
          <table:covered-table-cell/>
          <table:table-cell table:style-name="ce6" office:value-type="float" office:value="115230" calcext:value-type="float">
            <text:p>115230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4484</text:p>
          </table:table-cell>
          <table:covered-table-cell/>
          <table:table-cell table:style-name="ce6" office:value-type="float" office:value="327288.58" calcext:value-type="float">
            <text:p>327288,5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485</text:p>
          </table:table-cell>
          <table:covered-table-cell/>
          <table:table-cell table:style-name="ce6" office:value-type="float" office:value="336052.08" calcext:value-type="float">
            <text:p>336052,0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1017:554</text:p>
          </table:table-cell>
          <table:covered-table-cell/>
          <table:table-cell table:style-name="ce6" office:value-type="float" office:value="176402.89" calcext:value-type="float">
            <text:p>176402,89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1044:245</text:p>
          </table:table-cell>
          <table:covered-table-cell/>
          <table:table-cell table:style-name="ce6" office:value-type="float" office:value="240074.64" calcext:value-type="float">
            <text:p>240074,64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1044:246</text:p>
          </table:table-cell>
          <table:covered-table-cell/>
          <table:table-cell table:style-name="ce6" office:value-type="float" office:value="449863" calcext:value-type="float">
            <text:p>449863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11402:203</text:p>
          </table:table-cell>
          <table:covered-table-cell/>
          <table:table-cell table:style-name="ce6" office:value-type="float" office:value="506669.76" calcext:value-type="float">
            <text:p>506669,76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3:052803:18</text:p>
          </table:table-cell>
          <table:covered-table-cell/>
          <table:table-cell table:style-name="ce6" office:value-type="float" office:value="923896" calcext:value-type="float">
            <text:p>923896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507:362</text:p>
          </table:table-cell>
          <table:covered-table-cell/>
          <table:table-cell table:style-name="ce6" office:value-type="float" office:value="593868" calcext:value-type="float">
            <text:p>59386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1602:14</text:p>
          </table:table-cell>
          <table:covered-table-cell/>
          <table:table-cell table:style-name="ce6" office:value-type="float" office:value="461861.62" calcext:value-type="float">
            <text:p>461861,62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1603:446</text:p>
          </table:table-cell>
          <table:covered-table-cell/>
          <table:table-cell table:style-name="ce6" office:value-type="float" office:value="215144.34" calcext:value-type="float">
            <text:p>215144,34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1630:164</text:p>
          </table:table-cell>
          <table:covered-table-cell/>
          <table:table-cell table:style-name="ce6" office:value-type="float" office:value="40089.14" calcext:value-type="float">
            <text:p>40089,14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1711:89</text:p>
          </table:table-cell>
          <table:covered-table-cell/>
          <table:table-cell table:style-name="ce6" office:value-type="float" office:value="489725" calcext:value-type="float">
            <text:p>489725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5241:1</text:p>
          </table:table-cell>
          <table:covered-table-cell/>
          <table:table-cell table:style-name="ce6" office:value-type="float" office:value="80966.94" calcext:value-type="float">
            <text:p>80966,94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6:015241:9</text:p>
          </table:table-cell>
          <table:covered-table-cell/>
          <table:table-cell table:style-name="ce6" office:value-type="float" office:value="72712.42" calcext:value-type="float">
            <text:p>72712,42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0:010908:115</text:p>
          </table:table-cell>
          <table:covered-table-cell/>
          <table:table-cell table:style-name="ce6" office:value-type="float" office:value="1429380.1" calcext:value-type="float">
            <text:p>1429380,1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1:011808:540</text:p>
          </table:table-cell>
          <table:covered-table-cell/>
          <table:table-cell table:style-name="ce6" office:value-type="float" office:value="231155.98" calcext:value-type="float">
            <text:p>231155,98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4:010710:222</text:p>
          </table:table-cell>
          <table:covered-table-cell/>
          <table:table-cell table:style-name="ce6" office:value-type="float" office:value="185288.25" calcext:value-type="float">
            <text:p>185288,25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11421:16</text:p>
          </table:table-cell>
          <table:covered-table-cell/>
          <table:table-cell table:style-name="ce6" office:value-type="float" office:value="612170.76" calcext:value-type="float">
            <text:p>612170,76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8:010106:3235</text:p>
          </table:table-cell>
          <table:covered-table-cell/>
          <table:table-cell table:style-name="ce6" office:value-type="float" office:value="9225933.55" calcext:value-type="float">
            <text:p>9225933,55</text:p>
          </table:table-cell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7" office:value-type="string" calcext:value-type="string" table:number-columns-spanned="2" table:number-rows-spanned="1">
            <text:p>28:28:010106:3583</text:p>
          </table:table-cell>
          <table:covered-table-cell/>
          <table:table-cell table:style-name="ce7" office:value-type="float" office:value="15882014.49" calcext:value-type="float">
            <text:p>15882014,49</text:p>
          </table:table-cell>
          <table:table-cell table:style-name="ce7" office:value-type="string" calcext:value-type="string" table:number-columns-spanned="2" table:number-rows-spanned="1">
            <text:p>28.06.2022</text:p>
          </table:table-cell>
          <table:covered-table-cell/>
          <table:table-cell table:style-name="ce7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3044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3:0500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3:0500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3:0500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3:0500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4:0104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1045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105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2025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2026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205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8:0015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9:010101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0:009005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0:013004:1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13013:3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21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1310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7:01117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9:0112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23:02030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24:01023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25:01017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28:010107:2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28:010107:2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28:010107:2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8:010107:2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8:010107:2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28:010107:2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28:010107:2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28:010107:20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28:010107:2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28:010107:2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28:010107:2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28:010107:2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28:010107:2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28:010107:2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 table:number-columns-spanned="3" table:number-rows-spanned="1">
            <text:p>28:28:010107:205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6.2022</text:p>
          </table:table-cell>
          <table:covered-table-cell/>
          <table:table-cell table:style-name="ce6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A961125B070E0116CDC5644FE5E2876F78C7D8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.00.0000</text:date>, <text:time style:data-style-name="N2" text:time-value="10:00:59.8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7-05T10:02:53.446000000</dc:date>
    <meta:editing-duration>PT26M12S</meta:editing-duration>
    <meta:editing-cycles>7</meta:editing-cycles>
    <meta:generator>LibreOffice/6.3.1.2$Windows_X86_64 LibreOffice_project/b79626edf0065ac373bd1df5c28bd630b4424273</meta:generator>
    <meta:document-statistic meta:table-count="1" meta:cell-count="388" meta:object-count="0"/>
  </office:meta>
</office:document-meta>
</file>