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86</text:p>
          </table:table-cell>
          <table:table-cell table:style-name="ce1" table:number-columns-repeated="4"/>
          <table:table-cell table:style-name="ce12" office:value-type="string" calcext:value-type="string">
            <text:p>04.07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806</text:p>
          </table:table-cell>
          <table:covered-table-cell/>
          <table:table-cell table:style-name="ce6" office:value-type="float" office:value="572976" calcext:value-type="float">
            <text:p>572976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00:680</text:p>
          </table:table-cell>
          <table:covered-table-cell/>
          <table:table-cell table:style-name="ce6" office:value-type="float" office:value="93096.36" calcext:value-type="float">
            <text:p>93096,36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9:3626</text:p>
          </table:table-cell>
          <table:covered-table-cell/>
          <table:table-cell table:style-name="ce6" office:value-type="float" office:value="66466.5" calcext:value-type="float">
            <text:p>66466,5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86:321</text:p>
          </table:table-cell>
          <table:covered-table-cell/>
          <table:table-cell table:style-name="ce6" office:value-type="float" office:value="647694.04" calcext:value-type="float">
            <text:p>647694,04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59:1090</text:p>
          </table:table-cell>
          <table:covered-table-cell/>
          <table:table-cell table:style-name="ce6" office:value-type="float" office:value="90938.6" calcext:value-type="float">
            <text:p>90938,6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77:1122</text:p>
          </table:table-cell>
          <table:covered-table-cell/>
          <table:table-cell table:style-name="ce6" office:value-type="float" office:value="171445.5" calcext:value-type="float">
            <text:p>171445,5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279:489</text:p>
          </table:table-cell>
          <table:covered-table-cell/>
          <table:table-cell table:style-name="ce6" office:value-type="float" office:value="132732" calcext:value-type="float">
            <text:p>132732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564:21</text:p>
          </table:table-cell>
          <table:covered-table-cell/>
          <table:table-cell table:style-name="ce6" office:value-type="float" office:value="110642.1" calcext:value-type="float">
            <text:p>110642,1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704:68</text:p>
          </table:table-cell>
          <table:covered-table-cell/>
          <table:table-cell table:style-name="ce6" office:value-type="float" office:value="162857.11" calcext:value-type="float">
            <text:p>162857,11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404:40</text:p>
          </table:table-cell>
          <table:covered-table-cell/>
          <table:table-cell table:style-name="ce6" office:value-type="float" office:value="95771.97" calcext:value-type="float">
            <text:p>95771,97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0000:184</text:p>
          </table:table-cell>
          <table:covered-table-cell/>
          <table:table-cell table:style-name="ce6" office:value-type="float" office:value="685549.5" calcext:value-type="float">
            <text:p>685549,5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02:4039</text:p>
          </table:table-cell>
          <table:covered-table-cell/>
          <table:table-cell table:style-name="ce6" office:value-type="float" office:value="290342.18" calcext:value-type="float">
            <text:p>290342,18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2:4040</text:p>
          </table:table-cell>
          <table:covered-table-cell/>
          <table:table-cell table:style-name="ce6" office:value-type="float" office:value="381654.51" calcext:value-type="float">
            <text:p>381654,51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4482</text:p>
          </table:table-cell>
          <table:covered-table-cell/>
          <table:table-cell table:style-name="ce6" office:value-type="float" office:value="607438" calcext:value-type="float">
            <text:p>607438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5:834</text:p>
          </table:table-cell>
          <table:covered-table-cell/>
          <table:table-cell table:style-name="ce6" office:value-type="float" office:value="423684.05" calcext:value-type="float">
            <text:p>423684,05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5:835</text:p>
          </table:table-cell>
          <table:covered-table-cell/>
          <table:table-cell table:style-name="ce6" office:value-type="float" office:value="286892.52" calcext:value-type="float">
            <text:p>286892,52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21017:185</text:p>
          </table:table-cell>
          <table:covered-table-cell/>
          <table:table-cell table:style-name="ce6" office:value-type="float" office:value="343227.24" calcext:value-type="float">
            <text:p>343227,24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00713:36</text:p>
          </table:table-cell>
          <table:covered-table-cell/>
          <table:table-cell table:style-name="ce6" office:value-type="float" office:value="6593245.75" calcext:value-type="float">
            <text:p>6593245,75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0788:146</text:p>
          </table:table-cell>
          <table:covered-table-cell/>
          <table:table-cell table:style-name="ce6" office:value-type="float" office:value="339112.28" calcext:value-type="float">
            <text:p>339112,28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8:000000:1313</text:p>
          </table:table-cell>
          <table:covered-table-cell/>
          <table:table-cell table:style-name="ce6" office:value-type="float" office:value="337.78" calcext:value-type="float">
            <text:p>337,78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8:010220:46</text:p>
          </table:table-cell>
          <table:covered-table-cell/>
          <table:table-cell table:style-name="ce6" office:value-type="float" office:value="349230.4" calcext:value-type="float">
            <text:p>349230,4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1:010501:299</text:p>
          </table:table-cell>
          <table:covered-table-cell/>
          <table:table-cell table:style-name="ce6" office:value-type="float" office:value="777304.32" calcext:value-type="float">
            <text:p>777304,32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892:586</text:p>
          </table:table-cell>
          <table:covered-table-cell/>
          <table:table-cell table:style-name="ce6" office:value-type="float" office:value="70681.6" calcext:value-type="float">
            <text:p>70681,6</text:p>
          </table:table-cell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28:25:010404:313</text:p>
          </table:table-cell>
          <table:covered-table-cell/>
          <table:table-cell table:style-name="ce7" office:value-type="float" office:value="77703.04" calcext:value-type="float">
            <text:p>77703,04</text:p>
          </table:table-cell>
          <table:table-cell table:style-name="ce7" office:value-type="string" calcext:value-type="string" table:number-columns-spanned="2" table:number-rows-spanned="1">
            <text:p>24.06.2022</text:p>
          </table:table-cell>
          <table:covered-table-cell/>
          <table:table-cell table:style-name="ce7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35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2:00018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3:0400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3:0500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5:01062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5:0111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6:0103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6:011203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6:011203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150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013001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1301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2:000000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7:01114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23:0207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24:01088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28:24:012501:97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6.2022</text:p>
          </table:table-cell>
          <table:covered-table-cell/>
          <table:table-cell table:style-name="ce6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DD17D48CADC7A6090DE92721C822FE5F15CF83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3">00.00.0000</text:date>, <text:time style:data-style-name="N2" text:time-value="13:41:40.5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7-03T13:43:03.197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229" meta:object-count="0"/>
  </office:meta>
</office:document-meta>
</file>