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59" table:default-cell-style-name="ce2"/>
        <table:table-column table:style-name="co4" table:number-columns-repeated="16320" table:default-cell-style-name="ce2"/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28/2022/000583</text:p>
          </table:table-cell>
          <table:table-cell table:number-columns-repeated="2" table:style-name="ce8"/>
          <table:table-cell office:value-type="string" table:style-name="ce8">
            <text:p>01.07.202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(номер акта)</text:p>
          </table:table-cell>
          <table:table-cell table:number-columns-repeated="2" table:style-name="ce8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1">
            <text:p>1,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52" table:style-name="ce11">
            <text:p>152</text:p>
          </table:table-cell>
          <table:table-cell table:number-columns-repeated="16379"/>
        </table:table-row>
        <table:table-row table:style-name="ro4">
          <table:table-cell office:value-type="float" office:value="1.2" table:style-name="ce11">
            <text:p>1,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15" table:style-name="ce11">
            <text:p>11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19:011214:186</text:p>
          </table:table-cell>
          <table:table-cell office:value-type="float" office:value="1375393.19" table:style-name="ce12">
            <text:p>1375393,19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19:012001:491</text:p>
          </table:table-cell>
          <table:table-cell office:value-type="float" office:value="738116.96" table:style-name="ce12">
            <text:p>738116,96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25:010406:234</text:p>
          </table:table-cell>
          <table:table-cell office:value-type="float" office:value="1920611.06" table:style-name="ce12">
            <text:p>1920611,06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25:010406:235</text:p>
          </table:table-cell>
          <table:table-cell office:value-type="float" office:value="1173100.5900000001" table:style-name="ce12">
            <text:p>1173100,59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25:010406:236</text:p>
          </table:table-cell>
          <table:table-cell office:value-type="float" office:value="1174580.8" table:style-name="ce12">
            <text:p>1174580,80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01:000000:11361</text:p>
          </table:table-cell>
          <table:table-cell office:value-type="float" office:value="410526.69" table:style-name="ce12">
            <text:p>410526,69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01:010109:407</text:p>
          </table:table-cell>
          <table:table-cell office:value-type="float" office:value="1884141.87" table:style-name="ce12">
            <text:p>1884141,87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01:020004:800</text:p>
          </table:table-cell>
          <table:table-cell office:value-type="float" office:value="2480560.81" table:style-name="ce12">
            <text:p>2480560,81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01:020490:129</text:p>
          </table:table-cell>
          <table:table-cell office:value-type="float" office:value="3700357.21" table:style-name="ce12">
            <text:p>3700357,21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01:020490:345</text:p>
          </table:table-cell>
          <table:table-cell office:value-type="float" office:value="6419567.25" table:style-name="ce12">
            <text:p>6419567,25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01:040739:111</text:p>
          </table:table-cell>
          <table:table-cell office:value-type="float" office:value="417992.1" table:style-name="ce12">
            <text:p>417992,10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02:000154:65</text:p>
          </table:table-cell>
          <table:table-cell office:value-type="float" office:value="1731819.23" table:style-name="ce12">
            <text:p>1731819,23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02:000650:133</text:p>
          </table:table-cell>
          <table:table-cell office:value-type="float" office:value="2317143.2599999998" table:style-name="ce12">
            <text:p>2317143,26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05:010929:1241</text:p>
          </table:table-cell>
          <table:table-cell office:value-type="float" office:value="329964.56" table:style-name="ce12">
            <text:p>329964,56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06:010803:558</text:p>
          </table:table-cell>
          <table:table-cell office:value-type="float" office:value="1340753.93" table:style-name="ce12">
            <text:p>1340753,93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06:011801:269</text:p>
          </table:table-cell>
          <table:table-cell office:value-type="float" office:value="215820.12" table:style-name="ce12">
            <text:p>215820,12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10:013002:4038</text:p>
          </table:table-cell>
          <table:table-cell office:value-type="float" office:value="2105265.91" table:style-name="ce12">
            <text:p>2105265,91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10:013013:4483</text:p>
          </table:table-cell>
          <table:table-cell office:value-type="float" office:value="1373623.2" table:style-name="ce12">
            <text:p>1373623,20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12:010318:167</text:p>
          </table:table-cell>
          <table:table-cell office:value-type="float" office:value="132534.72" table:style-name="ce12">
            <text:p>132534,72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18:020201:330</text:p>
          </table:table-cell>
          <table:table-cell office:value-type="float" office:value="565747.43999999994" table:style-name="ce12">
            <text:p>565747,44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25:010404:312</text:p>
          </table:table-cell>
          <table:table-cell office:value-type="float" office:value="1599456.68" table:style-name="ce12">
            <text:p>1599456,68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25:010405:257</text:p>
          </table:table-cell>
          <table:table-cell office:value-type="float" office:value="1366905.37" table:style-name="ce12">
            <text:p>1366905,37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25:010406:237</text:p>
          </table:table-cell>
          <table:table-cell office:value-type="float" office:value="1121722.3700000001" table:style-name="ce12">
            <text:p>1121722,37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25:010406:238</text:p>
          </table:table-cell>
          <table:table-cell office:value-type="float" office:value="1589156.25" table:style-name="ce12">
            <text:p>1589156,25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25:010414:288</text:p>
          </table:table-cell>
          <table:table-cell office:value-type="float" office:value="1717256.63" table:style-name="ce12">
            <text:p>1717256,63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14:000000:3862</text:p>
          </table:table-cell>
          <table:table-cell office:value-type="float" office:value="8438764.7899999991" table:style-name="ce12">
            <text:p>8438764,79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14:000000:3863</text:p>
          </table:table-cell>
          <table:table-cell office:value-type="float" office:value="3484740.59" table:style-name="ce12">
            <text:p>3484740,59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14:000000:3864</text:p>
          </table:table-cell>
          <table:table-cell office:value-type="float" office:value="4739247.2" table:style-name="ce12">
            <text:p>4739247,20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14:000000:3865</text:p>
          </table:table-cell>
          <table:table-cell office:value-type="float" office:value="7594888.3099999996" table:style-name="ce12">
            <text:p>7594888,31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01:000000:12805</text:p>
          </table:table-cell>
          <table:table-cell office:value-type="float" office:value="34088621.880000003" table:style-name="ce12">
            <text:p>34088621,88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09:020152:2194</text:p>
          </table:table-cell>
          <table:table-cell office:value-type="float" office:value="1419597.47" table:style-name="ce12">
            <text:p>1419597,47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10:000000:6403</text:p>
          </table:table-cell>
          <table:table-cell office:value-type="float" office:value="4181688.71" table:style-name="ce12">
            <text:p>4181688,71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14:000000:3866</text:p>
          </table:table-cell>
          <table:table-cell office:value-type="float" office:value="7032303.9900000002" table:style-name="ce12">
            <text:p>7032303,99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14:000000:3867</text:p>
          </table:table-cell>
          <table:table-cell office:value-type="float" office:value="12208079.73" table:style-name="ce12">
            <text:p>12208079,73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14:000000:3868</text:p>
          </table:table-cell>
          <table:table-cell office:value-type="float" office:value="6272533.0599999996" table:style-name="ce12">
            <text:p>6272533,06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14:000000:3869</text:p>
          </table:table-cell>
          <table:table-cell office:value-type="float" office:value="3902909.46" table:style-name="ce12">
            <text:p>3902909,46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14:000000:3870</text:p>
          </table:table-cell>
          <table:table-cell office:value-type="float" office:value="2787792.47" table:style-name="ce12">
            <text:p>2787792,47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14:000000:3871</text:p>
          </table:table-cell>
          <table:table-cell office:value-type="float" office:value="7032303.9900000002" table:style-name="ce12">
            <text:p>7032303,99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14:000000:3872</text:p>
          </table:table-cell>
          <table:table-cell office:value-type="float" office:value="47979743.299999997" table:style-name="ce12">
            <text:p>47979743,30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14:000000:3873</text:p>
          </table:table-cell>
          <table:table-cell office:value-type="float" office:value="22578702.73" table:style-name="ce12">
            <text:p>22578702,73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14:000000:3874</text:p>
          </table:table-cell>
          <table:table-cell office:value-type="float" office:value="16934027.050000001" table:style-name="ce12">
            <text:p>16934027,05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14:000000:3875</text:p>
          </table:table-cell>
          <table:table-cell office:value-type="float" office:value="139389.62" table:style-name="ce12">
            <text:p>139389,62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14:000000:3876</text:p>
          </table:table-cell>
          <table:table-cell office:value-type="float" office:value="1672675.48" table:style-name="ce12">
            <text:p>1672675,48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14:000000:3877</text:p>
          </table:table-cell>
          <table:table-cell office:value-type="float" office:value="4181688.71" table:style-name="ce12">
            <text:p>4181688,71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14:000000:3878</text:p>
          </table:table-cell>
          <table:table-cell office:value-type="float" office:value="42335067.619999997" table:style-name="ce12">
            <text:p>42335067,62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14:000000:3879</text:p>
          </table:table-cell>
          <table:table-cell office:value-type="float" office:value="127005202.86" table:style-name="ce12">
            <text:p>127005202,86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14:000000:3880</text:p>
          </table:table-cell>
          <table:table-cell office:value-type="float" office:value="2509013.23" table:style-name="ce12">
            <text:p>2509013,23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14:000000:3881</text:p>
          </table:table-cell>
          <table:table-cell office:value-type="float" office:value="11251686.390000001" table:style-name="ce12">
            <text:p>11251686,39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14:000000:3882</text:p>
          </table:table-cell>
          <table:table-cell office:value-type="float" office:value="2090844.35" table:style-name="ce12">
            <text:p>2090844,35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14:000000:3883</text:p>
          </table:table-cell>
          <table:table-cell office:value-type="float" office:value="5575584.9400000004" table:style-name="ce12">
            <text:p>5575584,94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14:000000:3884</text:p>
          </table:table-cell>
          <table:table-cell office:value-type="float" office:value="12658147.18" table:style-name="ce12">
            <text:p>12658147,18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14:000000:3885</text:p>
          </table:table-cell>
          <table:table-cell office:value-type="float" office:value="11814270.699999999" table:style-name="ce12">
            <text:p>11814270,70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14:000000:3886</text:p>
          </table:table-cell>
          <table:table-cell office:value-type="float" office:value="7454242.2300000004" table:style-name="ce12">
            <text:p>7454242,23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14:000000:3887</text:p>
          </table:table-cell>
          <table:table-cell office:value-type="float" office:value="3484740.59" table:style-name="ce12">
            <text:p>3484740,59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14:000000:3888</text:p>
          </table:table-cell>
          <table:table-cell office:value-type="float" office:value="4181688.71" table:style-name="ce12">
            <text:p>4181688,71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14:000000:3889</text:p>
          </table:table-cell>
          <table:table-cell office:value-type="float" office:value="127005202.86" table:style-name="ce12">
            <text:p>127005202,86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14:000000:3890</text:p>
          </table:table-cell>
          <table:table-cell office:value-type="float" office:value="1812065.11" table:style-name="ce12">
            <text:p>1812065,11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14:000000:3891</text:p>
          </table:table-cell>
          <table:table-cell office:value-type="float" office:value="8874767.6400000006" table:style-name="ce12">
            <text:p>8874767,64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28:14:000000:3892</text:p>
          </table:table-cell>
          <table:table-cell office:value-type="float" office:value="15522858.130000001" table:style-name="ce12">
            <text:p>15522858,13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28:14:000000:3893</text:p>
          </table:table-cell>
          <table:table-cell office:value-type="float" office:value="3624130.21" table:style-name="ce12">
            <text:p>3624130,21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28:14:000000:3894</text:p>
          </table:table-cell>
          <table:table-cell office:value-type="float" office:value="5575584.9400000004" table:style-name="ce12">
            <text:p>5575584,94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28:14:000000:3895</text:p>
          </table:table-cell>
          <table:table-cell office:value-type="float" office:value="1672675.48" table:style-name="ce12">
            <text:p>1672675,48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28:14:000000:3896</text:p>
          </table:table-cell>
          <table:table-cell office:value-type="float" office:value="6133143.4400000004" table:style-name="ce12">
            <text:p>6133143,44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28:14:000000:3897</text:p>
          </table:table-cell>
          <table:table-cell office:value-type="float" office:value="2509013.23" table:style-name="ce12">
            <text:p>2509013,23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28:14:000000:3898</text:p>
          </table:table-cell>
          <table:table-cell office:value-type="float" office:value="2230233.98" table:style-name="ce12">
            <text:p>2230233,98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28:14:000000:3899</text:p>
          </table:table-cell>
          <table:table-cell office:value-type="float" office:value="5854364.1900000004" table:style-name="ce12">
            <text:p>5854364,19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28:14:000000:3900</text:p>
          </table:table-cell>
          <table:table-cell office:value-type="float" office:value="8073084.9800000004" table:style-name="ce12">
            <text:p>8073084,98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28:14:000000:3901</text:p>
          </table:table-cell>
          <table:table-cell office:value-type="float" office:value="28928962.870000001" table:style-name="ce12">
            <text:p>28928962,87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28:14:000000:3902</text:p>
          </table:table-cell>
          <table:table-cell office:value-type="float" office:value="4878636.83" table:style-name="ce12">
            <text:p>4878636,83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28:14:000000:3903</text:p>
          </table:table-cell>
          <table:table-cell office:value-type="float" office:value="4948331.6399999997" table:style-name="ce12">
            <text:p>4948331,64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28:14:000000:3904</text:p>
          </table:table-cell>
          <table:table-cell office:value-type="float" office:value="2787792.47" table:style-name="ce12">
            <text:p>2787792,47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28:14:000000:3905</text:p>
          </table:table-cell>
          <table:table-cell office:value-type="float" office:value="7032303.9900000002" table:style-name="ce12">
            <text:p>7032303,99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28:14:000000:3906</text:p>
          </table:table-cell>
          <table:table-cell office:value-type="float" office:value="6551312.3099999996" table:style-name="ce12">
            <text:p>6551312,31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28:14:000000:3907</text:p>
          </table:table-cell>
          <table:table-cell office:value-type="float" office:value="2899304.17" table:style-name="ce12">
            <text:p>2899304,17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28:14:000000:3908</text:p>
          </table:table-cell>
          <table:table-cell office:value-type="float" office:value="12376855.02" table:style-name="ce12">
            <text:p>12376855,02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28:14:000000:3909</text:p>
          </table:table-cell>
          <table:table-cell office:value-type="float" office:value="6551312.3099999996" table:style-name="ce12">
            <text:p>6551312,31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28:14:000000:3910</text:p>
          </table:table-cell>
          <table:table-cell office:value-type="float" office:value="4878636.83" table:style-name="ce12">
            <text:p>4878636,83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28:14:000000:3911</text:p>
          </table:table-cell>
          <table:table-cell office:value-type="float" office:value="13502023.66" table:style-name="ce12">
            <text:p>13502023,66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28:14:000000:3912</text:p>
          </table:table-cell>
          <table:table-cell office:value-type="float" office:value="9845225.5899999999" table:style-name="ce12">
            <text:p>9845225,59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28:14:000000:3913</text:p>
          </table:table-cell>
          <table:table-cell office:value-type="float" office:value="3066571.72" table:style-name="ce12">
            <text:p>3066571,72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28:14:000000:3914</text:p>
          </table:table-cell>
          <table:table-cell office:value-type="float" office:value="4181688.71" table:style-name="ce12">
            <text:p>4181688,71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28:14:000000:3915</text:p>
          </table:table-cell>
          <table:table-cell office:value-type="float" office:value="10126517.75" table:style-name="ce12">
            <text:p>10126517,75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28:14:000000:3916</text:p>
          </table:table-cell>
          <table:table-cell office:value-type="float" office:value="3345350.97" table:style-name="ce12">
            <text:p>3345350,97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28:14:000000:3917</text:p>
          </table:table-cell>
          <table:table-cell office:value-type="float" office:value="5575584.9400000004" table:style-name="ce12">
            <text:p>5575584,94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1">
            <text:p>28:14:000000:3918</text:p>
          </table:table-cell>
          <table:table-cell office:value-type="float" office:value="5854364.1900000004" table:style-name="ce12">
            <text:p>5854364,19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1">
            <text:p>28:15:000000:1401</text:p>
          </table:table-cell>
          <table:table-cell office:value-type="float" office:value="133355463" table:style-name="ce12">
            <text:p>133355463,00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1">
            <text:p>28:08:013201:348</text:p>
          </table:table-cell>
          <table:table-cell office:value-type="float" office:value="516137.34" table:style-name="ce12">
            <text:p>516137,34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1">
            <text:p>28:19:012001:492</text:p>
          </table:table-cell>
          <table:table-cell office:value-type="float" office:value="553567.14" table:style-name="ce12">
            <text:p>553567,14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28:01:020800:2959</text:p>
          </table:table-cell>
          <table:table-cell office:value-type="float" office:value="3805583.04" table:style-name="ce12">
            <text:p>3805583,04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1">
            <text:p>28:06:011101:941</text:p>
          </table:table-cell>
          <table:table-cell office:value-type="float" office:value="1764056.45" table:style-name="ce12">
            <text:p>1764056,45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1">
            <text:p>28:06:011201:1076</text:p>
          </table:table-cell>
          <table:table-cell office:value-type="float" office:value="1964096.1" table:style-name="ce12">
            <text:p>1964096,10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1">
            <text:p>28:07:010021:596</text:p>
          </table:table-cell>
          <table:table-cell office:value-type="float" office:value="772448.46" table:style-name="ce12">
            <text:p>772448,46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1">
            <text:p>28:08:013201:349</text:p>
          </table:table-cell>
          <table:table-cell office:value-type="float" office:value="543533.17000000004" table:style-name="ce12">
            <text:p>543533,17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1">
            <text:p>28:08:013201:350</text:p>
          </table:table-cell>
          <table:table-cell office:value-type="float" office:value="802149.76" table:style-name="ce12">
            <text:p>802149,76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1">
            <text:p>28:08:013201:351</text:p>
          </table:table-cell>
          <table:table-cell office:value-type="float" office:value="544629" table:style-name="ce12">
            <text:p>544629,00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1">
            <text:p>28:08:013201:352</text:p>
          </table:table-cell>
          <table:table-cell office:value-type="float" office:value="415986.98" table:style-name="ce12">
            <text:p>415986,98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1">
            <text:p>28:08:013201:353</text:p>
          </table:table-cell>
          <table:table-cell office:value-type="float" office:value="415986.98" table:style-name="ce12">
            <text:p>415986,98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1">
            <text:p>28:08:013201:354</text:p>
          </table:table-cell>
          <table:table-cell office:value-type="float" office:value="547916.5" table:style-name="ce12">
            <text:p>547916,50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1">
            <text:p>28:08:013201:355</text:p>
          </table:table-cell>
          <table:table-cell office:value-type="float" office:value="415986.98" table:style-name="ce12">
            <text:p>415986,98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1">
            <text:p>28:08:013201:356</text:p>
          </table:table-cell>
          <table:table-cell office:value-type="float" office:value="558874.82999999996" table:style-name="ce12">
            <text:p>558874,83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1">
            <text:p>28:08:013201:357</text:p>
          </table:table-cell>
          <table:table-cell office:value-type="float" office:value="728728.95" table:style-name="ce12">
            <text:p>728728,95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1">
            <text:p>28:08:013201:358</text:p>
          </table:table-cell>
          <table:table-cell office:value-type="float" office:value="802149.76" table:style-name="ce12">
            <text:p>802149,76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1">
            <text:p>28:11:010750:1581</text:p>
          </table:table-cell>
          <table:table-cell office:value-type="float" office:value="165079.4" table:style-name="ce12">
            <text:p>165079,40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1">
            <text:p>28:11:010750:1582</text:p>
          </table:table-cell>
          <table:table-cell office:value-type="float" office:value="168136.16" table:style-name="ce12">
            <text:p>168136,16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1">
            <text:p>28:11:010750:1583</text:p>
          </table:table-cell>
          <table:table-cell office:value-type="float" office:value="172707.22" table:style-name="ce12">
            <text:p>172707,22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1">
            <text:p>28:11:010750:1584</text:p>
          </table:table-cell>
          <table:table-cell office:value-type="float" office:value="473778.77" table:style-name="ce12">
            <text:p>473778,77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1">
            <text:p>28:11:010750:1585</text:p>
          </table:table-cell>
          <table:table-cell office:value-type="float" office:value="164314.26999999999" table:style-name="ce12">
            <text:p>164314,27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1">
            <text:p>28:11:010750:1586</text:p>
          </table:table-cell>
          <table:table-cell office:value-type="float" office:value="167372.73000000001" table:style-name="ce12">
            <text:p>167372,73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1">
            <text:p>28:11:010750:1587</text:p>
          </table:table-cell>
          <table:table-cell office:value-type="float" office:value="169661.6" table:style-name="ce12">
            <text:p>169661,60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1">
            <text:p>28:11:010750:1588</text:p>
          </table:table-cell>
          <table:table-cell office:value-type="float" office:value="169661.6" table:style-name="ce12">
            <text:p>169661,60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1">
            <text:p>28:11:010750:1589</text:p>
          </table:table-cell>
          <table:table-cell office:value-type="float" office:value="171185.36" table:style-name="ce12">
            <text:p>171185,36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1">
            <text:p>28:11:010750:1590</text:p>
          </table:table-cell>
          <table:table-cell office:value-type="float" office:value="165079.4" table:style-name="ce12">
            <text:p>165079,40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1">
            <text:p>28:11:010750:1591</text:p>
          </table:table-cell>
          <table:table-cell office:value-type="float" office:value="166608.63" table:style-name="ce12">
            <text:p>166608,63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1">
            <text:p>28:11:010750:1592</text:p>
          </table:table-cell>
          <table:table-cell office:value-type="float" office:value="169661.6" table:style-name="ce12">
            <text:p>169661,60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1">
            <text:p>28:11:010750:1593</text:p>
          </table:table-cell>
          <table:table-cell office:value-type="float" office:value="168136.16" table:style-name="ce12">
            <text:p>168136,16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1">
            <text:p>28:11:010750:1594</text:p>
          </table:table-cell>
          <table:table-cell office:value-type="float" office:value="168136.16" table:style-name="ce12">
            <text:p>168136,16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1">
            <text:p>28:11:010750:1595</text:p>
          </table:table-cell>
          <table:table-cell office:value-type="float" office:value="168136.16" table:style-name="ce12">
            <text:p>168136,16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1">
            <text:p>28:11:010750:1596</text:p>
          </table:table-cell>
          <table:table-cell office:value-type="float" office:value="166608.63" table:style-name="ce12">
            <text:p>166608,63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1">
            <text:p>28:11:010750:1597</text:p>
          </table:table-cell>
          <table:table-cell office:value-type="float" office:value="166608.63" table:style-name="ce12">
            <text:p>166608,63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1">
            <text:p>28:11:010750:1598</text:p>
          </table:table-cell>
          <table:table-cell office:value-type="float" office:value="168136.16" table:style-name="ce12">
            <text:p>168136,16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1">
            <text:p>28:11:010750:1599</text:p>
          </table:table-cell>
          <table:table-cell office:value-type="float" office:value="168136.16" table:style-name="ce12">
            <text:p>168136,16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1">
            <text:p>28:11:010750:1600</text:p>
          </table:table-cell>
          <table:table-cell office:value-type="float" office:value="168136.16" table:style-name="ce12">
            <text:p>168136,16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1">
            <text:p>28:11:010750:1601</text:p>
          </table:table-cell>
          <table:table-cell office:value-type="float" office:value="166608.63" table:style-name="ce12">
            <text:p>166608,63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1">
            <text:p>28:11:010750:1602</text:p>
          </table:table-cell>
          <table:table-cell office:value-type="float" office:value="165079.4" table:style-name="ce12">
            <text:p>165079,40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1">
            <text:p>28:11:010750:1603</text:p>
          </table:table-cell>
          <table:table-cell office:value-type="float" office:value="169661.6" table:style-name="ce12">
            <text:p>169661,60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1">
            <text:p>28:11:010750:1604</text:p>
          </table:table-cell>
          <table:table-cell office:value-type="float" office:value="171185.36" table:style-name="ce12">
            <text:p>171185,36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1">
            <text:p>28:11:010750:1605</text:p>
          </table:table-cell>
          <table:table-cell office:value-type="float" office:value="169661.6" table:style-name="ce12">
            <text:p>169661,60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1">
            <text:p>28:11:010750:1606</text:p>
          </table:table-cell>
          <table:table-cell office:value-type="float" office:value="169661.6" table:style-name="ce12">
            <text:p>169661,60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1">
            <text:p>28:11:010750:1607</text:p>
          </table:table-cell>
          <table:table-cell office:value-type="float" office:value="167372.73000000001" table:style-name="ce12">
            <text:p>167372,73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1">
            <text:p>28:11:010750:1608</text:p>
          </table:table-cell>
          <table:table-cell office:value-type="float" office:value="164314.26999999999" table:style-name="ce12">
            <text:p>164314,27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1">
            <text:p>28:11:010750:1609</text:p>
          </table:table-cell>
          <table:table-cell office:value-type="float" office:value="168899.12" table:style-name="ce12">
            <text:p>168899,12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1">
            <text:p>28:11:010750:1610</text:p>
          </table:table-cell>
          <table:table-cell office:value-type="float" office:value="168899.12" table:style-name="ce12">
            <text:p>168899,12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1">
            <text:p>28:11:010750:1611</text:p>
          </table:table-cell>
          <table:table-cell office:value-type="float" office:value="168899.12" table:style-name="ce12">
            <text:p>168899,12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1">
            <text:p>28:11:010750:1612</text:p>
          </table:table-cell>
          <table:table-cell office:value-type="float" office:value="168899.12" table:style-name="ce12">
            <text:p>168899,12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1">
            <text:p>28:11:010750:1613</text:p>
          </table:table-cell>
          <table:table-cell office:value-type="float" office:value="168899.12" table:style-name="ce12">
            <text:p>168899,12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1">
            <text:p>28:11:010750:1614</text:p>
          </table:table-cell>
          <table:table-cell office:value-type="float" office:value="169661.6" table:style-name="ce12">
            <text:p>169661,60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1">
            <text:p>28:11:010750:1615</text:p>
          </table:table-cell>
          <table:table-cell office:value-type="float" office:value="168899.12" table:style-name="ce12">
            <text:p>168899,12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1">
            <text:p>28:11:010750:1616</text:p>
          </table:table-cell>
          <table:table-cell office:value-type="float" office:value="164314.26999999999" table:style-name="ce12">
            <text:p>164314,27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1">
            <text:p>28:11:010750:1617</text:p>
          </table:table-cell>
          <table:table-cell office:value-type="float" office:value="169661.6" table:style-name="ce12">
            <text:p>169661,60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1">
            <text:p>28:11:010750:1618</text:p>
          </table:table-cell>
          <table:table-cell office:value-type="float" office:value="169661.6" table:style-name="ce12">
            <text:p>169661,60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1">
            <text:p>28:11:010750:1619</text:p>
          </table:table-cell>
          <table:table-cell office:value-type="float" office:value="169661.6" table:style-name="ce12">
            <text:p>169661,60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1">
            <text:p>28:11:010750:1620</text:p>
          </table:table-cell>
          <table:table-cell office:value-type="float" office:value="168136.16" table:style-name="ce12">
            <text:p>168136,16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1">
            <text:p>28:11:010750:1621</text:p>
          </table:table-cell>
          <table:table-cell office:value-type="float" office:value="168136.16" table:style-name="ce12">
            <text:p>168136,16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1">
            <text:p>28:12:021003:359</text:p>
          </table:table-cell>
          <table:table-cell office:value-type="float" office:value="706137.75" table:style-name="ce12">
            <text:p>706137,75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1">
            <text:p>28:12:021008:232</text:p>
          </table:table-cell>
          <table:table-cell office:value-type="float" office:value="440974.08000000002" table:style-name="ce12">
            <text:p>440974,08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11">
            <text:p>28:12:021008:233</text:p>
          </table:table-cell>
          <table:table-cell office:value-type="float" office:value="446511.57" table:style-name="ce12">
            <text:p>446511,57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1">
            <text:p>28:15:010805:968</text:p>
          </table:table-cell>
          <table:table-cell office:value-type="float" office:value="1041657.76" table:style-name="ce12">
            <text:p>1041657,76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11">
            <text:p>28:15:010805:969</text:p>
          </table:table-cell>
          <table:table-cell office:value-type="float" office:value="603373.15" table:style-name="ce12">
            <text:p>603373,15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11">
            <text:p>28:23:010703:1017</text:p>
          </table:table-cell>
          <table:table-cell office:value-type="float" office:value="590277.72" table:style-name="ce12">
            <text:p>590277,72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11">
            <text:p>28:25:010705:341</text:p>
          </table:table-cell>
          <table:table-cell office:value-type="float" office:value="979258.14" table:style-name="ce12">
            <text:p>979258,14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11">
            <text:p>28:25:010705:342</text:p>
          </table:table-cell>
          <table:table-cell office:value-type="float" office:value="1430210.63" table:style-name="ce12">
            <text:p>1430210,63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11">
            <text:p>28:25:010705:343</text:p>
          </table:table-cell>
          <table:table-cell office:value-type="float" office:value="1323232.8500000001" table:style-name="ce12">
            <text:p>1323232,85</text:p>
          </table:table-cell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table:style-name="ce11"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01:130199:672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01:020410:2688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05:010615:84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08:011105:83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08:011106:31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08:011111:33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08:011138:72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08:011138:73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13:011625:173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16:015501:37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16:015519:37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17:011144:185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19:010711:3781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24:012501:984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25:010406:107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25:010406:70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25:010406:71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25:010406:76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25:010406:96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25:010406:98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01:010139:928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03:010011:1360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03:010011:1373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03:050023:96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04:010305:493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04:010389:299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04:030359:920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05:010607:911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05:011162:1058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06:000000:1183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06:000000:815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06:010804:676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06:011102:562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06:011102:719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06:011102:730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06:011201:1015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06:011201:1081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06:011201:1176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06:011201:1235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06:011201:1885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06:011202:3441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06:011205:880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06:011301:1496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10:013013:4361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10:013013:4362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10:013013:4363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10:013013:4364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10:013013:4365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10:013013:4366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10:013013:4367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10:013013:4368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10:013013:4369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10:013013:4370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10:013013:4371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10:013013:4372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22:010637:607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22:010637:608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23:010201:203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28:23:010502:612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28:23:010903:775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28:23:020101:353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28:23:020101:354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28:23:020601:254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28:23:020701:485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28:23:020701:487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28:23:020701:488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28:23:020701:489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28:23:020701:491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28:23:020701:494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28:23:020703:1507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28:23:020703:1509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28:23:020703:1510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28:23:020703:1511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28:23:020703:1512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28:23:020703:1513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28:23:020703:1514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28:23:020703:1515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28:23:020703:1520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28:23:020703:1521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28:23:020703:1522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28:23:020703:1523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28:23:020703:1524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28:23:020703:1528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28:23:020703:1529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1">
            <text:p>28:23:020703:1530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1">
            <text:p>28:23:020703:1531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1">
            <text:p>28:23:020703:1532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1">
            <text:p>28:23:020703:1533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28:23:020703:1534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1">
            <text:p>28:23:020703:1535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1">
            <text:p>28:23:020703:1536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1">
            <text:p>28:23:020703:1537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1">
            <text:p>28:23:020703:1538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1">
            <text:p>28:23:020703:1539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1">
            <text:p>28:23:020703:1540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1">
            <text:p>28:23:020703:1541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1">
            <text:p>28:23:020703:1545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1">
            <text:p>28:23:020703:1549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1">
            <text:p>28:23:020703:1550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1">
            <text:p>28:23:020703:1551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1">
            <text:p>28:23:020703:1552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1">
            <text:p>28:23:020703:1553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1">
            <text:p>28:23:020703:1554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1">
            <text:p>28:23:020703:1555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1">
            <text:p>28:23:020703:1556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1">
            <text:p>28:25:010404:131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1">
            <text:p>28:25:010404:145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1">
            <text:p>28:25:010404:153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1">
            <text:p>28:25:010404:157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1">
            <text:p>28:25:010405:133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1">
            <text:p>28:25:010405:92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1">
            <text:p>28:25:010406:106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1">
            <text:p>28:25:010406:73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1">
            <text:p>28:25:010406:74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1">
            <text:p>28:25:010406:95</text:p>
          </table:table-cell>
          <table:table-cell table:style-name="ce11"/>
          <table:table-cell office:value-type="string" table:style-name="ce11">
            <text:p>24.06.2022</text:p>
          </table:table-cell>
          <table:table-cell office:value-type="string" table:style-name="ce11">
            <text:p>22.06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1">
            <text:p>783C3932BF13B4503B190C0F0392B2E087DD16D6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2"/>
          <table:table-cell table:style-name="ce3"/>
          <table:table-cell office:value-type="string" table:style-name="ce4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5">
            <text:p>(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6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28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7-01T00:39:01Z</meta:creation-date>
    <dc:date>2022-07-01T00:40:2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