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82</text:p>
          </table:table-cell>
          <table:table-cell table:style-name="ce1" table:number-columns-repeated="4"/>
          <table:table-cell table:style-name="ce12" office:value-type="string" calcext:value-type="string">
            <text:p>01.07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138</text:p>
          </table:table-cell>
          <table:covered-table-cell/>
          <table:table-cell table:style-name="ce6" office:value-type="float" office:value="10530604.41" calcext:value-type="float">
            <text:p>10530604,41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03:909</text:p>
          </table:table-cell>
          <table:covered-table-cell/>
          <table:table-cell table:style-name="ce6" office:value-type="float" office:value="104193" calcext:value-type="float">
            <text:p>104193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35:1463</text:p>
          </table:table-cell>
          <table:covered-table-cell/>
          <table:table-cell table:style-name="ce6" office:value-type="float" office:value="124599.15" calcext:value-type="float">
            <text:p>124599,15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424:2112</text:p>
          </table:table-cell>
          <table:covered-table-cell/>
          <table:table-cell table:style-name="ce6" office:value-type="float" office:value="110271.84" calcext:value-type="float">
            <text:p>110271,84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9:3625</text:p>
          </table:table-cell>
          <table:covered-table-cell/>
          <table:table-cell table:style-name="ce6" office:value-type="float" office:value="57377.32" calcext:value-type="float">
            <text:p>57377,32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007:1627</text:p>
          </table:table-cell>
          <table:covered-table-cell/>
          <table:table-cell table:style-name="ce6" office:value-type="float" office:value="75870.81" calcext:value-type="float">
            <text:p>75870,81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50017:387</text:p>
          </table:table-cell>
          <table:covered-table-cell/>
          <table:table-cell table:style-name="ce6" office:value-type="float" office:value="783937.44" calcext:value-type="float">
            <text:p>783937,44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00:7809</text:p>
          </table:table-cell>
          <table:covered-table-cell/>
          <table:table-cell table:style-name="ce6" office:value-type="float" office:value="108653.56" calcext:value-type="float">
            <text:p>108653,56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000:7810</text:p>
          </table:table-cell>
          <table:covered-table-cell/>
          <table:table-cell table:style-name="ce6" office:value-type="float" office:value="172694.4" calcext:value-type="float">
            <text:p>172694,4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10102:536</text:p>
          </table:table-cell>
          <table:covered-table-cell/>
          <table:table-cell table:style-name="ce6" office:value-type="float" office:value="211878" calcext:value-type="float">
            <text:p>211878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4:010429:166</text:p>
          </table:table-cell>
          <table:covered-table-cell/>
          <table:table-cell table:style-name="ce6" office:value-type="float" office:value="98620.34" calcext:value-type="float">
            <text:p>98620,34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4:030334:149</text:p>
          </table:table-cell>
          <table:covered-table-cell/>
          <table:table-cell table:style-name="ce6" office:value-type="float" office:value="203536.31" calcext:value-type="float">
            <text:p>203536,31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4:030340:31</text:p>
          </table:table-cell>
          <table:covered-table-cell/>
          <table:table-cell table:style-name="ce6" office:value-type="float" office:value="14538.15" calcext:value-type="float">
            <text:p>14538,15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4:030361:736</text:p>
          </table:table-cell>
          <table:covered-table-cell/>
          <table:table-cell table:style-name="ce6" office:value-type="float" office:value="48705.39" calcext:value-type="float">
            <text:p>48705,39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4:030362:698</text:p>
          </table:table-cell>
          <table:covered-table-cell/>
          <table:table-cell table:style-name="ce6" office:value-type="float" office:value="4974043.91" calcext:value-type="float">
            <text:p>4974043,91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4:030373:453</text:p>
          </table:table-cell>
          <table:covered-table-cell/>
          <table:table-cell table:style-name="ce6" office:value-type="float" office:value="53185.75" calcext:value-type="float">
            <text:p>53185,75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00000:6525</text:p>
          </table:table-cell>
          <table:covered-table-cell/>
          <table:table-cell table:style-name="ce6" office:value-type="float" office:value="85548.48" calcext:value-type="float">
            <text:p>85548,48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10722:95</text:p>
          </table:table-cell>
          <table:covered-table-cell/>
          <table:table-cell table:style-name="ce6" office:value-type="float" office:value="93456.72" calcext:value-type="float">
            <text:p>93456,72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6:010902:609</text:p>
          </table:table-cell>
          <table:covered-table-cell/>
          <table:table-cell table:style-name="ce6" office:value-type="float" office:value="1061120.62" calcext:value-type="float">
            <text:p>1061120,62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6:011102:927</text:p>
          </table:table-cell>
          <table:covered-table-cell/>
          <table:table-cell table:style-name="ce6" office:value-type="float" office:value="125114.85" calcext:value-type="float">
            <text:p>125114,85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6:011301:221</text:p>
          </table:table-cell>
          <table:covered-table-cell/>
          <table:table-cell table:style-name="ce6" office:value-type="float" office:value="79558.74" calcext:value-type="float">
            <text:p>79558,74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6:011302:2305</text:p>
          </table:table-cell>
          <table:covered-table-cell/>
          <table:table-cell table:style-name="ce6" office:value-type="float" office:value="156089.56" calcext:value-type="float">
            <text:p>156089,56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6:011304:389</text:p>
          </table:table-cell>
          <table:covered-table-cell/>
          <table:table-cell table:style-name="ce6" office:value-type="float" office:value="3220192.56" calcext:value-type="float">
            <text:p>3220192,56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8:012001:462</text:p>
          </table:table-cell>
          <table:covered-table-cell/>
          <table:table-cell table:style-name="ce6" office:value-type="float" office:value="223471.38" calcext:value-type="float">
            <text:p>223471,38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15:833</text:p>
          </table:table-cell>
          <table:covered-table-cell/>
          <table:table-cell table:style-name="ce6" office:value-type="float" office:value="623044.76" calcext:value-type="float">
            <text:p>623044,76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21017:184</text:p>
          </table:table-cell>
          <table:covered-table-cell/>
          <table:table-cell table:style-name="ce6" office:value-type="float" office:value="137659.77" calcext:value-type="float">
            <text:p>137659,77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131001:89</text:p>
          </table:table-cell>
          <table:covered-table-cell/>
          <table:table-cell table:style-name="ce6" office:value-type="float" office:value="472530" calcext:value-type="float">
            <text:p>472530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131016:220</text:p>
          </table:table-cell>
          <table:covered-table-cell/>
          <table:table-cell table:style-name="ce6" office:value-type="float" office:value="92508" calcext:value-type="float">
            <text:p>92508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131016:221</text:p>
          </table:table-cell>
          <table:covered-table-cell/>
          <table:table-cell table:style-name="ce6" office:value-type="float" office:value="861474.08" calcext:value-type="float">
            <text:p>861474,08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131016:222</text:p>
          </table:table-cell>
          <table:covered-table-cell/>
          <table:table-cell table:style-name="ce6" office:value-type="float" office:value="597567.6" calcext:value-type="float">
            <text:p>597567,6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2:021102:403</text:p>
          </table:table-cell>
          <table:covered-table-cell/>
          <table:table-cell table:style-name="ce6" office:value-type="float" office:value="250426.75" calcext:value-type="float">
            <text:p>250426,75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2:021102:404</text:p>
          </table:table-cell>
          <table:covered-table-cell/>
          <table:table-cell table:style-name="ce6" office:value-type="float" office:value="445840.64" calcext:value-type="float">
            <text:p>445840,64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2:021103:171</text:p>
          </table:table-cell>
          <table:covered-table-cell/>
          <table:table-cell table:style-name="ce6" office:value-type="float" office:value="51796.95" calcext:value-type="float">
            <text:p>51796,95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3:011621:140</text:p>
          </table:table-cell>
          <table:covered-table-cell/>
          <table:table-cell table:style-name="ce6" office:value-type="float" office:value="1789092.24" calcext:value-type="float">
            <text:p>1789092,24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3:011643:170</text:p>
          </table:table-cell>
          <table:covered-table-cell/>
          <table:table-cell table:style-name="ce6" office:value-type="float" office:value="156622.4" calcext:value-type="float">
            <text:p>156622,4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4:010604:442</text:p>
          </table:table-cell>
          <table:covered-table-cell/>
          <table:table-cell table:style-name="ce6" office:value-type="float" office:value="131329.28" calcext:value-type="float">
            <text:p>131329,28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8:010106:14</text:p>
          </table:table-cell>
          <table:covered-table-cell/>
          <table:table-cell table:style-name="ce6" office:value-type="float" office:value="317984.52" calcext:value-type="float">
            <text:p>317984,52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8:020202:865</text:p>
          </table:table-cell>
          <table:covered-table-cell/>
          <table:table-cell table:style-name="ce6" office:value-type="float" office:value="1059231.04" calcext:value-type="float">
            <text:p>1059231,04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9:010711:3783</text:p>
          </table:table-cell>
          <table:covered-table-cell/>
          <table:table-cell table:style-name="ce6" office:value-type="float" office:value="36222.9" calcext:value-type="float">
            <text:p>36222,9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1:011803:727</text:p>
          </table:table-cell>
          <table:covered-table-cell/>
          <table:table-cell table:style-name="ce6" office:value-type="float" office:value="685429.1" calcext:value-type="float">
            <text:p>685429,1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1:011803:728</text:p>
          </table:table-cell>
          <table:covered-table-cell/>
          <table:table-cell table:style-name="ce6" office:value-type="float" office:value="499750.9" calcext:value-type="float">
            <text:p>499750,9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2:000000:2014</text:p>
          </table:table-cell>
          <table:covered-table-cell/>
          <table:table-cell table:style-name="ce6" office:value-type="float" office:value="1497952.46" calcext:value-type="float">
            <text:p>1497952,46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2:000000:2015</text:p>
          </table:table-cell>
          <table:covered-table-cell/>
          <table:table-cell table:style-name="ce6" office:value-type="float" office:value="1086623.36" calcext:value-type="float">
            <text:p>1086623,36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2:011801:257</text:p>
          </table:table-cell>
          <table:covered-table-cell/>
          <table:table-cell table:style-name="ce6" office:value-type="float" office:value="369854.64" calcext:value-type="float">
            <text:p>369854,64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2:011801:258</text:p>
          </table:table-cell>
          <table:covered-table-cell/>
          <table:table-cell table:style-name="ce6" office:value-type="float" office:value="198378.08" calcext:value-type="float">
            <text:p>198378,08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2:011801:259</text:p>
          </table:table-cell>
          <table:covered-table-cell/>
          <table:table-cell table:style-name="ce6" office:value-type="float" office:value="187980.56" calcext:value-type="float">
            <text:p>187980,56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4:011149:321</text:p>
          </table:table-cell>
          <table:covered-table-cell/>
          <table:table-cell table:style-name="ce6" office:value-type="float" office:value="33691.58" calcext:value-type="float">
            <text:p>33691,58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7" office:value-type="string" calcext:value-type="string" table:number-columns-spanned="2" table:number-rows-spanned="1">
            <text:p>28:26:030018:404</text:p>
          </table:table-cell>
          <table:covered-table-cell/>
          <table:table-cell table:style-name="ce7" office:value-type="float" office:value="23301.6" calcext:value-type="float">
            <text:p>23301,6</text:p>
          </table:table-cell>
          <table:table-cell table:style-name="ce7" office:value-type="string" calcext:value-type="string" table:number-columns-spanned="2" table:number-rows-spanned="1">
            <text:p>23.06.2022</text:p>
          </table:table-cell>
          <table:covered-table-cell/>
          <table:table-cell table:style-name="ce7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382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475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13006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3:05003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3:05003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3:0500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3:05004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5:0106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5:01062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5:01062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5:01071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10860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6:01010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6:0103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9:0201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9:0201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9:020152:2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0:013001:1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013001:1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013013:2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133009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2:000000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2:021304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2:021304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4:010322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4:0104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21:011101:1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21:0112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7" office:value-type="string" calcext:value-type="string" table:number-columns-spanned="3" table:number-rows-spanned="1">
            <text:p>28:23:020857:3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A89C305F8F72F6352CB40B4244DEDAA39331D1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.00.0000</text:date>, <text:time style:data-style-name="N2" text:time-value="09:10:30.91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7-01T09:12:20.062000000</dc:date>
    <meta:editing-duration>PT26M2S</meta:editing-duration>
    <meta:editing-cycles>7</meta:editing-cycles>
    <meta:generator>LibreOffice/6.3.1.2$Windows_X86_64 LibreOffice_project/b79626edf0065ac373bd1df5c28bd630b4424273</meta:generator>
    <meta:document-statistic meta:table-count="1" meta:cell-count="397" meta:object-count="0"/>
  </office:meta>
</office:document-meta>
</file>