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579</text:p>
          </table:table-cell>
          <table:table-cell table:number-columns-repeated="2" table:style-name="ce8"/>
          <table:table-cell office:value-type="string" table:style-name="ce8">
            <text:p>01.07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4" table:style-name="ce11">
            <text:p>84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79" table:style-name="ce11">
            <text:p>17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19:011417:569</text:p>
          </table:table-cell>
          <table:table-cell office:value-type="float" office:value="2824017.33" table:style-name="ce12">
            <text:p>2824017,33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23:020703:158</text:p>
          </table:table-cell>
          <table:table-cell office:value-type="float" office:value="856480.9" table:style-name="ce12">
            <text:p>856480,90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1:000000:10791</text:p>
          </table:table-cell>
          <table:table-cell office:value-type="float" office:value="4885970.47" table:style-name="ce12">
            <text:p>4885970,47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1:010257:865</text:p>
          </table:table-cell>
          <table:table-cell office:value-type="float" office:value="445980.41" table:style-name="ce12">
            <text:p>445980,41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1:020526:246</text:p>
          </table:table-cell>
          <table:table-cell office:value-type="float" office:value="1777962.45" table:style-name="ce12">
            <text:p>1777962,45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1:110186:177</text:p>
          </table:table-cell>
          <table:table-cell office:value-type="float" office:value="1832879.95" table:style-name="ce12">
            <text:p>1832879,95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1:130021:654</text:p>
          </table:table-cell>
          <table:table-cell office:value-type="float" office:value="226897.68" table:style-name="ce12">
            <text:p>226897,68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1:210344:617</text:p>
          </table:table-cell>
          <table:table-cell office:value-type="float" office:value="474139.76" table:style-name="ce12">
            <text:p>474139,76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2:000000:7808</text:p>
          </table:table-cell>
          <table:table-cell office:value-type="float" office:value="290565.07" table:style-name="ce12">
            <text:p>290565,07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2:000330:1039</text:p>
          </table:table-cell>
          <table:table-cell office:value-type="float" office:value="150041.04999999999" table:style-name="ce12">
            <text:p>150041,05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3:020016:531</text:p>
          </table:table-cell>
          <table:table-cell office:value-type="float" office:value="208526.32" table:style-name="ce12">
            <text:p>208526,32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4:030359:921</text:p>
          </table:table-cell>
          <table:table-cell office:value-type="float" office:value="158175.18" table:style-name="ce12">
            <text:p>158175,18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05:000000:6524</text:p>
          </table:table-cell>
          <table:table-cell office:value-type="float" office:value="252804.66" table:style-name="ce12">
            <text:p>252804,66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06:010701:901</text:p>
          </table:table-cell>
          <table:table-cell office:value-type="float" office:value="342641.01" table:style-name="ce12">
            <text:p>342641,01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06:011702:441</text:p>
          </table:table-cell>
          <table:table-cell office:value-type="float" office:value="295840.21999999997" table:style-name="ce12">
            <text:p>295840,22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09:020151:1284</text:p>
          </table:table-cell>
          <table:table-cell office:value-type="float" office:value="305850.44" table:style-name="ce12">
            <text:p>305850,44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10:013013:4480</text:p>
          </table:table-cell>
          <table:table-cell office:value-type="float" office:value="2820172.97" table:style-name="ce12">
            <text:p>2820172,97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10:013013:4481</text:p>
          </table:table-cell>
          <table:table-cell office:value-type="float" office:value="1678807.68" table:style-name="ce12">
            <text:p>1678807,68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10:092001:173</text:p>
          </table:table-cell>
          <table:table-cell office:value-type="float" office:value="3384193.23" table:style-name="ce12">
            <text:p>3384193,23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11:010225:160</text:p>
          </table:table-cell>
          <table:table-cell office:value-type="float" office:value="681829.84" table:style-name="ce12">
            <text:p>681829,84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11:010228:1579</text:p>
          </table:table-cell>
          <table:table-cell office:value-type="float" office:value="448916.51" table:style-name="ce12">
            <text:p>448916,51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12:010508:596</text:p>
          </table:table-cell>
          <table:table-cell office:value-type="float" office:value="233857.15" table:style-name="ce12">
            <text:p>233857,15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12:010508:597</text:p>
          </table:table-cell>
          <table:table-cell office:value-type="float" office:value="233857.15" table:style-name="ce12">
            <text:p>233857,15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12:010508:598</text:p>
          </table:table-cell>
          <table:table-cell office:value-type="float" office:value="233857.15" table:style-name="ce12">
            <text:p>233857,15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12:010508:599</text:p>
          </table:table-cell>
          <table:table-cell office:value-type="float" office:value="233857.15" table:style-name="ce12">
            <text:p>233857,15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12:010545:132</text:p>
          </table:table-cell>
          <table:table-cell office:value-type="float" office:value="1247157.77" table:style-name="ce12">
            <text:p>1247157,77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13:240901:552</text:p>
          </table:table-cell>
          <table:table-cell office:value-type="float" office:value="1911735.54" table:style-name="ce12">
            <text:p>1911735,54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14:011507:361</text:p>
          </table:table-cell>
          <table:table-cell office:value-type="float" office:value="402358.59" table:style-name="ce12">
            <text:p>402358,59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14:011627:197</text:p>
          </table:table-cell>
          <table:table-cell office:value-type="float" office:value="426900.3" table:style-name="ce12">
            <text:p>426900,30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19:012001:490</text:p>
          </table:table-cell>
          <table:table-cell office:value-type="float" office:value="738160.64000000001" table:style-name="ce12">
            <text:p>738160,64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25:010404:311</text:p>
          </table:table-cell>
          <table:table-cell office:value-type="float" office:value="2123046.06" table:style-name="ce12">
            <text:p>2123046,06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25:010405:252</text:p>
          </table:table-cell>
          <table:table-cell office:value-type="float" office:value="1071794.76" table:style-name="ce12">
            <text:p>1071794,76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25:010405:253</text:p>
          </table:table-cell>
          <table:table-cell office:value-type="float" office:value="1989996.36" table:style-name="ce12">
            <text:p>1989996,36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25:010405:254</text:p>
          </table:table-cell>
          <table:table-cell office:value-type="float" office:value="1112906.21" table:style-name="ce12">
            <text:p>1112906,21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25:010405:255</text:p>
          </table:table-cell>
          <table:table-cell office:value-type="float" office:value="1159896.96" table:style-name="ce12">
            <text:p>1159896,96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25:010405:256</text:p>
          </table:table-cell>
          <table:table-cell office:value-type="float" office:value="1388922.8799999999" table:style-name="ce12">
            <text:p>1388922,88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25:010406:231</text:p>
          </table:table-cell>
          <table:table-cell office:value-type="float" office:value="1908548.17" table:style-name="ce12">
            <text:p>1908548,17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25:010406:232</text:p>
          </table:table-cell>
          <table:table-cell office:value-type="float" office:value="1171633.97" table:style-name="ce12">
            <text:p>1171633,97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25:010406:233</text:p>
          </table:table-cell>
          <table:table-cell office:value-type="float" office:value="2430170.6" table:style-name="ce12">
            <text:p>2430170,60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08:012101:1024</text:p>
          </table:table-cell>
          <table:table-cell office:value-type="float" office:value="816845.03" table:style-name="ce12">
            <text:p>816845,03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09:020152:2193</text:p>
          </table:table-cell>
          <table:table-cell office:value-type="float" office:value="1357135.79" table:style-name="ce12">
            <text:p>1357135,79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10:000000:6402</text:p>
          </table:table-cell>
          <table:table-cell office:value-type="float" office:value="2787792.47" table:style-name="ce12">
            <text:p>2787792,47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14:000000:3845</text:p>
          </table:table-cell>
          <table:table-cell office:value-type="float" office:value="14817273.67" table:style-name="ce12">
            <text:p>14817273,67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14:000000:3846</text:p>
          </table:table-cell>
          <table:table-cell office:value-type="float" office:value="3484740.59" table:style-name="ce12">
            <text:p>3484740,59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14:000000:3847</text:p>
          </table:table-cell>
          <table:table-cell office:value-type="float" office:value="2090844.35" table:style-name="ce12">
            <text:p>2090844,35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14:000000:3848</text:p>
          </table:table-cell>
          <table:table-cell office:value-type="float" office:value="16242554.279999999" table:style-name="ce12">
            <text:p>16242554,28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14:000000:3849</text:p>
          </table:table-cell>
          <table:table-cell office:value-type="float" office:value="47979743.299999997" table:style-name="ce12">
            <text:p>47979743,30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14:000000:3850</text:p>
          </table:table-cell>
          <table:table-cell office:value-type="float" office:value="28646729.09" table:style-name="ce12">
            <text:p>28646729,09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14:000000:3851</text:p>
          </table:table-cell>
          <table:table-cell office:value-type="float" office:value="4042299.09" table:style-name="ce12">
            <text:p>4042299,09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14:000000:3852</text:p>
          </table:table-cell>
          <table:table-cell office:value-type="float" office:value="2090844.35" table:style-name="ce12">
            <text:p>2090844,35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14:000000:3853</text:p>
          </table:table-cell>
          <table:table-cell office:value-type="float" office:value="4181688.71" table:style-name="ce12">
            <text:p>4181688,71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14:000000:3854</text:p>
          </table:table-cell>
          <table:table-cell office:value-type="float" office:value="3624130.21" table:style-name="ce12">
            <text:p>3624130,21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14:000000:3855</text:p>
          </table:table-cell>
          <table:table-cell office:value-type="float" office:value="3624130.21" table:style-name="ce12">
            <text:p>3624130,21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14:000000:3856</text:p>
          </table:table-cell>
          <table:table-cell office:value-type="float" office:value="4460467.96" table:style-name="ce12">
            <text:p>4460467,96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14:000000:3857</text:p>
          </table:table-cell>
          <table:table-cell office:value-type="float" office:value="5575584.9400000004" table:style-name="ce12">
            <text:p>5575584,94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14:000000:3858</text:p>
          </table:table-cell>
          <table:table-cell office:value-type="float" office:value="2230233.98" table:style-name="ce12">
            <text:p>2230233,98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14:000000:3859</text:p>
          </table:table-cell>
          <table:table-cell office:value-type="float" office:value="4181688.71" table:style-name="ce12">
            <text:p>4181688,71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14:000000:3860</text:p>
          </table:table-cell>
          <table:table-cell office:value-type="float" office:value="10689102.07" table:style-name="ce12">
            <text:p>10689102,07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14:000000:3861</text:p>
          </table:table-cell>
          <table:table-cell office:value-type="float" office:value="5018026.45" table:style-name="ce12">
            <text:p>5018026,45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18:010110:254</text:p>
          </table:table-cell>
          <table:table-cell office:value-type="float" office:value="29277357.66" table:style-name="ce12">
            <text:p>29277357,66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18:020202:864</text:p>
          </table:table-cell>
          <table:table-cell office:value-type="float" office:value="16199605.140000001" table:style-name="ce12">
            <text:p>16199605,14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19:011418:264</text:p>
          </table:table-cell>
          <table:table-cell office:value-type="float" office:value="73516.05" table:style-name="ce12">
            <text:p>73516,05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02:000605:230</text:p>
          </table:table-cell>
          <table:table-cell office:value-type="float" office:value="2293895.12" table:style-name="ce12">
            <text:p>2293895,12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05:010944:165</text:p>
          </table:table-cell>
          <table:table-cell office:value-type="float" office:value="2601407.77" table:style-name="ce12">
            <text:p>2601407,77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07:020050:82</text:p>
          </table:table-cell>
          <table:table-cell office:value-type="float" office:value="1989036.17" table:style-name="ce12">
            <text:p>1989036,17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08:011117:134</text:p>
          </table:table-cell>
          <table:table-cell office:value-type="float" office:value="529337.13" table:style-name="ce12">
            <text:p>529337,13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01:030007:1626</text:p>
          </table:table-cell>
          <table:table-cell office:value-type="float" office:value="2030572.44" table:style-name="ce12">
            <text:p>2030572,44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01:040001:1178</text:p>
          </table:table-cell>
          <table:table-cell office:value-type="float" office:value="2189493.5" table:style-name="ce12">
            <text:p>2189493,50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01:130192:1070</text:p>
          </table:table-cell>
          <table:table-cell office:value-type="float" office:value="4068650.41" table:style-name="ce12">
            <text:p>4068650,41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08:013201:343</text:p>
          </table:table-cell>
          <table:table-cell office:value-type="float" office:value="557779" table:style-name="ce12">
            <text:p>557779,00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08:013201:344</text:p>
          </table:table-cell>
          <table:table-cell office:value-type="float" office:value="547916.5" table:style-name="ce12">
            <text:p>547916,50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08:013201:345</text:p>
          </table:table-cell>
          <table:table-cell office:value-type="float" office:value="728728.95" table:style-name="ce12">
            <text:p>728728,95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08:013201:346</text:p>
          </table:table-cell>
          <table:table-cell office:value-type="float" office:value="535862.34" table:style-name="ce12">
            <text:p>535862,34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08:013201:347</text:p>
          </table:table-cell>
          <table:table-cell office:value-type="float" office:value="516137.34" table:style-name="ce12">
            <text:p>516137,34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09:010703:387</text:p>
          </table:table-cell>
          <table:table-cell office:value-type="float" office:value="785024.91" table:style-name="ce12">
            <text:p>785024,91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19:011417:570</text:p>
          </table:table-cell>
          <table:table-cell office:value-type="float" office:value="613303.41" table:style-name="ce12">
            <text:p>613303,41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19:012001:489</text:p>
          </table:table-cell>
          <table:table-cell office:value-type="float" office:value="553568.81999999995" table:style-name="ce12">
            <text:p>553568,82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28:19:012003:167</text:p>
          </table:table-cell>
          <table:table-cell office:value-type="float" office:value="489843.06" table:style-name="ce12">
            <text:p>489843,06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28:19:012003:168</text:p>
          </table:table-cell>
          <table:table-cell office:value-type="float" office:value="489843.06" table:style-name="ce12">
            <text:p>489843,06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28:22:010650:496</text:p>
          </table:table-cell>
          <table:table-cell office:value-type="float" office:value="1042427.4" table:style-name="ce12">
            <text:p>1042427,40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28:23:020814:143</text:p>
          </table:table-cell>
          <table:table-cell office:value-type="float" office:value="1578613.72" table:style-name="ce12">
            <text:p>1578613,72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28:25:000000:1296</text:p>
          </table:table-cell>
          <table:table-cell office:value-type="float" office:value="1016120.76" table:style-name="ce12">
            <text:p>1016120,76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28:25:000000:1410</text:p>
          </table:table-cell>
          <table:table-cell office:value-type="float" office:value="1179486" table:style-name="ce12">
            <text:p>1179486,00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28:25:011301:275</text:p>
          </table:table-cell>
          <table:table-cell office:value-type="float" office:value="947844.77" table:style-name="ce12">
            <text:p>947844,77</text:p>
          </table:table-cell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12:010508:478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13:011660:66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22:000000:758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22:000000:922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28:010103:348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28:010103:36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28:010107:2055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1:020385:452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1:040741:146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4:020014:144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6:010301:294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8:011031:2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08:011036:4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08:011042:31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09:020152:2190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13:041206:113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21:010201:411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21:010201:43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21:010503:368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18:000000:65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05:010936:108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05:010936:248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05:010936:253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06:011302:2784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06:011303:3534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06:011303:3535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06:011404:675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06:011501:526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08:011025:352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08:011037:571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08:011301:812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08:011301:813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09:000000:341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15:011363:315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02:000103:398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02:000106:493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02:000123:712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02:000123:713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02:000125:2529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02:000125:2565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02:000177:294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02:000410:1124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02:000503:133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02:000538:539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02:000605:229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03:010005:3326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09:020205:34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10:000000:6370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10:013001:1913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10:013002:3679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10:013002:3694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10:013002:3695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10:013013:4356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10:013013:435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10:013013:4358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10:013013:4359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10:013013:4360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10:013013:4373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10:013013:4374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10:021003:145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10:021004:196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10:021004:198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10:021004:208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10:021005:195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10:021005:7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10:021006:182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10:021006:18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10:021009:16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10:021011:29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10:021024:141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10:021029:234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10:022001:148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10:031002:1000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10:031002:652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10:031002:654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10:031002:99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10:041002:178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28:10:043001:526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28:10:051001:166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28:10:051001:362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28:10:051002:1030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28:10:051002:1040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28:10:051002:1042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28:10:051002:1044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28:10:051002:1045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28:10:051002:1046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28:10:051002:104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28:10:051002:1048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28:10:051002:1049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28:10:051002:1052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28:10:061001:390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28:10:061001:581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28:10:061001:583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28:10:061003:202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28:10:062001:315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28:10:062001:428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28:10:081002:304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28:10:091001:150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28:10:091001:151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28:10:091002:153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28:10:091003:145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28:10:091003:146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28:10:091003:14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28:10:091004:144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1">
            <text:p>28:10:091004:145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1">
            <text:p>28:10:091004:146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28:10:091004:14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1">
            <text:p>28:10:091007:150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28:10:091009:156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1">
            <text:p>28:10:091011:145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1">
            <text:p>28:11:010203:509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28:11:010205:320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1">
            <text:p>28:11:010205:321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1">
            <text:p>28:12:000000:1579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28:12:010102:143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1">
            <text:p>28:12:010102:162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1">
            <text:p>28:12:010102:166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1">
            <text:p>28:12:010102:176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1">
            <text:p>28:12:010508:595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1">
            <text:p>28:12:010509:54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1">
            <text:p>28:12:010510:120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1">
            <text:p>28:12:010510:135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1">
            <text:p>28:12:010603:1681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1">
            <text:p>28:12:021008:231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1">
            <text:p>28:12:021202:301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1">
            <text:p>28:14:010302:86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1">
            <text:p>28:14:010331:58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1">
            <text:p>28:14:010331:651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1">
            <text:p>28:14:010470:272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1">
            <text:p>28:15:010107:226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1">
            <text:p>28:15:011360:529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1">
            <text:p>28:16:015416:250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1">
            <text:p>28:16:015533:314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1">
            <text:p>28:18:010112:202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1">
            <text:p>28:18:010136:94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1">
            <text:p>28:18:021401:655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1">
            <text:p>28:18:021401:656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1">
            <text:p>28:19:011252:210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1">
            <text:p>28:19:011417:526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1">
            <text:p>28:19:011417:530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1">
            <text:p>28:19:011417:532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1">
            <text:p>28:19:011417:533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1">
            <text:p>28:19:011417:536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1">
            <text:p>28:19:011417:538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1">
            <text:p>28:19:011417:539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1">
            <text:p>28:19:011417:540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1">
            <text:p>28:19:011417:542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1">
            <text:p>28:19:011417:543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1">
            <text:p>28:19:011417:544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1">
            <text:p>28:19:011417:545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1">
            <text:p>28:19:011417:54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1">
            <text:p>28:19:011417:549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1">
            <text:p>28:19:011417:554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1">
            <text:p>28:19:011417:555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1">
            <text:p>28:19:011417:556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1">
            <text:p>28:19:011417:55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1">
            <text:p>28:19:011417:558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1">
            <text:p>28:19:011417:559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1">
            <text:p>28:19:011417:561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1">
            <text:p>28:19:011417:562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1">
            <text:p>28:19:011417:563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1">
            <text:p>28:19:011417:56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1">
            <text:p>28:19:011603:522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1">
            <text:p>28:25:000000:1053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11">
            <text:p>28:25:000000:1385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1">
            <text:p>28:25:010404:137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1">
            <text:p>28:25:010405:102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1">
            <text:p>28:25:010405:76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1">
            <text:p>28:25:010405:78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1">
            <text:p>28:25:010405:82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1">
            <text:p>28:25:010405:98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1">
            <text:p>28:25:010406:100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1">
            <text:p>28:25:010406:114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11">
            <text:p>28:25:010406:72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11">
            <text:p>28:25:010406:75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11">
            <text:p>28:02:000601:294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11">
            <text:p>28:19:012001:485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1">
            <text:p>28:19:012001:484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1">
            <text:p>28:23:020820:190</text:p>
          </table:table-cell>
          <table:table-cell table:style-name="ce11"/>
          <table:table-cell office:value-type="string" table:style-name="ce11">
            <text:p>23.06.2022</text:p>
          </table:table-cell>
          <table:table-cell office:value-type="string" table:style-name="ce11">
            <text:p>21.06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1764A9BE44C4D973CF455B134FE7C0F968D46CE3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29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7-01T00:33:49Z</meta:creation-date>
    <dc:date>2022-07-01T00:36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