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78</text:p>
          </table:table-cell>
          <table:table-cell table:style-name="ce1" table:number-columns-repeated="4"/>
          <table:table-cell table:style-name="ce12" office:value-type="string" calcext:value-type="string">
            <text:p>30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303</text:p>
          </table:table-cell>
          <table:covered-table-cell/>
          <table:table-cell table:style-name="ce6" office:value-type="float" office:value="406199.04" calcext:value-type="float">
            <text:p>406199,0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2:54</text:p>
          </table:table-cell>
          <table:covered-table-cell/>
          <table:table-cell table:style-name="ce6" office:value-type="float" office:value="788147.36" calcext:value-type="float">
            <text:p>788147,3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86:149</text:p>
          </table:table-cell>
          <table:covered-table-cell/>
          <table:table-cell table:style-name="ce6" office:value-type="float" office:value="121353.3" calcext:value-type="float">
            <text:p>121353,3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50005:355</text:p>
          </table:table-cell>
          <table:covered-table-cell/>
          <table:table-cell table:style-name="ce6" office:value-type="float" office:value="310678" calcext:value-type="float">
            <text:p>310678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29:420</text:p>
          </table:table-cell>
          <table:covered-table-cell/>
          <table:table-cell table:style-name="ce6" office:value-type="float" office:value="531351.48" calcext:value-type="float">
            <text:p>531351,48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043:2</text:p>
          </table:table-cell>
          <table:covered-table-cell/>
          <table:table-cell table:style-name="ce6" office:value-type="float" office:value="167378.51" calcext:value-type="float">
            <text:p>167378,51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2575</text:p>
          </table:table-cell>
          <table:covered-table-cell/>
          <table:table-cell table:style-name="ce6" office:value-type="float" office:value="67705.66" calcext:value-type="float">
            <text:p>67705,6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336:9</text:p>
          </table:table-cell>
          <table:covered-table-cell/>
          <table:table-cell table:style-name="ce6" office:value-type="float" office:value="292520.02" calcext:value-type="float">
            <text:p>292520,0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76:133</text:p>
          </table:table-cell>
          <table:covered-table-cell/>
          <table:table-cell table:style-name="ce6" office:value-type="float" office:value="424034.4" calcext:value-type="float">
            <text:p>424034,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40036:392</text:p>
          </table:table-cell>
          <table:covered-table-cell/>
          <table:table-cell table:style-name="ce6" office:value-type="float" office:value="78071.31" calcext:value-type="float">
            <text:p>78071,31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555:177</text:p>
          </table:table-cell>
          <table:covered-table-cell/>
          <table:table-cell table:style-name="ce6" office:value-type="float" office:value="1478882.19" calcext:value-type="float">
            <text:p>1478882,19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152:23</text:p>
          </table:table-cell>
          <table:covered-table-cell/>
          <table:table-cell table:style-name="ce6" office:value-type="float" office:value="329272.65" calcext:value-type="float">
            <text:p>329272,6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24:204</text:p>
          </table:table-cell>
          <table:covered-table-cell/>
          <table:table-cell table:style-name="ce6" office:value-type="float" office:value="517768.75" calcext:value-type="float">
            <text:p>517768,7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424:205</text:p>
          </table:table-cell>
          <table:covered-table-cell/>
          <table:table-cell table:style-name="ce6" office:value-type="float" office:value="517824.6" calcext:value-type="float">
            <text:p>517824,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424:206</text:p>
          </table:table-cell>
          <table:covered-table-cell/>
          <table:table-cell table:style-name="ce6" office:value-type="float" office:value="514633" calcext:value-type="float">
            <text:p>514633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424:207</text:p>
          </table:table-cell>
          <table:covered-table-cell/>
          <table:table-cell table:style-name="ce6" office:value-type="float" office:value="500045.28" calcext:value-type="float">
            <text:p>500045,28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20424:27</text:p>
          </table:table-cell>
          <table:covered-table-cell/>
          <table:table-cell table:style-name="ce6" office:value-type="float" office:value="186900.87" calcext:value-type="float">
            <text:p>186900,87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20424:28</text:p>
          </table:table-cell>
          <table:covered-table-cell/>
          <table:table-cell table:style-name="ce6" office:value-type="float" office:value="221952.25" calcext:value-type="float">
            <text:p>221952,2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110:260</text:p>
          </table:table-cell>
          <table:covered-table-cell/>
          <table:table-cell table:style-name="ce6" office:value-type="float" office:value="1357956.37" calcext:value-type="float">
            <text:p>1357956,37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11110:261</text:p>
          </table:table-cell>
          <table:covered-table-cell/>
          <table:table-cell table:style-name="ce6" office:value-type="float" office:value="537458.4" calcext:value-type="float">
            <text:p>537458,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478</text:p>
          </table:table-cell>
          <table:covered-table-cell/>
          <table:table-cell table:style-name="ce6" office:value-type="float" office:value="1911.56" calcext:value-type="float">
            <text:p>1911,5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479</text:p>
          </table:table-cell>
          <table:covered-table-cell/>
          <table:table-cell table:style-name="ce6" office:value-type="float" office:value="438795.5" calcext:value-type="float">
            <text:p>438795,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32004:13</text:p>
          </table:table-cell>
          <table:covered-table-cell/>
          <table:table-cell table:style-name="ce6" office:value-type="float" office:value="621649.22" calcext:value-type="float">
            <text:p>621649,2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2022:158</text:p>
          </table:table-cell>
          <table:covered-table-cell/>
          <table:table-cell table:style-name="ce6" office:value-type="float" office:value="1446357" calcext:value-type="float">
            <text:p>1446357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31039:7</text:p>
          </table:table-cell>
          <table:covered-table-cell/>
          <table:table-cell table:style-name="ce6" office:value-type="float" office:value="2664760.72" calcext:value-type="float">
            <text:p>2664760,7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601:277</text:p>
          </table:table-cell>
          <table:covered-table-cell/>
          <table:table-cell table:style-name="ce6" office:value-type="float" office:value="51414.52" calcext:value-type="float">
            <text:p>51414,5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601:278</text:p>
          </table:table-cell>
          <table:covered-table-cell/>
          <table:table-cell table:style-name="ce6" office:value-type="float" office:value="41660.64" calcext:value-type="float">
            <text:p>41660,6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601:279</text:p>
          </table:table-cell>
          <table:covered-table-cell/>
          <table:table-cell table:style-name="ce6" office:value-type="float" office:value="111646.64" calcext:value-type="float">
            <text:p>111646,6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21102:402</text:p>
          </table:table-cell>
          <table:covered-table-cell/>
          <table:table-cell table:style-name="ce6" office:value-type="float" office:value="261913.62" calcext:value-type="float">
            <text:p>261913,6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3:011633:230</text:p>
          </table:table-cell>
          <table:covered-table-cell/>
          <table:table-cell table:style-name="ce6" office:value-type="float" office:value="76437.94" calcext:value-type="float">
            <text:p>76437,9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2901:185</text:p>
          </table:table-cell>
          <table:covered-table-cell/>
          <table:table-cell table:style-name="ce6" office:value-type="float" office:value="22400" calcext:value-type="float">
            <text:p>22400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4731:1</text:p>
          </table:table-cell>
          <table:covered-table-cell/>
          <table:table-cell table:style-name="ce6" office:value-type="float" office:value="97540.8" calcext:value-type="float">
            <text:p>97540,8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2402:246</text:p>
          </table:table-cell>
          <table:covered-table-cell/>
          <table:table-cell table:style-name="ce6" office:value-type="float" office:value="143850.6" calcext:value-type="float">
            <text:p>143850,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1:000000:2753</text:p>
          </table:table-cell>
          <table:covered-table-cell/>
          <table:table-cell table:style-name="ce6" office:value-type="float" office:value="583636.59" calcext:value-type="float">
            <text:p>583636,59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00000:2013</text:p>
          </table:table-cell>
          <table:covered-table-cell/>
          <table:table-cell table:style-name="ce6" office:value-type="float" office:value="38767.98" calcext:value-type="float">
            <text:p>38767,98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32:154</text:p>
          </table:table-cell>
          <table:covered-table-cell/>
          <table:table-cell table:style-name="ce6" office:value-type="float" office:value="184871.75" calcext:value-type="float">
            <text:p>184871,7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32:3</text:p>
          </table:table-cell>
          <table:covered-table-cell/>
          <table:table-cell table:style-name="ce6" office:value-type="float" office:value="171311.52" calcext:value-type="float">
            <text:p>171311,52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0632:36</text:p>
          </table:table-cell>
          <table:covered-table-cell/>
          <table:table-cell table:style-name="ce6" office:value-type="float" office:value="11386931.4" calcext:value-type="float">
            <text:p>11386931,4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2:010635:323</text:p>
          </table:table-cell>
          <table:covered-table-cell/>
          <table:table-cell table:style-name="ce6" office:value-type="float" office:value="275244.96" calcext:value-type="float">
            <text:p>275244,9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2:010647:313</text:p>
          </table:table-cell>
          <table:covered-table-cell/>
          <table:table-cell table:style-name="ce6" office:value-type="float" office:value="186420" calcext:value-type="float">
            <text:p>186420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2:010650:494</text:p>
          </table:table-cell>
          <table:covered-table-cell/>
          <table:table-cell table:style-name="ce6" office:value-type="float" office:value="15995.15" calcext:value-type="float">
            <text:p>15995,15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2:010650:495</text:p>
          </table:table-cell>
          <table:covered-table-cell/>
          <table:table-cell table:style-name="ce6" office:value-type="float" office:value="26097.97" calcext:value-type="float">
            <text:p>26097,97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0656:330</text:p>
          </table:table-cell>
          <table:covered-table-cell/>
          <table:table-cell table:style-name="ce6" office:value-type="float" office:value="104658.66" calcext:value-type="float">
            <text:p>104658,66</text:p>
          </table:table-cell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6:030101:349</text:p>
          </table:table-cell>
          <table:covered-table-cell/>
          <table:table-cell table:style-name="ce7" office:value-type="float" office:value="18864.63" calcext:value-type="float">
            <text:p>18864,63</text:p>
          </table:table-cell>
          <table:table-cell table:style-name="ce7" office:value-type="string" calcext:value-type="string" table:number-columns-spanned="2" table:number-rows-spanned="1">
            <text:p>22.06.2022</text:p>
          </table:table-cell>
          <table:covered-table-cell/>
          <table:table-cell table:style-name="ce7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8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3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09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09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7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8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52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52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2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56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62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062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2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3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240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2401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240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240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240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240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2401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10019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7:020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11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9:0103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9:010403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9:020101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9:020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9:02011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9:020152:1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13002:2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13004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21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20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6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61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610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6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6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6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6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620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62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2102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12102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1220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1056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4:01110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4:0116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7:0117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1015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9:01220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9:0122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9:0124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1:011101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1:011801:1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1:011802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3:010501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3:010903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3:01090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3:01090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6:030101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8:010102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8:010106:3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8:010106:3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8:010106:3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8:010106:3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8:010107:1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8:010107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7" office:value-type="string" calcext:value-type="string" table:number-columns-spanned="3" table:number-rows-spanned="1">
            <text:p>28:28:010107:200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6.2022</text:p>
          </table:table-cell>
          <table:covered-table-cell/>
          <table:table-cell table:style-name="ce6" office:value-type="string" calcext:value-type="string">
            <text:p>20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422563BB4FFD6B5AEA4CFB9F21FFE27C94491DC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14:41:36.9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30T14:42:57.313000000</dc:date>
    <meta:editing-duration>PT25M32S</meta:editing-duration>
    <meta:editing-cycles>7</meta:editing-cycles>
    <meta:generator>LibreOffice/6.3.1.2$Windows_X86_64 LibreOffice_project/b79626edf0065ac373bd1df5c28bd630b4424273</meta:generator>
    <meta:document-statistic meta:table-count="1" meta:cell-count="569" meta:object-count="0"/>
  </office:meta>
</office:document-meta>
</file>