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74</text:p>
          </table:table-cell>
          <table:table-cell table:style-name="ce1" table:number-columns-repeated="4"/>
          <table:table-cell table:style-name="ce12" office:value-type="string" calcext:value-type="string">
            <text:p>28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804</text:p>
          </table:table-cell>
          <table:covered-table-cell/>
          <table:table-cell table:style-name="ce6" office:value-type="float" office:value="572976" calcext:value-type="float">
            <text:p>572976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519:175</text:p>
          </table:table-cell>
          <table:covered-table-cell/>
          <table:table-cell table:style-name="ce6" office:value-type="float" office:value="458214.45" calcext:value-type="float">
            <text:p>458214,45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80002:447</text:p>
          </table:table-cell>
          <table:covered-table-cell/>
          <table:table-cell table:style-name="ce6" office:value-type="float" office:value="845338.08" calcext:value-type="float">
            <text:p>845338,08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032:22</text:p>
          </table:table-cell>
          <table:covered-table-cell/>
          <table:table-cell table:style-name="ce6" office:value-type="float" office:value="209028.75" calcext:value-type="float">
            <text:p>209028,75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74:500</text:p>
          </table:table-cell>
          <table:covered-table-cell/>
          <table:table-cell table:style-name="ce6" office:value-type="float" office:value="249025.8" calcext:value-type="float">
            <text:p>249025,8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06:277</text:p>
          </table:table-cell>
          <table:covered-table-cell/>
          <table:table-cell table:style-name="ce6" office:value-type="float" office:value="26422488.32" calcext:value-type="float">
            <text:p>26422488,3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06:279</text:p>
          </table:table-cell>
          <table:covered-table-cell/>
          <table:table-cell table:style-name="ce6" office:value-type="float" office:value="4078423.02" calcext:value-type="float">
            <text:p>4078423,0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201:190</text:p>
          </table:table-cell>
          <table:covered-table-cell/>
          <table:table-cell table:style-name="ce6" office:value-type="float" office:value="304971.18" calcext:value-type="float">
            <text:p>304971,18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282:10</text:p>
          </table:table-cell>
          <table:covered-table-cell/>
          <table:table-cell table:style-name="ce6" office:value-type="float" office:value="186865" calcext:value-type="float">
            <text:p>186865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53:36</text:p>
          </table:table-cell>
          <table:covered-table-cell/>
          <table:table-cell table:style-name="ce6" office:value-type="float" office:value="87019.52" calcext:value-type="float">
            <text:p>87019,5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631:33</text:p>
          </table:table-cell>
          <table:covered-table-cell/>
          <table:table-cell table:style-name="ce6" office:value-type="float" office:value="1495864.11" calcext:value-type="float">
            <text:p>1495864,11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172:4</text:p>
          </table:table-cell>
          <table:covered-table-cell/>
          <table:table-cell table:style-name="ce6" office:value-type="float" office:value="255653.38" calcext:value-type="float">
            <text:p>255653,38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203:3</text:p>
          </table:table-cell>
          <table:covered-table-cell/>
          <table:table-cell table:style-name="ce6" office:value-type="float" office:value="346197.3" calcext:value-type="float">
            <text:p>346197,3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402:278</text:p>
          </table:table-cell>
          <table:covered-table-cell/>
          <table:table-cell table:style-name="ce6" office:value-type="float" office:value="85253.04" calcext:value-type="float">
            <text:p>85253,0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12001:89</text:p>
          </table:table-cell>
          <table:covered-table-cell/>
          <table:table-cell table:style-name="ce6" office:value-type="float" office:value="259162.52" calcext:value-type="float">
            <text:p>259162,5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9:1775</text:p>
          </table:table-cell>
          <table:covered-table-cell/>
          <table:table-cell table:style-name="ce6" office:value-type="float" office:value="475806.24" calcext:value-type="float">
            <text:p>475806,2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39:1776</text:p>
          </table:table-cell>
          <table:covered-table-cell/>
          <table:table-cell table:style-name="ce6" office:value-type="float" office:value="486257.76" calcext:value-type="float">
            <text:p>486257,76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228:1369</text:p>
          </table:table-cell>
          <table:covered-table-cell/>
          <table:table-cell table:style-name="ce6" office:value-type="float" office:value="180000.72" calcext:value-type="float">
            <text:p>180000,7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10312:505</text:p>
          </table:table-cell>
          <table:covered-table-cell/>
          <table:table-cell table:style-name="ce6" office:value-type="float" office:value="70634.07" calcext:value-type="float">
            <text:p>70634,07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21202:102</text:p>
          </table:table-cell>
          <table:covered-table-cell/>
          <table:table-cell table:style-name="ce6" office:value-type="float" office:value="1327916" calcext:value-type="float">
            <text:p>1327916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00000:3842</text:p>
          </table:table-cell>
          <table:covered-table-cell/>
          <table:table-cell table:style-name="ce6" office:value-type="float" office:value="38276" calcext:value-type="float">
            <text:p>38276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322:339</text:p>
          </table:table-cell>
          <table:covered-table-cell/>
          <table:table-cell table:style-name="ce6" office:value-type="float" office:value="356600" calcext:value-type="float">
            <text:p>356600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3201:125</text:p>
          </table:table-cell>
          <table:covered-table-cell/>
          <table:table-cell table:style-name="ce6" office:value-type="float" office:value="387084.9" calcext:value-type="float">
            <text:p>387084,9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6:014731:2</text:p>
          </table:table-cell>
          <table:covered-table-cell/>
          <table:table-cell table:style-name="ce6" office:value-type="float" office:value="785273.52" calcext:value-type="float">
            <text:p>785273,5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4731:3</text:p>
          </table:table-cell>
          <table:covered-table-cell/>
          <table:table-cell table:style-name="ce6" office:value-type="float" office:value="796204.2" calcext:value-type="float">
            <text:p>796204,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0:010927:186</text:p>
          </table:table-cell>
          <table:covered-table-cell/>
          <table:table-cell table:style-name="ce6" office:value-type="float" office:value="297110.97" calcext:value-type="float">
            <text:p>297110,97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0:010949:161</text:p>
          </table:table-cell>
          <table:covered-table-cell/>
          <table:table-cell table:style-name="ce6" office:value-type="float" office:value="109715.96" calcext:value-type="float">
            <text:p>109715,96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0:010949:162</text:p>
          </table:table-cell>
          <table:covered-table-cell/>
          <table:table-cell table:style-name="ce6" office:value-type="float" office:value="113907" calcext:value-type="float">
            <text:p>113907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2:000000:2010</text:p>
          </table:table-cell>
          <table:covered-table-cell/>
          <table:table-cell table:style-name="ce6" office:value-type="float" office:value="604376.48" calcext:value-type="float">
            <text:p>604376,48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00000:2011</text:p>
          </table:table-cell>
          <table:covered-table-cell/>
          <table:table-cell table:style-name="ce6" office:value-type="float" office:value="735913.36" calcext:value-type="float">
            <text:p>735913,36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00000:2012</text:p>
          </table:table-cell>
          <table:covered-table-cell/>
          <table:table-cell table:style-name="ce6" office:value-type="float" office:value="1095535.52" calcext:value-type="float">
            <text:p>1095535,5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2:011101:500</text:p>
          </table:table-cell>
          <table:covered-table-cell/>
          <table:table-cell table:style-name="ce6" office:value-type="float" office:value="310770.32" calcext:value-type="float">
            <text:p>310770,3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1101:501</text:p>
          </table:table-cell>
          <table:covered-table-cell/>
          <table:table-cell table:style-name="ce6" office:value-type="float" office:value="129721.44" calcext:value-type="float">
            <text:p>129721,4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1101:502</text:p>
          </table:table-cell>
          <table:covered-table-cell/>
          <table:table-cell table:style-name="ce6" office:value-type="float" office:value="420521.92" calcext:value-type="float">
            <text:p>420521,9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1102:583</text:p>
          </table:table-cell>
          <table:covered-table-cell/>
          <table:table-cell table:style-name="ce6" office:value-type="float" office:value="180058.64" calcext:value-type="float">
            <text:p>180058,6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1102:584</text:p>
          </table:table-cell>
          <table:covered-table-cell/>
          <table:table-cell table:style-name="ce6" office:value-type="float" office:value="226599.92" calcext:value-type="float">
            <text:p>226599,9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1102:585</text:p>
          </table:table-cell>
          <table:covered-table-cell/>
          <table:table-cell table:style-name="ce6" office:value-type="float" office:value="307964.64" calcext:value-type="float">
            <text:p>307964,6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2:011102:586</text:p>
          </table:table-cell>
          <table:covered-table-cell/>
          <table:table-cell table:style-name="ce6" office:value-type="float" office:value="337341.76" calcext:value-type="float">
            <text:p>337341,76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346:309</text:p>
          </table:table-cell>
          <table:covered-table-cell/>
          <table:table-cell table:style-name="ce6" office:value-type="float" office:value="152203.51" calcext:value-type="float">
            <text:p>152203,51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601:15</text:p>
          </table:table-cell>
          <table:covered-table-cell/>
          <table:table-cell table:style-name="ce6" office:value-type="float" office:value="15569264" calcext:value-type="float">
            <text:p>1556926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805:769</text:p>
          </table:table-cell>
          <table:covered-table-cell/>
          <table:table-cell table:style-name="ce6" office:value-type="float" office:value="44017.2" calcext:value-type="float">
            <text:p>44017,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1410:319</text:p>
          </table:table-cell>
          <table:covered-table-cell/>
          <table:table-cell table:style-name="ce6" office:value-type="float" office:value="31610.4" calcext:value-type="float">
            <text:p>31610,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1410:320</text:p>
          </table:table-cell>
          <table:covered-table-cell/>
          <table:table-cell table:style-name="ce6" office:value-type="float" office:value="48258.1" calcext:value-type="float">
            <text:p>48258,1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1410:33</text:p>
          </table:table-cell>
          <table:covered-table-cell/>
          <table:table-cell table:style-name="ce6" office:value-type="float" office:value="3069602.38" calcext:value-type="float">
            <text:p>3069602,38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7:010405:997</text:p>
          </table:table-cell>
          <table:covered-table-cell/>
          <table:table-cell table:style-name="ce6" office:value-type="float" office:value="87478.68" calcext:value-type="float">
            <text:p>87478,68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7:010406:232</text:p>
          </table:table-cell>
          <table:covered-table-cell/>
          <table:table-cell table:style-name="ce6" office:value-type="float" office:value="229111.74" calcext:value-type="float">
            <text:p>229111,74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7:010504:117</text:p>
          </table:table-cell>
          <table:covered-table-cell/>
          <table:table-cell table:style-name="ce7" office:value-type="float" office:value="155170" calcext:value-type="float">
            <text:p>155170</text:p>
          </table:table-cell>
          <table:table-cell table:style-name="ce7" office:value-type="string" calcext:value-type="string" table:number-columns-spanned="2" table:number-rows-spanned="1">
            <text:p>21.06.2022</text:p>
          </table:table-cell>
          <table:covered-table-cell/>
          <table:table-cell table:style-name="ce7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9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8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40730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102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20006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500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5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94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94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2024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203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2043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09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13013:3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13100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3:1908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6:0129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22:0111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4:0102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4:010876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24:01089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25:011428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5:01181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5:0118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5:011815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5:0118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3" table:number-rows-spanned="1">
            <text:p>28:25:011815:5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162BC83FFD863BF1F16EF0FBCEF7CB417AC774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.00.0000</text:date>, <text:time style:data-style-name="N2" text:time-value="09:18:12.8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9T09:20:04.342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392" meta:object-count="0"/>
  </office:meta>
</office:document-meta>
</file>