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2"/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28/2022/000567</text:p>
          </table:table-cell>
          <table:table-cell table:number-columns-repeated="2" table:style-name="ce8"/>
          <table:table-cell office:value-type="string" table:style-name="ce8">
            <text:p>01.07.20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(номер акта)</text:p>
          </table:table-cell>
          <table:table-cell table:number-columns-repeated="2" table:style-name="ce8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,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90" table:style-name="ce11">
            <text:p>90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,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18" table:style-name="ce11">
            <text:p>31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10:051002:365</text:p>
          </table:table-cell>
          <table:table-cell office:value-type="float" office:value="1029334.8" table:style-name="ce12">
            <text:p>1029334,80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1:010003:908</text:p>
          </table:table-cell>
          <table:table-cell office:value-type="float" office:value="882629.4" table:style-name="ce12">
            <text:p>882629,40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1:030003:5220</text:p>
          </table:table-cell>
          <table:table-cell office:value-type="float" office:value="390967.58" table:style-name="ce12">
            <text:p>390967,58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6:011202:3443</text:p>
          </table:table-cell>
          <table:table-cell office:value-type="float" office:value="260542.36" table:style-name="ce12">
            <text:p>260542,36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8:012101:1023</text:p>
          </table:table-cell>
          <table:table-cell office:value-type="float" office:value="662457.59999999998" table:style-name="ce12">
            <text:p>662457,60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10:062001:435</text:p>
          </table:table-cell>
          <table:table-cell office:value-type="float" office:value="1163471.57" table:style-name="ce12">
            <text:p>1163471,57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12:010530:154</text:p>
          </table:table-cell>
          <table:table-cell office:value-type="float" office:value="1695261.46" table:style-name="ce12">
            <text:p>1695261,46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17:010503:299</text:p>
          </table:table-cell>
          <table:table-cell office:value-type="float" office:value="292560.19" table:style-name="ce12">
            <text:p>292560,19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23:020705:169</text:p>
          </table:table-cell>
          <table:table-cell office:value-type="float" office:value="2172266.92" table:style-name="ce12">
            <text:p>2172266,92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23:020708:277</text:p>
          </table:table-cell>
          <table:table-cell office:value-type="float" office:value="2356370.35" table:style-name="ce12">
            <text:p>2356370,35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23:020711:153</text:p>
          </table:table-cell>
          <table:table-cell office:value-type="float" office:value="1521473.54" table:style-name="ce12">
            <text:p>1521473,54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23:020713:176</text:p>
          </table:table-cell>
          <table:table-cell office:value-type="float" office:value="1931594.41" table:style-name="ce12">
            <text:p>1931594,41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23:020716:147</text:p>
          </table:table-cell>
          <table:table-cell office:value-type="float" office:value="1504966.54" table:style-name="ce12">
            <text:p>1504966,54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23:020717:278</text:p>
          </table:table-cell>
          <table:table-cell office:value-type="float" office:value="2123958" table:style-name="ce12">
            <text:p>2123958,00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23:020718:163</text:p>
          </table:table-cell>
          <table:table-cell office:value-type="float" office:value="2139873.87" table:style-name="ce12">
            <text:p>2139873,87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23:020724:191</text:p>
          </table:table-cell>
          <table:table-cell office:value-type="float" office:value="1710369.32" table:style-name="ce12">
            <text:p>1710369,32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23:020820:190</text:p>
          </table:table-cell>
          <table:table-cell office:value-type="float" office:value="3196735.85" table:style-name="ce12">
            <text:p>3196735,85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23:020821:185</text:p>
          </table:table-cell>
          <table:table-cell office:value-type="float" office:value="1552066.19" table:style-name="ce12">
            <text:p>1552066,19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24:010280:171</text:p>
          </table:table-cell>
          <table:table-cell office:value-type="float" office:value="1003145.94" table:style-name="ce12">
            <text:p>1003145,94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24:010347:125</text:p>
          </table:table-cell>
          <table:table-cell office:value-type="float" office:value="708761.2" table:style-name="ce12">
            <text:p>708761,20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25:010506:282</text:p>
          </table:table-cell>
          <table:table-cell office:value-type="float" office:value="949095.31" table:style-name="ce12">
            <text:p>949095,31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01:010441:419</text:p>
          </table:table-cell>
          <table:table-cell office:value-type="float" office:value="1320751.8799999999" table:style-name="ce12">
            <text:p>1320751,88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01:130020:795</text:p>
          </table:table-cell>
          <table:table-cell office:value-type="float" office:value="1119714.7" table:style-name="ce12">
            <text:p>1119714,70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05:010941:123</text:p>
          </table:table-cell>
          <table:table-cell office:value-type="float" office:value="25545327.219999999" table:style-name="ce12">
            <text:p>25545327,22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08:000000:2133</text:p>
          </table:table-cell>
          <table:table-cell office:value-type="float" office:value="99614.38" table:style-name="ce12">
            <text:p>99614,38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14:000000:3841</text:p>
          </table:table-cell>
          <table:table-cell office:value-type="float" office:value="13953410.51" table:style-name="ce12">
            <text:p>13953410,51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14:010703:443</text:p>
          </table:table-cell>
          <table:table-cell office:value-type="float" office:value="3457189.57" table:style-name="ce12">
            <text:p>3457189,57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14:011304:351</text:p>
          </table:table-cell>
          <table:table-cell office:value-type="float" office:value="4148627.48" table:style-name="ce12">
            <text:p>4148627,48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17:010802:211</text:p>
          </table:table-cell>
          <table:table-cell office:value-type="float" office:value="236346.61" table:style-name="ce12">
            <text:p>236346,61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24:010293:293</text:p>
          </table:table-cell>
          <table:table-cell office:value-type="float" office:value="2829796.82" table:style-name="ce12">
            <text:p>2829796,82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06:011204:1482</text:p>
          </table:table-cell>
          <table:table-cell office:value-type="float" office:value="138917.1" table:style-name="ce12">
            <text:p>138917,10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02:000114:86</text:p>
          </table:table-cell>
          <table:table-cell office:value-type="float" office:value="1970236.26" table:style-name="ce12">
            <text:p>1970236,26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02:000601:294</text:p>
          </table:table-cell>
          <table:table-cell office:value-type="float" office:value="1967688.28" table:style-name="ce12">
            <text:p>1967688,28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01:020394:1302</text:p>
          </table:table-cell>
          <table:table-cell office:value-type="float" office:value="6712780.71" table:style-name="ce12">
            <text:p>6712780,71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02:000089:1333</text:p>
          </table:table-cell>
          <table:table-cell office:value-type="float" office:value="1832953.94" table:style-name="ce12">
            <text:p>1832953,94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02:000119:131</text:p>
          </table:table-cell>
          <table:table-cell office:value-type="float" office:value="1988534.74" table:style-name="ce12">
            <text:p>1988534,74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02:000220:675</text:p>
          </table:table-cell>
          <table:table-cell office:value-type="float" office:value="1320222.8999999999" table:style-name="ce12">
            <text:p>1320222,90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02:000485:260</text:p>
          </table:table-cell>
          <table:table-cell office:value-type="float" office:value="654883.35" table:style-name="ce12">
            <text:p>654883,35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02:000485:261</text:p>
          </table:table-cell>
          <table:table-cell office:value-type="float" office:value="676712.8" table:style-name="ce12">
            <text:p>676712,80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03:020017:382</text:p>
          </table:table-cell>
          <table:table-cell office:value-type="float" office:value="1352120.52" table:style-name="ce12">
            <text:p>1352120,52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10:051002:1053</text:p>
          </table:table-cell>
          <table:table-cell office:value-type="float" office:value="1135794.52" table:style-name="ce12">
            <text:p>1135794,52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10:051002:1054</text:p>
          </table:table-cell>
          <table:table-cell office:value-type="float" office:value="961608.03" table:style-name="ce12">
            <text:p>961608,03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10:051002:1055</text:p>
          </table:table-cell>
          <table:table-cell office:value-type="float" office:value="730003.32" table:style-name="ce12">
            <text:p>730003,32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10:051002:1056</text:p>
          </table:table-cell>
          <table:table-cell office:value-type="float" office:value="714328.73" table:style-name="ce12">
            <text:p>714328,73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19:012001:484</text:p>
          </table:table-cell>
          <table:table-cell office:value-type="float" office:value="738124.80000000005" table:style-name="ce12">
            <text:p>738124,80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19:012001:485</text:p>
          </table:table-cell>
          <table:table-cell office:value-type="float" office:value="738124.80000000005" table:style-name="ce12">
            <text:p>738124,80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19:012001:486</text:p>
          </table:table-cell>
          <table:table-cell office:value-type="float" office:value="738102.4" table:style-name="ce12">
            <text:p>738102,40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20:011702:667</text:p>
          </table:table-cell>
          <table:table-cell office:value-type="float" office:value="852838.32" table:style-name="ce12">
            <text:p>852838,32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20:011702:671</text:p>
          </table:table-cell>
          <table:table-cell office:value-type="float" office:value="833990.6" table:style-name="ce12">
            <text:p>833990,60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21:000000:1504</text:p>
          </table:table-cell>
          <table:table-cell office:value-type="float" office:value="1255201.6100000001" table:style-name="ce12">
            <text:p>1255201,61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21:000000:1505</text:p>
          </table:table-cell>
          <table:table-cell office:value-type="float" office:value="1191546.97" table:style-name="ce12">
            <text:p>1191546,97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21:000000:1507</text:p>
          </table:table-cell>
          <table:table-cell office:value-type="float" office:value="1187566.1299999999" table:style-name="ce12">
            <text:p>1187566,13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21:000000:1509</text:p>
          </table:table-cell>
          <table:table-cell office:value-type="float" office:value="1187567.33" table:style-name="ce12">
            <text:p>1187567,33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21:000000:1510</text:p>
          </table:table-cell>
          <table:table-cell office:value-type="float" office:value="1191546.97" table:style-name="ce12">
            <text:p>1191546,97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21:000000:1511</text:p>
          </table:table-cell>
          <table:table-cell office:value-type="float" office:value="1193535" table:style-name="ce12">
            <text:p>1193535,00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21:000000:1512</text:p>
          </table:table-cell>
          <table:table-cell office:value-type="float" office:value="1181602.6200000001" table:style-name="ce12">
            <text:p>1181602,62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21:000000:1513</text:p>
          </table:table-cell>
          <table:table-cell office:value-type="float" office:value="1225363.22" table:style-name="ce12">
            <text:p>1225363,22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21:000000:1515</text:p>
          </table:table-cell>
          <table:table-cell office:value-type="float" office:value="1261170.55" table:style-name="ce12">
            <text:p>1261170,55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21:000000:1516</text:p>
          </table:table-cell>
          <table:table-cell office:value-type="float" office:value="1225363.22" table:style-name="ce12">
            <text:p>1225363,22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21:000000:1517</text:p>
          </table:table-cell>
          <table:table-cell office:value-type="float" office:value="1157730.7" table:style-name="ce12">
            <text:p>1157730,70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21:000000:1518</text:p>
          </table:table-cell>
          <table:table-cell office:value-type="float" office:value="1106157.3" table:style-name="ce12">
            <text:p>1106157,30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21:000000:1519</text:p>
          </table:table-cell>
          <table:table-cell office:value-type="float" office:value="1157731.28" table:style-name="ce12">
            <text:p>1157731,28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21:000000:1520</text:p>
          </table:table-cell>
          <table:table-cell office:value-type="float" office:value="1199504.48" table:style-name="ce12">
            <text:p>1199504,48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21:000000:1522</text:p>
          </table:table-cell>
          <table:table-cell office:value-type="float" office:value="1189556.55" table:style-name="ce12">
            <text:p>1189556,55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21:000000:1523</text:p>
          </table:table-cell>
          <table:table-cell office:value-type="float" office:value="1261170.55" table:style-name="ce12">
            <text:p>1261170,55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28:21:000000:1524</text:p>
          </table:table-cell>
          <table:table-cell office:value-type="float" office:value="1179613.3899999999" table:style-name="ce12">
            <text:p>1179613,39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28:21:000000:1525</text:p>
          </table:table-cell>
          <table:table-cell office:value-type="float" office:value="1066774.1000000001" table:style-name="ce12">
            <text:p>1066774,10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28:21:000000:1546</text:p>
          </table:table-cell>
          <table:table-cell office:value-type="float" office:value="1073939.0900000001" table:style-name="ce12">
            <text:p>1073939,09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28:21:000000:1547</text:p>
          </table:table-cell>
          <table:table-cell office:value-type="float" office:value="695270.14" table:style-name="ce12">
            <text:p>695270,14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28:21:000000:1548</text:p>
          </table:table-cell>
          <table:table-cell office:value-type="float" office:value="1017580.8" table:style-name="ce12">
            <text:p>1017580,80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28:21:000000:1549</text:p>
          </table:table-cell>
          <table:table-cell office:value-type="float" office:value="915045.34" table:style-name="ce12">
            <text:p>915045,34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28:21:000000:1550</text:p>
          </table:table-cell>
          <table:table-cell office:value-type="float" office:value="1002271.48" table:style-name="ce12">
            <text:p>1002271,48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28:21:000000:1551</text:p>
          </table:table-cell>
          <table:table-cell office:value-type="float" office:value="1232566.55" table:style-name="ce12">
            <text:p>1232566,55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28:21:000000:1552</text:p>
          </table:table-cell>
          <table:table-cell office:value-type="float" office:value="1003766.61" table:style-name="ce12">
            <text:p>1003766,61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28:21:000000:1553</text:p>
          </table:table-cell>
          <table:table-cell office:value-type="float" office:value="1000581.68" table:style-name="ce12">
            <text:p>1000581,68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28:21:000000:1554</text:p>
          </table:table-cell>
          <table:table-cell office:value-type="float" office:value="739298.37" table:style-name="ce12">
            <text:p>739298,37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28:21:000000:1581</text:p>
          </table:table-cell>
          <table:table-cell office:value-type="float" office:value="726898.72" table:style-name="ce12">
            <text:p>726898,72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28:21:000000:1582</text:p>
          </table:table-cell>
          <table:table-cell office:value-type="float" office:value="1232572.8799999999" table:style-name="ce12">
            <text:p>1232572,88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28:21:011809:610</text:p>
          </table:table-cell>
          <table:table-cell office:value-type="float" office:value="1230500.58" table:style-name="ce12">
            <text:p>1230500,58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28:22:010110:41</text:p>
          </table:table-cell>
          <table:table-cell office:value-type="float" office:value="544101.56999999995" table:style-name="ce12">
            <text:p>544101,57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28:23:000000:2193</text:p>
          </table:table-cell>
          <table:table-cell office:value-type="float" office:value="265544.15000000002" table:style-name="ce12">
            <text:p>265544,15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28:24:011164:43</text:p>
          </table:table-cell>
          <table:table-cell office:value-type="float" office:value="992993.82" table:style-name="ce12">
            <text:p>992993,82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28:24:012601:564</text:p>
          </table:table-cell>
          <table:table-cell office:value-type="float" office:value="546828.98" table:style-name="ce12">
            <text:p>546828,98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28:24:013601:270</text:p>
          </table:table-cell>
          <table:table-cell office:value-type="float" office:value="526979.22" table:style-name="ce12">
            <text:p>526979,22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28:25:010171:441</text:p>
          </table:table-cell>
          <table:table-cell office:value-type="float" office:value="1457598.5" table:style-name="ce12">
            <text:p>1457598,50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28:25:010171:442</text:p>
          </table:table-cell>
          <table:table-cell office:value-type="float" office:value="1380652.02" table:style-name="ce12">
            <text:p>1380652,02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28:25:011410:315</text:p>
          </table:table-cell>
          <table:table-cell office:value-type="float" office:value="916027.16" table:style-name="ce12">
            <text:p>916027,16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28:25:011410:316</text:p>
          </table:table-cell>
          <table:table-cell office:value-type="float" office:value="853651.77" table:style-name="ce12">
            <text:p>853651,77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28:26:020700:720</text:p>
          </table:table-cell>
          <table:table-cell office:value-type="float" office:value="712304.07" table:style-name="ce12">
            <text:p>712304,07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28:26:020700:721</text:p>
          </table:table-cell>
          <table:table-cell office:value-type="float" office:value="712304.71" table:style-name="ce12">
            <text:p>712304,71</text:p>
          </table:table-cell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1:010128:27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1:020417:153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1:040730:25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1:110035:11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1:130074:115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1:210344:40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2:000034:21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5:011013:14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08:011002:8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08:011007:5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08:011008:8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09:011202:127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10:000000:638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10:009005:136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10:133006:25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16:012919:19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18:010218:14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18:010218:19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18:010218:21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25:010209:15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10:002001:23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01:010154:27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01:010096:32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01:010135:108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01:130031:47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01:130037:18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01:130231:64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02:000606:5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07:010017:35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08:012101:81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10:041003:25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10:051002:105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10:062001:21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10:062001:26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19:011902:17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19:011902:18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19:011902:18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19:011902:18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19:011902:18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19:011902:18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19:011902:18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19:011902:18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19:011902:18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19:011902:18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19:011903:16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19:011903:16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19:011903:16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19:011903:16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19:011927:78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19:011927:78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19:011927:78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19:011927:79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19:011927:79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19:011927:79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19:011927:79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19:011927:79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19:011927:79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19:011927:79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19:011927:79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19:011927:79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19:011927:79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19:011927:80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19:011927:80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19:011927:80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19:011927:80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28:19:011927:80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28:19:011927:80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28:19:011927:80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28:19:011927:80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28:19:011927:81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28:19:011927:81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28:19:011927:81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28:19:012001:48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28:19:012001:48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28:20:011307:52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28:20:011702:67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28:20:012101:17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28:21:000000:145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28:21:000000:145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28:21:000000:145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28:21:000000:146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28:21:000000:146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28:21:000000:146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28:21:000000:146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28:21:000000:146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28:21:000000:146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28:21:000000:146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28:21:000000:147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28:21:000000:147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28:21:000000:147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28:21:000000:147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28:21:000000:147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28:21:000000:147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28:21:000000:148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28:21:000000:148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28:21:000000:148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28:21:000000:148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28:21:000000:148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28:21:000000:148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28:21:000000:148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1">
            <text:p>28:21:000000:148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1">
            <text:p>28:21:000000:148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1">
            <text:p>28:21:000000:149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1">
            <text:p>28:21:000000:149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1">
            <text:p>28:21:000000:149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1">
            <text:p>28:21:000000:149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1">
            <text:p>28:21:000000:149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1">
            <text:p>28:21:000000:149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1">
            <text:p>28:21:000000:149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1">
            <text:p>28:21:000000:150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1">
            <text:p>28:21:000000:150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1">
            <text:p>28:21:000000:150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1">
            <text:p>28:21:000000:150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1">
            <text:p>28:21:000000:150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28:21:000000:150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1">
            <text:p>28:21:000000:152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1">
            <text:p>28:21:000000:152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1">
            <text:p>28:21:000000:152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1">
            <text:p>28:21:000000:152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1">
            <text:p>28:21:000000:152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1">
            <text:p>28:21:000000:153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1">
            <text:p>28:21:000000:153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1">
            <text:p>28:21:000000:153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1">
            <text:p>28:21:000000:153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1">
            <text:p>28:21:000000:154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1">
            <text:p>28:21:000000:157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1">
            <text:p>28:21:000000:157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1">
            <text:p>28:21:000000:157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1">
            <text:p>28:21:000000:157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1">
            <text:p>28:21:000000:158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1">
            <text:p>28:21:000000:158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1">
            <text:p>28:21:000000:158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1">
            <text:p>28:21:000000:158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1">
            <text:p>28:21:011809:51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1">
            <text:p>28:21:011809:51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1">
            <text:p>28:21:011809:51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1">
            <text:p>28:21:011809:51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1">
            <text:p>28:21:011809:51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1">
            <text:p>28:21:011809:51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1">
            <text:p>28:21:011809:52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1">
            <text:p>28:21:011809:52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1">
            <text:p>28:21:011809:52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1">
            <text:p>28:21:011809:52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1">
            <text:p>28:21:011809:59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1">
            <text:p>28:21:011809:60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1">
            <text:p>28:21:011809:60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1">
            <text:p>28:21:011809:60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1">
            <text:p>28:21:011809:60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1">
            <text:p>28:21:011809:60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1">
            <text:p>28:21:011809:60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1">
            <text:p>28:21:011809:60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11">
            <text:p>28:21:011809:67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1">
            <text:p>28:21:011809:67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11">
            <text:p>28:21:011809:67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11">
            <text:p>28:21:011809:81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11">
            <text:p>28:21:011809:82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11">
            <text:p>28:21:011809:82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11">
            <text:p>28:21:011809:82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11">
            <text:p>28:21:011809:82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11">
            <text:p>28:21:011809:82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11">
            <text:p>28:21:011809:82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11">
            <text:p>28:22:010104:4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11">
            <text:p>28:22:010104:5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11">
            <text:p>28:22:010104:5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11">
            <text:p>28:22:010109:16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11">
            <text:p>28:22:010109:4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11">
            <text:p>28:22:010114:18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11">
            <text:p>28:22:010129:20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11">
            <text:p>28:22:010207:6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11">
            <text:p>28:22:010413:16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11">
            <text:p>28:22:010417:20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11">
            <text:p>28:23:000000:259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11">
            <text:p>28:23:000000:259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11">
            <text:p>28:23:000000:327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11">
            <text:p>28:23:020705:4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11">
            <text:p>28:23:020705:5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11">
            <text:p>28:23:020708:15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11">
            <text:p>28:23:020708:15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11">
            <text:p>28:23:020711:3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11">
            <text:p>28:23:020711:4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11">
            <text:p>28:23:020713:5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11">
            <text:p>28:23:020713:6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11">
            <text:p>28:23:020716:3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11">
            <text:p>28:23:020716:3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11">
            <text:p>28:23:020717:15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11">
            <text:p>28:23:020718:2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11">
            <text:p>28:23:020718:3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11">
            <text:p>28:23:020724:6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11">
            <text:p>28:24:011150:7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11">
            <text:p>28:24:012501:98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11">
            <text:p>28:24:013201:72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11">
            <text:p>28:24:013601:27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11">
            <text:p>28:25:000000:111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11">
            <text:p>28:25:000000:282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11">
            <text:p>28:25:000000:282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11">
            <text:p>28:25:000000:283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11">
            <text:p>28:25:000000:283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11">
            <text:p>28:25:000000:283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11">
            <text:p>28:25:000000:283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11">
            <text:p>28:25:000000:283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11">
            <text:p>28:25:000000:283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style-name="ce11">
            <text:p>28:25:000000:284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style-name="ce11">
            <text:p>28:25:000000:286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11">
            <text:p>28:25:010101:15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11">
            <text:p>28:25:010102:15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11">
            <text:p>28:25:010104:29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style-name="ce11">
            <text:p>28:25:010104:29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11">
            <text:p>28:25:010104:29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11">
            <text:p>28:25:010106:25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style-name="ce11">
            <text:p>28:25:010106:25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11">
            <text:p>28:25:010106:25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11">
            <text:p>28:25:010106:25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11">
            <text:p>28:25:010107:16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11">
            <text:p>28:25:010114:6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11">
            <text:p>28:25:010115:19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11">
            <text:p>28:25:010118:17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11">
            <text:p>28:25:010118:6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style-name="ce11">
            <text:p>28:25:010131:17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11">
            <text:p>28:25:010134:20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11">
            <text:p>28:25:010162:29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11">
            <text:p>28:25:010162:29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style-name="ce11">
            <text:p>28:25:010171:13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11">
            <text:p>28:25:010171:43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11">
            <text:p>28:25:010172:13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11">
            <text:p>28:25:010172:22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style-name="ce11">
            <text:p>28:25:010172:45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11">
            <text:p>28:25:010183:33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11">
            <text:p>28:25:010185:18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11">
            <text:p>28:25:010203:46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11">
            <text:p>28:25:010203:46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11">
            <text:p>28:25:010208:14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11">
            <text:p>28:25:010208:35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11">
            <text:p>28:25:010208:35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11">
            <text:p>28:25:010210:42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11">
            <text:p>28:25:010737:34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11">
            <text:p>28:25:010907:36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11">
            <text:p>28:25:010907:37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11">
            <text:p>28:25:010910:29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11">
            <text:p>28:25:010913:31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style-name="ce11">
            <text:p>28:25:010914:28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11">
            <text:p>28:25:011003:12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style-name="ce11">
            <text:p>28:25:011005:22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style-name="ce11">
            <text:p>28:25:011102:24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style-name="ce11">
            <text:p>28:25:011102:24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11">
            <text:p>28:25:011102:24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style-name="ce11">
            <text:p>28:25:011102:24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style-name="ce11">
            <text:p>28:25:011103:37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style-name="ce11">
            <text:p>28:25:011103:37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style-name="ce11">
            <text:p>28:25:011103:37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style-name="ce11">
            <text:p>28:25:011103:37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style-name="ce11">
            <text:p>28:25:011103:37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11">
            <text:p>28:25:011103:37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style-name="ce11">
            <text:p>28:25:011201:35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style-name="ce11">
            <text:p>28:25:011201:35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11">
            <text:p>28:25:011203:33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style-name="ce11">
            <text:p>28:25:011306:15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11">
            <text:p>28:25:011306:15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style-name="ce11">
            <text:p>28:25:011306:16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style-name="ce11">
            <text:p>28:25:011306:16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style-name="ce11">
            <text:p>28:25:011306:16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style-name="ce11">
            <text:p>28:25:011306:16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style-name="ce11">
            <text:p>28:25:011306:16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style-name="ce11">
            <text:p>28:25:011306:16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style-name="ce11">
            <text:p>28:25:011306:16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style-name="ce11">
            <text:p>28:25:011306:16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style-name="ce11">
            <text:p>28:25:011306:16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style-name="ce11">
            <text:p>28:25:011306:17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style-name="ce11">
            <text:p>28:25:011402:26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style-name="ce11">
            <text:p>28:25:011402:26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style-name="ce11">
            <text:p>28:25:011403:15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style-name="ce11">
            <text:p>28:25:011405:17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style-name="ce11">
            <text:p>28:25:011405:17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style-name="ce11">
            <text:p>28:25:011409:9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style-name="ce11">
            <text:p>28:25:011412:24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style-name="ce11">
            <text:p>28:25:011415:18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style-name="ce11">
            <text:p>28:25:011415:31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style-name="ce11">
            <text:p>28:25:011417:18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style-name="ce11">
            <text:p>28:25:011420:21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style-name="ce11">
            <text:p>28:25:011803:25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style-name="ce11">
            <text:p>28:25:011805:22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style-name="ce11">
            <text:p>28:25:011805:22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style-name="ce11">
            <text:p>28:26:000000:134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style-name="ce11">
            <text:p>28:26:000000:135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style-name="ce11">
            <text:p>28:26:000000:183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style-name="ce11">
            <text:p>28:26:000000:187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style-name="ce11">
            <text:p>28:26:000000:253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style-name="ce11">
            <text:p>28:26:000000:40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style-name="ce11">
            <text:p>28:26:011300:75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style-name="ce11">
            <text:p>28:26:020700:37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style-name="ce11">
            <text:p>28:26:020700:44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style-name="ce11">
            <text:p>28:26:020700:54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style-name="ce11">
            <text:p>28:26:021900:32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style-name="ce11">
            <text:p>28:26:021900:572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style-name="ce11">
            <text:p>28:26:030000:771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style-name="ce11">
            <text:p>28:26:030101:217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style-name="ce11">
            <text:p>28:26:030101:217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style-name="ce11">
            <text:p>28:26:030101:236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style-name="ce11">
            <text:p>28:26:030101:247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style-name="ce11">
            <text:p>28:26:030101:396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style-name="ce11">
            <text:p>28:26:030101:3964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style-name="ce11">
            <text:p>28:26:030101:396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style-name="ce11">
            <text:p>28:26:030200:37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style-name="ce11">
            <text:p>28:26:030300:108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style-name="ce11">
            <text:p>28:26:030300:1506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style-name="ce11">
            <text:p>28:26:030300:150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style-name="ce11">
            <text:p>28:26:030300:150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style-name="ce11">
            <text:p>28:26:030300:150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style-name="ce11">
            <text:p>28:26:030300:1510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style-name="ce11">
            <text:p>28:26:030300:151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style-name="ce11">
            <text:p>28:26:030300:151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style-name="ce11">
            <text:p>28:26:030300:1521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style-name="ce11">
            <text:p>28:26:030300:479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style-name="ce11">
            <text:p>28:26:030300:57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style-name="ce11">
            <text:p>28:26:030300:827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style-name="ce11">
            <text:p>28:26:030600:293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style-name="ce11">
            <text:p>28:26:030600:37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style-name="ce11">
            <text:p>28:26:030600:418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style-name="ce11">
            <text:p>28:26:030600:675</text:p>
          </table:table-cell>
          <table:table-cell table:style-name="ce11"/>
          <table:table-cell office:value-type="string" table:style-name="ce11">
            <text:p>20.06.2022</text:p>
          </table:table-cell>
          <table:table-cell office:value-type="string" table:style-name="ce11">
            <text:p>16.06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47022710BA15ADF8A98A4D12A760FBA288D01507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2"/>
          <table:table-cell table:style-name="ce3"/>
          <table:table-cell office:value-type="string" table:style-name="ce4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5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6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1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6-30T23:56:02Z</meta:creation-date>
    <dc:date>2022-06-30T23:58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