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62</text:p>
          </table:table-cell>
          <table:table-cell table:style-name="ce1" table:number-columns-repeated="4"/>
          <table:table-cell table:style-name="ce12" office:value-type="string" calcext:value-type="string">
            <text:p>23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98" calcext:value-type="float">
            <text:p>69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98:1098</text:p>
          </table:table-cell>
          <table:covered-table-cell/>
          <table:table-cell table:style-name="ce6" office:value-type="float" office:value="87808.35" calcext:value-type="float">
            <text:p>87808,3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443:365</text:p>
          </table:table-cell>
          <table:covered-table-cell/>
          <table:table-cell table:style-name="ce6" office:value-type="float" office:value="2610469.47" calcext:value-type="float">
            <text:p>2610469,47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443:912</text:p>
          </table:table-cell>
          <table:covered-table-cell/>
          <table:table-cell table:style-name="ce6" office:value-type="float" office:value="73311.5" calcext:value-type="float">
            <text:p>73311,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40002:1743</text:p>
          </table:table-cell>
          <table:covered-table-cell/>
          <table:table-cell table:style-name="ce6" office:value-type="float" office:value="32624.25" calcext:value-type="float">
            <text:p>32624,2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40736:624</text:p>
          </table:table-cell>
          <table:covered-table-cell/>
          <table:table-cell table:style-name="ce6" office:value-type="float" office:value="64088.55" calcext:value-type="float">
            <text:p>64088,5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00001:378</text:p>
          </table:table-cell>
          <table:covered-table-cell/>
          <table:table-cell table:style-name="ce6" office:value-type="float" office:value="457266.09" calcext:value-type="float">
            <text:p>457266,09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073:268</text:p>
          </table:table-cell>
          <table:covered-table-cell/>
          <table:table-cell table:style-name="ce6" office:value-type="float" office:value="419040" calcext:value-type="float">
            <text:p>419040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30059:1089</text:p>
          </table:table-cell>
          <table:covered-table-cell/>
          <table:table-cell table:style-name="ce6" office:value-type="float" office:value="127440.04" calcext:value-type="float">
            <text:p>127440,04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30082:252</text:p>
          </table:table-cell>
          <table:covered-table-cell/>
          <table:table-cell table:style-name="ce6" office:value-type="float" office:value="110710.34" calcext:value-type="float">
            <text:p>110710,34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30199:1350</text:p>
          </table:table-cell>
          <table:covered-table-cell/>
          <table:table-cell table:style-name="ce6" office:value-type="float" office:value="4029887.4" calcext:value-type="float">
            <text:p>4029887,4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30199:1351</text:p>
          </table:table-cell>
          <table:covered-table-cell/>
          <table:table-cell table:style-name="ce6" office:value-type="float" office:value="4614707.16" calcext:value-type="float">
            <text:p>4614707,16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30199:1352</text:p>
          </table:table-cell>
          <table:covered-table-cell/>
          <table:table-cell table:style-name="ce6" office:value-type="float" office:value="3342968.2" calcext:value-type="float">
            <text:p>3342968,2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70156:62</text:p>
          </table:table-cell>
          <table:covered-table-cell/>
          <table:table-cell table:style-name="ce6" office:value-type="float" office:value="269050.32" calcext:value-type="float">
            <text:p>269050,32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071:20</text:p>
          </table:table-cell>
          <table:covered-table-cell/>
          <table:table-cell table:style-name="ce6" office:value-type="float" office:value="104567.49" calcext:value-type="float">
            <text:p>104567,49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3:040003:164</text:p>
          </table:table-cell>
          <table:covered-table-cell/>
          <table:table-cell table:style-name="ce6" office:value-type="float" office:value="34479.5" calcext:value-type="float">
            <text:p>34479,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4:030366:1266</text:p>
          </table:table-cell>
          <table:covered-table-cell/>
          <table:table-cell table:style-name="ce6" office:value-type="float" office:value="175943.96" calcext:value-type="float">
            <text:p>175943,96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0608:76</text:p>
          </table:table-cell>
          <table:covered-table-cell/>
          <table:table-cell table:style-name="ce6" office:value-type="float" office:value="102287.12" calcext:value-type="float">
            <text:p>102287,12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10929:276</text:p>
          </table:table-cell>
          <table:covered-table-cell/>
          <table:table-cell table:style-name="ce6" office:value-type="float" office:value="136611.3" calcext:value-type="float">
            <text:p>136611,3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20422:6</text:p>
          </table:table-cell>
          <table:covered-table-cell/>
          <table:table-cell table:style-name="ce6" office:value-type="float" office:value="448902.42" calcext:value-type="float">
            <text:p>448902,42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5:030102:583</text:p>
          </table:table-cell>
          <table:covered-table-cell/>
          <table:table-cell table:style-name="ce6" office:value-type="float" office:value="462146.8" calcext:value-type="float">
            <text:p>462146,8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6:011601:640</text:p>
          </table:table-cell>
          <table:covered-table-cell/>
          <table:table-cell table:style-name="ce6" office:value-type="float" office:value="187920.75" calcext:value-type="float">
            <text:p>187920,7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8:011132:118</text:p>
          </table:table-cell>
          <table:covered-table-cell/>
          <table:table-cell table:style-name="ce6" office:value-type="float" office:value="5155067.4" calcext:value-type="float">
            <text:p>5155067,4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8:012001:68</text:p>
          </table:table-cell>
          <table:covered-table-cell/>
          <table:table-cell table:style-name="ce6" office:value-type="float" office:value="291245.34" calcext:value-type="float">
            <text:p>291245,34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00000:327</text:p>
          </table:table-cell>
          <table:covered-table-cell/>
          <table:table-cell table:style-name="ce6" office:value-type="float" office:value="103501.36" calcext:value-type="float">
            <text:p>103501,36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11005:108</text:p>
          </table:table-cell>
          <table:covered-table-cell/>
          <table:table-cell table:style-name="ce6" office:value-type="float" office:value="174906.54" calcext:value-type="float">
            <text:p>174906,54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22007:241</text:p>
          </table:table-cell>
          <table:covered-table-cell/>
          <table:table-cell table:style-name="ce6" office:value-type="float" office:value="373149.7" calcext:value-type="float">
            <text:p>373149,7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122007:242</text:p>
          </table:table-cell>
          <table:covered-table-cell/>
          <table:table-cell table:style-name="ce6" office:value-type="float" office:value="243790.48" calcext:value-type="float">
            <text:p>243790,48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2:000000:1702</text:p>
          </table:table-cell>
          <table:covered-table-cell/>
          <table:table-cell table:style-name="ce6" office:value-type="float" office:value="465633" calcext:value-type="float">
            <text:p>465633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2:010601:209</text:p>
          </table:table-cell>
          <table:covered-table-cell/>
          <table:table-cell table:style-name="ce6" office:value-type="float" office:value="73912.8" calcext:value-type="float">
            <text:p>73912,8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2:021102:401</text:p>
          </table:table-cell>
          <table:covered-table-cell/>
          <table:table-cell table:style-name="ce6" office:value-type="float" office:value="556362" calcext:value-type="float">
            <text:p>556362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4:010604:829</text:p>
          </table:table-cell>
          <table:covered-table-cell/>
          <table:table-cell table:style-name="ce6" office:value-type="float" office:value="520770" calcext:value-type="float">
            <text:p>520770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4:010604:96</text:p>
          </table:table-cell>
          <table:covered-table-cell/>
          <table:table-cell table:style-name="ce6" office:value-type="float" office:value="279728" calcext:value-type="float">
            <text:p>279728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5:010106:16</text:p>
          </table:table-cell>
          <table:covered-table-cell/>
          <table:table-cell table:style-name="ce6" office:value-type="float" office:value="853759.08" calcext:value-type="float">
            <text:p>853759,08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5:010106:789</text:p>
          </table:table-cell>
          <table:covered-table-cell/>
          <table:table-cell table:style-name="ce6" office:value-type="float" office:value="1142347.25" calcext:value-type="float">
            <text:p>1142347,25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6:013201:102</text:p>
          </table:table-cell>
          <table:covered-table-cell/>
          <table:table-cell table:style-name="ce6" office:value-type="float" office:value="297660.99" calcext:value-type="float">
            <text:p>297660,99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6:014079:568</text:p>
          </table:table-cell>
          <table:covered-table-cell/>
          <table:table-cell table:style-name="ce6" office:value-type="float" office:value="30816.18" calcext:value-type="float">
            <text:p>30816,18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6:015208:9</text:p>
          </table:table-cell>
          <table:covered-table-cell/>
          <table:table-cell table:style-name="ce6" office:value-type="float" office:value="92123.01" calcext:value-type="float">
            <text:p>92123,01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7:011167:2</text:p>
          </table:table-cell>
          <table:covered-table-cell/>
          <table:table-cell table:style-name="ce6" office:value-type="float" office:value="18134.3" calcext:value-type="float">
            <text:p>18134,3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9:010802:550</text:p>
          </table:table-cell>
          <table:covered-table-cell/>
          <table:table-cell table:style-name="ce6" office:value-type="float" office:value="8016060" calcext:value-type="float">
            <text:p>8016060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1:011803:113</text:p>
          </table:table-cell>
          <table:covered-table-cell/>
          <table:table-cell table:style-name="ce6" office:value-type="float" office:value="937362.8" calcext:value-type="float">
            <text:p>937362,8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3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1:011803:134</text:p>
          </table:table-cell>
          <table:covered-table-cell/>
          <table:table-cell table:style-name="ce6" office:value-type="float" office:value="293871.6" calcext:value-type="float">
            <text:p>293871,6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2:010406:138</text:p>
          </table:table-cell>
          <table:covered-table-cell/>
          <table:table-cell table:style-name="ce6" office:value-type="float" office:value="7608.13" calcext:value-type="float">
            <text:p>7608,13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4870597.59" calcext:value-type="float">
            <text:p>94870597,59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4:010813:1697</text:p>
          </table:table-cell>
          <table:covered-table-cell/>
          <table:table-cell table:style-name="ce6" office:value-type="float" office:value="421440" calcext:value-type="float">
            <text:p>421440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4:010888:752</text:p>
          </table:table-cell>
          <table:covered-table-cell/>
          <table:table-cell table:style-name="ce6" office:value-type="float" office:value="42489.12" calcext:value-type="float">
            <text:p>42489,12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4:010888:76</text:p>
          </table:table-cell>
          <table:covered-table-cell/>
          <table:table-cell table:style-name="ce6" office:value-type="float" office:value="47802.69" calcext:value-type="float">
            <text:p>47802,69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5:010402:3</text:p>
          </table:table-cell>
          <table:covered-table-cell/>
          <table:table-cell table:style-name="ce6" office:value-type="float" office:value="227733.17" calcext:value-type="float">
            <text:p>227733,17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8:010106:3582</text:p>
          </table:table-cell>
          <table:covered-table-cell/>
          <table:table-cell table:style-name="ce6" office:value-type="float" office:value="66074.8" calcext:value-type="float">
            <text:p>66074,8</text:p>
          </table:table-cell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7" office:value-type="string" calcext:value-type="string" table:number-columns-spanned="2" table:number-rows-spanned="1">
            <text:p>28:28:010107:2056</text:p>
          </table:table-cell>
          <table:covered-table-cell/>
          <table:table-cell table:style-name="ce7" office:value-type="float" office:value="49583.4" calcext:value-type="float">
            <text:p>49583,4</text:p>
          </table:table-cell>
          <table:table-cell table:style-name="ce7" office:value-type="string" calcext:value-type="string" table:number-columns-spanned="2" table:number-rows-spanned="1">
            <text:p>16.06.2022</text:p>
          </table:table-cell>
          <table:covered-table-cell/>
          <table:table-cell table:style-name="ce7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29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0000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0000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0000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0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2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40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409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30443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5000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3006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200019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21026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000:5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000:6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18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24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44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446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446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446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446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446: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446: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446: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446: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3:0400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3:04002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4:010295: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00000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00000:4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00000:4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00000:5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00000:5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04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41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41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4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4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4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4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4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41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04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05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05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05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05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05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05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05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05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05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05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05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05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05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05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05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05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05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05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055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055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1055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1056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056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057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060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0952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095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095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096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096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096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097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6:011303:2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6:011303:3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8:01111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13013:4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013013:4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013013:4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013013:4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013013:4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131005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5:000000:1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5:000000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5:000000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5:000000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5:000000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5:000000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5:000000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5:000000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5:000000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5:000000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5:000000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5:000000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5:000000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5:000000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5:000000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5:000000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5:000000:8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5:010903:1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5:0113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5:0113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5:0113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5:0113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5:0113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5:0113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5:0113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5:0113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5:0113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5:0113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5:0113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5:0113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5:0113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5:0113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5:01130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5:0113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5:0113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5:0113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5:01130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5:01130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5:01130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5:0113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5:01130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5:01130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5:0113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5:01130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5:011305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5:0113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5:0113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5:0113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5:0113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5:01130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5:01130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5:01130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5:0113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5:01130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5:0113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5:0113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5:01130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5:01130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5:01130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5:01130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5:01130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5:01130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5:01130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5:01130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5:01130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5:011308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5:01130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5:01131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5:011310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5:01131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5:01131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5:011310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5:0113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5:01131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5:01131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5:01131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5:0113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5:01131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5:01131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5:01131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5:011311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5:011311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5:011311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5:01131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5:01131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5:01131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5:01131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5:01131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5:01131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5:01131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5:01131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5:01131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5:01131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5:01131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5:01131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5:01131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5:01131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5:0113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5:01131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5:01131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5:0113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5:01131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5:0113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5:0113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5:01131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5:01131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5:0113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5:01131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5:01131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5:01131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5:0113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5:01131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5:01131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5:011316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5:0113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5:01131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5:011316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5:0113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5:011316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5:011316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5:011316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5:011316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5:011316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5:011316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5:011316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5:011316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5:011316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5:011316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5:011316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5:011316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5:011316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5:011316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5:011316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5:01131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5:0113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5:01131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5:01131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5:01131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5:0113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5:01131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5:01131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5:01131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5:011316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5:01131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5:01131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5:011319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5:01131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5:01131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5:01131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5:01131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5:01131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5:01131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5:01131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5:01131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5:01131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5:01131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5:01131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5:01131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5:01132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5:01132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5:01132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5:01132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5:01132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5:01132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5:01132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5:01132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5:01132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5:01132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5:01132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5:01132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5:0113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5:01132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5:01132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5:01132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5:01132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5:011325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5:011325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5:01132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5:0113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5:011325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5:011325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5:01132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5:01132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5:01132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5:01132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5:01132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5:01132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5:01132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5:01132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5:01132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5:01132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5:01132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5:01132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5:01132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5:0113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5:011326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5:011326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5:011326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5:011326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5:011326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5:011326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5:011326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5:011326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5:01132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5:01132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5:01132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5:01132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5:01132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5:01132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5:01132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5:01132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5:01132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5:01132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5:011326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5:01132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5:01132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5:011326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5:01132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5:01132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5:011326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5:01132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5:0113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5:01132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5:0113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5:01132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5:01132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5:01132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5:01132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5:01132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5:01132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5:01132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5:01132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5:01132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5:01132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5:01132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5:011329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5:011329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5:011329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5:011329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5:011329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5:011329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5:011329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5:011329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5:011329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5:011329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5:011329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5:011329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5:011329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5:011329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5:011329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5:011329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5:011329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5:011329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5:011329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5:011329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5:011329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5:011329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5:011329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5:011329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5:011329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5:011329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5:011329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5:011329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5:011329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5:011329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5:011329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5:011329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5:011329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5:011329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5:011329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5:011329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5:01132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5:011329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5:011329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5:011329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5:011329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5:01132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5:011329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5:011329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5:011329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5:011329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5:0113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5:011329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5:01132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5:011329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5:011329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5:01132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5:0113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5:01133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5:01133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5:01133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5:011330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5:011330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5:01133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5:011330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5:01133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5:01133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5:01133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5:01133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5:01133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5:01133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5:01133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5:01133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5:01133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5:01133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5:01133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5:01133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5:01133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5:01133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5:01133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5:01133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5:01133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5:01133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5:01133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5:01133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5:01133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5:01133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5:01133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5:01133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5:01133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5:01133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5:011333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5:01133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5:01133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5:01133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5:01133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5:01133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5:01133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5:011334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5:01133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5:01133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5:01133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5:01133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5:01133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5:01133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5:01133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5:01133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5:011334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5:01133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5:01133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5:01133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5:01133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5:01133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5:01133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5:01133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5:01133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5:01133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5:01133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5:01133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5:01133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5:01133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5:01133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5:01133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5:01133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5:01133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5:01133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5:011337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5:01133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5:011337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5:011337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5:01133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5:01133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5:01133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5:01133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5:01133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5:01133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5:01133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5:01133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5:01133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5:01133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5:01133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5:01133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5:01133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5:01133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5:01133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5:011339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5:011339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5:011339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5:01133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5:01133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5:01133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5:01133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5:01133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5:01133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5:01134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5:01134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5:01134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5:01134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5:01134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5:01134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5:01134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5:01134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5:01134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5:01134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5:01134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5:01134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5:01134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5:01134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5:01134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5:011340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5:01134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5:01134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5:01134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5:01134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5:01134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5:01134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5:01134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5:01134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5:01134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5:01134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5:01134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5:01134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5:01134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5:01134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5:01134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5:01134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5:01134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5:01134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5:01134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5:01134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5:01134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5:01134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5:01134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5:01134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5:01134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5:01134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5:011345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5:011345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5:011345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5:011345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5:01134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5:01134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5:01134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5:01134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5:01134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5:01134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5:01134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5:01134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5:01134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5:011346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5:01134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5:011346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5:011346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5:01134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5:01134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5:01134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5:01134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5:01134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5:01134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5:01134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5:01134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5:01134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5:01134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5:01134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5:01134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5:01134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5:01134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5:01134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5:01134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5:01134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5:01134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5:01134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5:01134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5:01134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5:01134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5:01134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5:01134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5:01134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5:01134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5:011348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5:01134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5:01134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5:01134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5:011348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5:011348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5:01135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5:01135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5:01135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5:01135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5:01135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5:01135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5:01135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5:01135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5:01135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5:01135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5:01135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5:01135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5:011353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5:01135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5:01135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5:01135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5:01135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5:011353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5:01135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5:01135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5:01135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5:011354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5:01135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5:01135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5:01135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5:01135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5:01135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5:01135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5:01135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5:01135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5:011355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5:011355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5:011355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5:011355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5:01135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5:01135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5:01135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5:01135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5:01135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5:01135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5:01135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5:01135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5:011358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5:01135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5:01135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5:011358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5:01135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5:01135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5:01135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5:011359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5:011359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5:011359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5:01135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5:01135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5:01135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5:01135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5:01135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5:01135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5:01135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5:01135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5:01135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5:01135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5:011359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5:01136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5:01136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5:011360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5:01136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5:011360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5:011360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5:01136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5:011360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5:011360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5:01136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5:011360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5:011360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5:011360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5:011360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5:011360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5:011360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5:011360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5:011360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5:011360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5:011360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5:011360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5:011360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5:011360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5:01136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5:01136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5:01136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5:01136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5:01136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5:011360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5:01136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5:01136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5:01136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5:01136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5:01136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5:01136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5:01136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5:01136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5:01136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5:01136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5:01136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5:01136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5:01136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5:01136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5:011363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5:011363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5:011363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5:011363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5:011363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5:011363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5:011363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5:01136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5:01136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5:01136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5:01136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5:011364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5:011364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5:01136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5:011364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5:01136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5:01136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5:01136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5:01136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5:01136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5:01136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5:01136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5:01136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5:011368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5:011368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5:01136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6:0132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9:0111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698" calcext:value-type="float">
            <text:p>698</text:p>
          </table:table-cell>
          <table:table-cell table:style-name="ce7" office:value-type="string" calcext:value-type="string" table:number-columns-spanned="3" table:number-rows-spanned="1">
            <text:p>28:24:010897:2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64587634CA98648871A4427157C270412C7686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7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.00.0000</text:date>, <text:time style:data-style-name="N2" text:time-value="17:03:13.8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3T17:05:58.356000000</dc:date>
    <meta:editing-duration>PT26M56S</meta:editing-duration>
    <meta:editing-cycles>7</meta:editing-cycles>
    <meta:generator>LibreOffice/6.3.1.2$Windows_X86_64 LibreOffice_project/b79626edf0065ac373bd1df5c28bd630b4424273</meta:generator>
    <meta:document-statistic meta:table-count="1" meta:cell-count="3078" meta:object-count="0"/>
  </office:meta>
</office:document-meta>
</file>