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55</text:p>
          </table:table-cell>
          <table:table-cell table:style-name="ce23" table:number-columns-repeated="2"/>
          <table:table-cell table:style-name="ce23" office:value-type="string" calcext:value-type="string">
            <text:p>21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12:000000:669</text:p>
          </table:table-cell>
          <table:table-cell table:style-name="ce30" office:value-type="float" office:value="171628.29" calcext:value-type="float">
            <text:p>171628,2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12:000000:808</text:p>
          </table:table-cell>
          <table:table-cell table:style-name="ce30" office:value-type="float" office:value="634215.6" calcext:value-type="float">
            <text:p>634215,60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18:010222:439</text:p>
          </table:table-cell>
          <table:table-cell table:style-name="ce30" office:value-type="float" office:value="550882.92" calcext:value-type="float">
            <text:p>550882,9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12:010509:54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18:010218:18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18:010218:23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18:010222:25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18:010222:32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18:010222:44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18:020202:56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18:020202:59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18:020202:86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18:020202:86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18:020401:45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18:020401:45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18:020401:46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18:020401:46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18:020401:46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18:020401:46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8:020401:46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18:020401:46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18:020401:46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18:020501:68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2.06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63B21BAA85D15ACB4F036C35D658457B0F4AC38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21T07:26:16Z</meta:creation-date>
    <dc:date>2022-06-21T16:28:04.259000000</dc:date>
    <meta:editing-duration>PT8S</meta:editing-duration>
    <meta:editing-cycles>1</meta:editing-cycles>
    <meta:document-statistic meta:table-count="1" meta:cell-count="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