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3</text:p>
          </table:table-cell>
          <table:table-cell table:style-name="ce23" table:number-columns-repeated="2"/>
          <table:table-cell table:style-name="ce23" office:value-type="string" calcext:value-type="string">
            <text:p>21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20413:426</text:p>
          </table:table-cell>
          <table:table-cell table:style-name="ce30" office:value-type="float" office:value="1268943.58" calcext:value-type="float">
            <text:p>1268943,5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1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130161:459</text:p>
          </table:table-cell>
          <table:table-cell table:style-name="ce30" office:value-type="float" office:value="1697351.37" calcext:value-type="float">
            <text:p>1697351,3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1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67624C1D24972C3A69EECC8B2BE621B76E4D3FC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1T06:12:12Z</meta:creation-date>
    <dc:date>2022-06-21T16:23:02.497000000</dc:date>
    <meta:editing-duration>PT8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