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552</text:p>
          </table:table-cell>
          <table:table-cell table:style-name="ce23" table:number-columns-repeated="2"/>
          <table:table-cell table:style-name="ce23" office:value-type="string" calcext:value-type="string">
            <text:p>20.06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12:010538:81</text:p>
          </table:table-cell>
          <table:table-cell table:style-name="ce30" office:value-type="float" office:value="1103485.55" calcext:value-type="float">
            <text:p>1103485,5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1.05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71BDF1B4ADED99EED9BCB8DDBECCEBA580F797EE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20T04:20:35Z</meta:creation-date>
    <dc:date>2022-06-20T14:36:21.802000000</dc:date>
    <meta:editing-duration>PT10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