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55</text:p>
          </table:table-cell>
          <table:table-cell table:style-name="ce1" table:number-columns-repeated="4"/>
          <table:table-cell table:style-name="ce12" office:value-type="string" calcext:value-type="string">
            <text:p>03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1" calcext:value-type="float">
            <text:p>1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4109</text:p>
          </table:table-cell>
          <table:covered-table-cell/>
          <table:table-cell table:style-name="ce6" office:value-type="float" office:value="37520" calcext:value-type="float">
            <text:p>37520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4110</text:p>
          </table:table-cell>
          <table:covered-table-cell/>
          <table:table-cell table:style-name="ce6" office:value-type="float" office:value="37525" calcext:value-type="float">
            <text:p>37525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13:4111</text:p>
          </table:table-cell>
          <table:covered-table-cell/>
          <table:table-cell table:style-name="ce6" office:value-type="float" office:value="37535" calcext:value-type="float">
            <text:p>37535</text:p>
          </table:table-cell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5:011349:174</text:p>
          </table:table-cell>
          <table:covered-table-cell/>
          <table:table-cell table:style-name="ce7" office:value-type="float" office:value="5454.76" calcext:value-type="float">
            <text:p>5454,76</text:p>
          </table:table-cell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7.01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8:010104: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8:010507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8:011704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8:012007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7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9:000000:5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9:0106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13006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13011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table:style-name="ce7" office:value-type="string" calcext:value-type="string">
            <text:p>17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1:011406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4:0109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1.2022</text:p>
          </table:table-cell>
          <table:covered-table-cell/>
          <table:table-cell office:value-type="string" calcext:value-type="string">
            <text:p>17.01.2022</text:p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3" table:number-rows-spanned="1">
            <text:p>28:19:010410:14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1.2022</text:p>
          </table:table-cell>
          <table:covered-table-cell/>
          <table:table-cell table:style-name="ce15" office:value-type="string" calcext:value-type="string">
            <text:p>17.01.2022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607638A0A2A42309BBB60F9D618DC1817222CF1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.00.0000</text:date>, <text:time style:data-style-name="N2" text:time-value="16:32:52.8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3T16:35:33.175000000</dc:date>
    <meta:editing-duration>PT26M52S</meta:editing-duration>
    <meta:editing-cycles>7</meta:editing-cycles>
    <meta:generator>LibreOffice/6.3.1.2$Windows_X86_64 LibreOffice_project/b79626edf0065ac373bd1df5c28bd630b4424273</meta:generator>
    <meta:document-statistic meta:table-count="1" meta:cell-count="105" meta:object-count="0"/>
  </office:meta>
</office:document-meta>
</file>