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48</text:p>
          </table:table-cell>
          <table:table-cell table:style-name="ce1" table:number-columns-repeated="4"/>
          <table:table-cell table:style-name="ce12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80:134</text:p>
          </table:table-cell>
          <table:covered-table-cell/>
          <table:table-cell table:style-name="ce6" office:value-type="float" office:value="520373.56" calcext:value-type="float">
            <text:p>520373,5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00004:473</text:p>
          </table:table-cell>
          <table:covered-table-cell/>
          <table:table-cell table:style-name="ce6" office:value-type="float" office:value="324552.69" calcext:value-type="float">
            <text:p>324552,69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00:7807</text:p>
          </table:table-cell>
          <table:covered-table-cell/>
          <table:table-cell table:style-name="ce6" office:value-type="float" office:value="64760.4" calcext:value-type="float">
            <text:p>64760,4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34:216</text:p>
          </table:table-cell>
          <table:covered-table-cell/>
          <table:table-cell table:style-name="ce6" office:value-type="float" office:value="101501.67" calcext:value-type="float">
            <text:p>101501,67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164:151</text:p>
          </table:table-cell>
          <table:covered-table-cell/>
          <table:table-cell table:style-name="ce6" office:value-type="float" office:value="506342.97" calcext:value-type="float">
            <text:p>506342,97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24:724</text:p>
          </table:table-cell>
          <table:covered-table-cell/>
          <table:table-cell table:style-name="ce6" office:value-type="float" office:value="71612.91" calcext:value-type="float">
            <text:p>71612,91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00000:6523</text:p>
          </table:table-cell>
          <table:covered-table-cell/>
          <table:table-cell table:style-name="ce6" office:value-type="float" office:value="5264658.4" calcext:value-type="float">
            <text:p>5264658,4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20221:157</text:p>
          </table:table-cell>
          <table:covered-table-cell/>
          <table:table-cell table:style-name="ce6" office:value-type="float" office:value="646712" calcext:value-type="float">
            <text:p>646712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40046:168</text:p>
          </table:table-cell>
          <table:covered-table-cell/>
          <table:table-cell table:style-name="ce6" office:value-type="float" office:value="273337.92" calcext:value-type="float">
            <text:p>273337,92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9:010810:117</text:p>
          </table:table-cell>
          <table:covered-table-cell/>
          <table:table-cell table:style-name="ce6" office:value-type="float" office:value="10491188.07" calcext:value-type="float">
            <text:p>10491188,07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3001:53</text:p>
          </table:table-cell>
          <table:covered-table-cell/>
          <table:table-cell table:style-name="ce6" office:value-type="float" office:value="436634.32" calcext:value-type="float">
            <text:p>436634,32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1212:135</text:p>
          </table:table-cell>
          <table:covered-table-cell/>
          <table:table-cell table:style-name="ce6" office:value-type="float" office:value="469893.36" calcext:value-type="float">
            <text:p>469893,3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1509:277</text:p>
          </table:table-cell>
          <table:covered-table-cell/>
          <table:table-cell table:style-name="ce6" office:value-type="float" office:value="13977.46" calcext:value-type="float">
            <text:p>13977,4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6:015646:900</text:p>
          </table:table-cell>
          <table:covered-table-cell/>
          <table:table-cell table:style-name="ce6" office:value-type="float" office:value="22473.36" calcext:value-type="float">
            <text:p>22473,3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9:011231:187</text:p>
          </table:table-cell>
          <table:covered-table-cell/>
          <table:table-cell table:style-name="ce6" office:value-type="float" office:value="173537.07" calcext:value-type="float">
            <text:p>173537,07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1:010901:800</text:p>
          </table:table-cell>
          <table:covered-table-cell/>
          <table:table-cell table:style-name="ce6" office:value-type="float" office:value="331878.18" calcext:value-type="float">
            <text:p>331878,18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3:020726:1</text:p>
          </table:table-cell>
          <table:covered-table-cell/>
          <table:table-cell table:style-name="ce6" office:value-type="float" office:value="339207.12" calcext:value-type="float">
            <text:p>339207,12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3:020809:206</text:p>
          </table:table-cell>
          <table:covered-table-cell/>
          <table:table-cell table:style-name="ce6" office:value-type="float" office:value="240263.52" calcext:value-type="float">
            <text:p>240263,52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3:021721:30</text:p>
          </table:table-cell>
          <table:covered-table-cell/>
          <table:table-cell table:style-name="ce6" office:value-type="float" office:value="892730.54" calcext:value-type="float">
            <text:p>892730,54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4:010394:533</text:p>
          </table:table-cell>
          <table:covered-table-cell/>
          <table:table-cell table:style-name="ce6" office:value-type="float" office:value="35379.12" calcext:value-type="float">
            <text:p>35379,12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4:010801:1272</text:p>
          </table:table-cell>
          <table:covered-table-cell/>
          <table:table-cell table:style-name="ce6" office:value-type="float" office:value="46976" calcext:value-type="float">
            <text:p>4697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5:010104:303</text:p>
          </table:table-cell>
          <table:covered-table-cell/>
          <table:table-cell table:style-name="ce6" office:value-type="float" office:value="43377.04" calcext:value-type="float">
            <text:p>43377,04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5:010416:34</text:p>
          </table:table-cell>
          <table:covered-table-cell/>
          <table:table-cell table:style-name="ce6" office:value-type="float" office:value="671322.58" calcext:value-type="float">
            <text:p>671322,58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5:010707:377</text:p>
          </table:table-cell>
          <table:covered-table-cell/>
          <table:table-cell table:style-name="ce6" office:value-type="float" office:value="26337.78" calcext:value-type="float">
            <text:p>26337,78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5:011415:323</text:p>
          </table:table-cell>
          <table:covered-table-cell/>
          <table:table-cell table:style-name="ce6" office:value-type="float" office:value="42758.28" calcext:value-type="float">
            <text:p>42758,28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7:010806:127</text:p>
          </table:table-cell>
          <table:covered-table-cell/>
          <table:table-cell table:style-name="ce6" office:value-type="float" office:value="198714.45" calcext:value-type="float">
            <text:p>198714,45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7:010808:118</text:p>
          </table:table-cell>
          <table:covered-table-cell/>
          <table:table-cell table:style-name="ce6" office:value-type="float" office:value="7641.76" calcext:value-type="float">
            <text:p>7641,7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8:010107:2047</text:p>
          </table:table-cell>
          <table:covered-table-cell/>
          <table:table-cell table:style-name="ce6" office:value-type="float" office:value="59475.96" calcext:value-type="float">
            <text:p>59475,9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8:010107:2048</text:p>
          </table:table-cell>
          <table:covered-table-cell/>
          <table:table-cell table:style-name="ce6" office:value-type="float" office:value="59475.6" calcext:value-type="float">
            <text:p>59475,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8:010107:2049</text:p>
          </table:table-cell>
          <table:covered-table-cell/>
          <table:table-cell table:style-name="ce6" office:value-type="float" office:value="59654.16" calcext:value-type="float">
            <text:p>59654,1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8:010107:2050</text:p>
          </table:table-cell>
          <table:covered-table-cell/>
          <table:table-cell table:style-name="ce6" office:value-type="float" office:value="59477.76" calcext:value-type="float">
            <text:p>59477,7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8:010107:2051</text:p>
          </table:table-cell>
          <table:covered-table-cell/>
          <table:table-cell table:style-name="ce6" office:value-type="float" office:value="59479.56" calcext:value-type="float">
            <text:p>59479,56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8:010107:2052</text:p>
          </table:table-cell>
          <table:covered-table-cell/>
          <table:table-cell table:style-name="ce6" office:value-type="float" office:value="59477.04" calcext:value-type="float">
            <text:p>59477,04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8:010107:2053</text:p>
          </table:table-cell>
          <table:covered-table-cell/>
          <table:table-cell table:style-name="ce6" office:value-type="float" office:value="59478.84" calcext:value-type="float">
            <text:p>59478,84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8:010107:2054</text:p>
          </table:table-cell>
          <table:covered-table-cell/>
          <table:table-cell table:style-name="ce7" office:value-type="float" office:value="59654.16" calcext:value-type="float">
            <text:p>59654,16</text:p>
          </table:table-cell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7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1016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3004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3:04003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5:01055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105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205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205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00000:4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00000:4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00000:4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0603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6:0116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6:011605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1605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16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7:02005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13004:1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2:010523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4:010804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8:01011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3:010903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3" table:number-rows-spanned="1">
            <text:p>28:25:010407:6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9CEF2C145B265065A7808AAEAE0C61BC0EC358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 style:data-style-name="N2" text:time-value="16:49:17.8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1T16:50:27.830000000</dc:date>
    <meta:editing-duration>PT25M22S</meta:editing-duration>
    <meta:editing-cycles>7</meta:editing-cycles>
    <meta:generator>LibreOffice/6.3.1.2$Windows_X86_64 LibreOffice_project/b79626edf0065ac373bd1df5c28bd630b4424273</meta:generator>
    <meta:document-statistic meta:table-count="1" meta:cell-count="304" meta:object-count="0"/>
  </office:meta>
</office:document-meta>
</file>