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30.16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47</text:p>
          </table:table-cell>
          <table:table-cell table:style-name="ce1" table:number-columns-repeated="4"/>
          <table:table-cell table:style-name="ce12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355:805</text:p>
          </table:table-cell>
          <table:covered-table-cell/>
          <table:table-cell table:style-name="ce6" office:value-type="float" office:value="70968.24" calcext:value-type="float">
            <text:p>70968,24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30007:1625</text:p>
          </table:table-cell>
          <table:covered-table-cell/>
          <table:table-cell table:style-name="ce6" office:value-type="float" office:value="82888.12" calcext:value-type="float">
            <text:p>82888,12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30237:791</text:p>
          </table:table-cell>
          <table:covered-table-cell/>
          <table:table-cell table:style-name="ce6" office:value-type="float" office:value="1223868.59" calcext:value-type="float">
            <text:p>1223868,59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40258:915</text:p>
          </table:table-cell>
          <table:covered-table-cell/>
          <table:table-cell table:style-name="ce6" office:value-type="float" office:value="67025.2" calcext:value-type="float">
            <text:p>67025,2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70118:29</text:p>
          </table:table-cell>
          <table:covered-table-cell/>
          <table:table-cell table:style-name="ce6" office:value-type="float" office:value="422217.15" calcext:value-type="float">
            <text:p>422217,15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10438:16</text:p>
          </table:table-cell>
          <table:covered-table-cell/>
          <table:table-cell table:style-name="ce6" office:value-type="float" office:value="614686.65" calcext:value-type="float">
            <text:p>614686,65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438:21</text:p>
          </table:table-cell>
          <table:covered-table-cell/>
          <table:table-cell table:style-name="ce6" office:value-type="float" office:value="506982.6" calcext:value-type="float">
            <text:p>506982,6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0934:174</text:p>
          </table:table-cell>
          <table:covered-table-cell/>
          <table:table-cell table:style-name="ce6" office:value-type="float" office:value="1172775.96" calcext:value-type="float">
            <text:p>1172775,96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20259:27</text:p>
          </table:table-cell>
          <table:covered-table-cell/>
          <table:table-cell table:style-name="ce6" office:value-type="float" office:value="938870.66" calcext:value-type="float">
            <text:p>938870,66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20259:4</text:p>
          </table:table-cell>
          <table:covered-table-cell/>
          <table:table-cell table:style-name="ce6" office:value-type="float" office:value="640694.33" calcext:value-type="float">
            <text:p>640694,33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0401:1566</text:p>
          </table:table-cell>
          <table:covered-table-cell/>
          <table:table-cell table:style-name="ce6" office:value-type="float" office:value="312480" calcext:value-type="float">
            <text:p>312480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0401:1567</text:p>
          </table:table-cell>
          <table:covered-table-cell/>
          <table:table-cell table:style-name="ce6" office:value-type="float" office:value="312480" calcext:value-type="float">
            <text:p>312480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0803:354</text:p>
          </table:table-cell>
          <table:covered-table-cell/>
          <table:table-cell table:style-name="ce6" office:value-type="float" office:value="405212.22" calcext:value-type="float">
            <text:p>405212,22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1204:1470</text:p>
          </table:table-cell>
          <table:covered-table-cell/>
          <table:table-cell table:style-name="ce6" office:value-type="float" office:value="62486.84" calcext:value-type="float">
            <text:p>62486,84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1503:874</text:p>
          </table:table-cell>
          <table:covered-table-cell/>
          <table:table-cell table:style-name="ce6" office:value-type="float" office:value="85079.76" calcext:value-type="float">
            <text:p>85079,76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1702:440</text:p>
          </table:table-cell>
          <table:covered-table-cell/>
          <table:table-cell table:style-name="ce6" office:value-type="float" office:value="99736.56" calcext:value-type="float">
            <text:p>99736,56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8:011131:235</text:p>
          </table:table-cell>
          <table:covered-table-cell/>
          <table:table-cell table:style-name="ce6" office:value-type="float" office:value="21570.93" calcext:value-type="float">
            <text:p>21570,93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9:011205:123</text:p>
          </table:table-cell>
          <table:covered-table-cell/>
          <table:table-cell table:style-name="ce6" office:value-type="float" office:value="333489.3" calcext:value-type="float">
            <text:p>333489,3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02004:816</text:p>
          </table:table-cell>
          <table:covered-table-cell/>
          <table:table-cell table:style-name="ce6" office:value-type="float" office:value="118880" calcext:value-type="float">
            <text:p>118880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09005:636</text:p>
          </table:table-cell>
          <table:covered-table-cell/>
          <table:table-cell table:style-name="ce6" office:value-type="float" office:value="13206148.36" calcext:value-type="float">
            <text:p>13206148,36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09005:901</text:p>
          </table:table-cell>
          <table:covered-table-cell/>
          <table:table-cell table:style-name="ce6" office:value-type="float" office:value="167221.44" calcext:value-type="float">
            <text:p>167221,44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01:1950</text:p>
          </table:table-cell>
          <table:covered-table-cell/>
          <table:table-cell table:style-name="ce6" office:value-type="float" office:value="339016.88" calcext:value-type="float">
            <text:p>339016,88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13:4469</text:p>
          </table:table-cell>
          <table:covered-table-cell/>
          <table:table-cell table:style-name="ce6" office:value-type="float" office:value="86378.8" calcext:value-type="float">
            <text:p>86378,8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13:4470</text:p>
          </table:table-cell>
          <table:covered-table-cell/>
          <table:table-cell table:style-name="ce6" office:value-type="float" office:value="193838.2" calcext:value-type="float">
            <text:p>193838,2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11003:86</text:p>
          </table:table-cell>
          <table:covered-table-cell/>
          <table:table-cell table:style-name="ce6" office:value-type="float" office:value="462249.48" calcext:value-type="float">
            <text:p>462249,48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122007:15</text:p>
          </table:table-cell>
          <table:covered-table-cell/>
          <table:table-cell table:style-name="ce6" office:value-type="float" office:value="256028.36" calcext:value-type="float">
            <text:p>256028,36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1:011501:182</text:p>
          </table:table-cell>
          <table:covered-table-cell/>
          <table:table-cell table:style-name="ce6" office:value-type="float" office:value="524890.14" calcext:value-type="float">
            <text:p>524890,14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1:011501:183</text:p>
          </table:table-cell>
          <table:covered-table-cell/>
          <table:table-cell table:style-name="ce6" office:value-type="float" office:value="561536.4" calcext:value-type="float">
            <text:p>561536,4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4:010805:311</text:p>
          </table:table-cell>
          <table:covered-table-cell/>
          <table:table-cell table:style-name="ce6" office:value-type="float" office:value="96499.26" calcext:value-type="float">
            <text:p>96499,26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4:011619:206</text:p>
          </table:table-cell>
          <table:covered-table-cell/>
          <table:table-cell table:style-name="ce6" office:value-type="float" office:value="244286.7" calcext:value-type="float">
            <text:p>244286,7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4:011619:207</text:p>
          </table:table-cell>
          <table:covered-table-cell/>
          <table:table-cell table:style-name="ce6" office:value-type="float" office:value="110493.26" calcext:value-type="float">
            <text:p>110493,26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4:011630:1059</text:p>
          </table:table-cell>
          <table:covered-table-cell/>
          <table:table-cell table:style-name="ce6" office:value-type="float" office:value="46256.7" calcext:value-type="float">
            <text:p>46256,7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4:011632:538</text:p>
          </table:table-cell>
          <table:covered-table-cell/>
          <table:table-cell table:style-name="ce6" office:value-type="float" office:value="195325.13" calcext:value-type="float">
            <text:p>195325,13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4:011826:67</text:p>
          </table:table-cell>
          <table:covered-table-cell/>
          <table:table-cell table:style-name="ce6" office:value-type="float" office:value="221060" calcext:value-type="float">
            <text:p>221060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4:011826:68</text:p>
          </table:table-cell>
          <table:covered-table-cell/>
          <table:table-cell table:style-name="ce6" office:value-type="float" office:value="221100" calcext:value-type="float">
            <text:p>221100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7:012512:55</text:p>
          </table:table-cell>
          <table:covered-table-cell/>
          <table:table-cell table:style-name="ce6" office:value-type="float" office:value="542895.51" calcext:value-type="float">
            <text:p>542895,51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1:011101:1109</text:p>
          </table:table-cell>
          <table:covered-table-cell/>
          <table:table-cell table:style-name="ce6" office:value-type="float" office:value="650580" calcext:value-type="float">
            <text:p>650580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1:011202:50</text:p>
          </table:table-cell>
          <table:covered-table-cell/>
          <table:table-cell table:style-name="ce6" office:value-type="float" office:value="748751.36" calcext:value-type="float">
            <text:p>748751,36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1:011802:31</text:p>
          </table:table-cell>
          <table:covered-table-cell/>
          <table:table-cell table:style-name="ce6" office:value-type="float" office:value="531583.8" calcext:value-type="float">
            <text:p>531583,8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5:010281:86</text:p>
          </table:table-cell>
          <table:covered-table-cell/>
          <table:table-cell table:style-name="ce6" office:value-type="float" office:value="379539.92" calcext:value-type="float">
            <text:p>379539,92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5:010415:16</text:p>
          </table:table-cell>
          <table:covered-table-cell/>
          <table:table-cell table:style-name="ce6" office:value-type="float" office:value="349179.12" calcext:value-type="float">
            <text:p>349179,12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5:010415:18</text:p>
          </table:table-cell>
          <table:covered-table-cell/>
          <table:table-cell table:style-name="ce6" office:value-type="float" office:value="322174.26" calcext:value-type="float">
            <text:p>322174,26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8:010107:2042</text:p>
          </table:table-cell>
          <table:covered-table-cell/>
          <table:table-cell table:style-name="ce6" office:value-type="float" office:value="59476.32" calcext:value-type="float">
            <text:p>59476,32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8:010107:2043</text:p>
          </table:table-cell>
          <table:covered-table-cell/>
          <table:table-cell table:style-name="ce6" office:value-type="float" office:value="59654.16" calcext:value-type="float">
            <text:p>59654,16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8:010107:2044</text:p>
          </table:table-cell>
          <table:covered-table-cell/>
          <table:table-cell table:style-name="ce6" office:value-type="float" office:value="59654.16" calcext:value-type="float">
            <text:p>59654,16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8:010107:2045</text:p>
          </table:table-cell>
          <table:covered-table-cell/>
          <table:table-cell table:style-name="ce6" office:value-type="float" office:value="59478.48" calcext:value-type="float">
            <text:p>59478,48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7" office:value-type="string" calcext:value-type="string" table:number-columns-spanned="2" table:number-rows-spanned="1">
            <text:p>28:28:010107:2046</text:p>
          </table:table-cell>
          <table:covered-table-cell/>
          <table:table-cell table:style-name="ce7" office:value-type="float" office:value="59654.16" calcext:value-type="float">
            <text:p>59654,16</text:p>
          </table:table-cell>
          <table:table-cell table:style-name="ce7" office:value-type="string" calcext:value-type="string" table:number-columns-spanned="2" table:number-rows-spanned="1">
            <text:p>14.06.2022</text:p>
          </table:table-cell>
          <table:covered-table-cell/>
          <table:table-cell table:style-name="ce7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03:9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4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004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1022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3:0400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0:013013:4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0:04200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0:13029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0:1330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2:000000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2:00000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2:000000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2:000000: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2:01060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2:01060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2:0106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2:010604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2:010604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21:010401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23:010907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27:0107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28:010103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28:010103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28:010103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28:010103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28:010103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28:010103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28:010103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28:010103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28:010103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28:010103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28:010104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28:010104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28:01010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28:010106:3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28:010106:3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28:01010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28:010106:3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28:010106:3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28:010106:3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28:010106:3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28:010106:3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28:010106:3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28:010106:3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28:010106:3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28:010106:3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28:010106:3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28:010106:3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28:010106:3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28:010106:3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28:010106: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28:010106:9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28:010107:1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28:010107:1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28:010107:1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28:010107:1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28:010107:19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28:010107:19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28:010107:19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28:010107:19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28:010107:19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28:010107:19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28:010107:1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28:010107:1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28:010107:19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28:010107:1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28:010107:1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28:010107:19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28:010107:1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28:010107:1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28:010107:1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28:010107:20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28:010107:20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28:010107:20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28:010107:20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28:010107:20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28:010107:2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28:010107:20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28:010107:20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28:010107:20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28:010107:2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28:010107:20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28:010107:20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28:010107:20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28:010107:20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28:010107:20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28:010107:2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28:010107:20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28:010107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28:010107: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28:010107:6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28:010107: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28:010107: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28:010201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28:010201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7" office:value-type="string" calcext:value-type="string" table:number-columns-spanned="3" table:number-rows-spanned="1">
            <text:p>28:28:010301:1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68A9C15EEBA843008CC125829D328EF813EA48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,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.00.0000</text:date>, <text:time style:data-style-name="N2" text:time-value="14:20:49.2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21T14:22:34.241000000</dc:date>
    <meta:editing-duration>PT25M57S</meta:editing-duration>
    <meta:editing-cycles>7</meta:editing-cycles>
    <meta:generator>LibreOffice/6.3.1.2$Windows_X86_64 LibreOffice_project/b79626edf0065ac373bd1df5c28bd630b4424273</meta:generator>
    <meta:document-statistic meta:table-count="1" meta:cell-count="660" meta:object-count="0"/>
  </office:meta>
</office:document-meta>
</file>