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42</text:p>
          </table:table-cell>
          <table:table-cell table:style-name="ce1" table:number-columns-repeated="4"/>
          <table:table-cell table:style-name="ce12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383:501</text:p>
          </table:table-cell>
          <table:covered-table-cell/>
          <table:table-cell table:style-name="ce6" office:value-type="float" office:value="824382.56" calcext:value-type="float">
            <text:p>824382,56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10:265</text:p>
          </table:table-cell>
          <table:covered-table-cell/>
          <table:table-cell table:style-name="ce6" office:value-type="float" office:value="100427.58" calcext:value-type="float">
            <text:p>100427,58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10:3649</text:p>
          </table:table-cell>
          <table:covered-table-cell/>
          <table:table-cell table:style-name="ce6" office:value-type="float" office:value="74144.97" calcext:value-type="float">
            <text:p>74144,97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30002:856</text:p>
          </table:table-cell>
          <table:covered-table-cell/>
          <table:table-cell table:style-name="ce6" office:value-type="float" office:value="101563.2" calcext:value-type="float">
            <text:p>101563,2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30605:1062</text:p>
          </table:table-cell>
          <table:covered-table-cell/>
          <table:table-cell table:style-name="ce6" office:value-type="float" office:value="102323.52" calcext:value-type="float">
            <text:p>102323,52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40732:172</text:p>
          </table:table-cell>
          <table:covered-table-cell/>
          <table:table-cell table:style-name="ce6" office:value-type="float" office:value="780421.18" calcext:value-type="float">
            <text:p>780421,18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138:169</text:p>
          </table:table-cell>
          <table:covered-table-cell/>
          <table:table-cell table:style-name="ce6" office:value-type="float" office:value="245632.2" calcext:value-type="float">
            <text:p>245632,2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4:030361:732</text:p>
          </table:table-cell>
          <table:covered-table-cell/>
          <table:table-cell table:style-name="ce6" office:value-type="float" office:value="222052.8" calcext:value-type="float">
            <text:p>222052,8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4:030361:733</text:p>
          </table:table-cell>
          <table:covered-table-cell/>
          <table:table-cell table:style-name="ce6" office:value-type="float" office:value="250070.92" calcext:value-type="float">
            <text:p>250070,92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4:030361:734</text:p>
          </table:table-cell>
          <table:covered-table-cell/>
          <table:table-cell table:style-name="ce6" office:value-type="float" office:value="204019.53" calcext:value-type="float">
            <text:p>204019,53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952:1487</text:p>
          </table:table-cell>
          <table:covered-table-cell/>
          <table:table-cell table:style-name="ce6" office:value-type="float" office:value="191468.4" calcext:value-type="float">
            <text:p>191468,4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11105:11</text:p>
          </table:table-cell>
          <table:covered-table-cell/>
          <table:table-cell table:style-name="ce6" office:value-type="float" office:value="490191.14" calcext:value-type="float">
            <text:p>490191,14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6:010401:1563</text:p>
          </table:table-cell>
          <table:covered-table-cell/>
          <table:table-cell table:style-name="ce6" office:value-type="float" office:value="284984" calcext:value-type="float">
            <text:p>284984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0401:1564</text:p>
          </table:table-cell>
          <table:covered-table-cell/>
          <table:table-cell table:style-name="ce6" office:value-type="float" office:value="284720" calcext:value-type="float">
            <text:p>284720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0401:1565</text:p>
          </table:table-cell>
          <table:covered-table-cell/>
          <table:table-cell table:style-name="ce6" office:value-type="float" office:value="311067.9" calcext:value-type="float">
            <text:p>311067,9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6:011203:1140</text:p>
          </table:table-cell>
          <table:covered-table-cell/>
          <table:table-cell table:style-name="ce6" office:value-type="float" office:value="131761.3" calcext:value-type="float">
            <text:p>131761,3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6:011303:688</text:p>
          </table:table-cell>
          <table:covered-table-cell/>
          <table:table-cell table:style-name="ce6" office:value-type="float" office:value="163326.68" calcext:value-type="float">
            <text:p>163326,68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8:012101:1022</text:p>
          </table:table-cell>
          <table:covered-table-cell/>
          <table:table-cell table:style-name="ce6" office:value-type="float" office:value="461284.47" calcext:value-type="float">
            <text:p>461284,47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00000:6391</text:p>
          </table:table-cell>
          <table:covered-table-cell/>
          <table:table-cell table:style-name="ce6" office:value-type="float" office:value="645664.86" calcext:value-type="float">
            <text:p>645664,86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09005:856</text:p>
          </table:table-cell>
          <table:covered-table-cell/>
          <table:table-cell table:style-name="ce6" office:value-type="float" office:value="169446.96" calcext:value-type="float">
            <text:p>169446,96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130255:82</text:p>
          </table:table-cell>
          <table:covered-table-cell/>
          <table:table-cell table:style-name="ce6" office:value-type="float" office:value="372512" calcext:value-type="float">
            <text:p>372512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131016:218</text:p>
          </table:table-cell>
          <table:covered-table-cell/>
          <table:table-cell table:style-name="ce6" office:value-type="float" office:value="331730" calcext:value-type="float">
            <text:p>331730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131016:219</text:p>
          </table:table-cell>
          <table:covered-table-cell/>
          <table:table-cell table:style-name="ce6" office:value-type="float" office:value="379192" calcext:value-type="float">
            <text:p>379192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132045:258</text:p>
          </table:table-cell>
          <table:covered-table-cell/>
          <table:table-cell table:style-name="ce6" office:value-type="float" office:value="210970.5" calcext:value-type="float">
            <text:p>210970,5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132045:259</text:p>
          </table:table-cell>
          <table:covered-table-cell/>
          <table:table-cell table:style-name="ce6" office:value-type="float" office:value="136134" calcext:value-type="float">
            <text:p>136134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2:010604:60</text:p>
          </table:table-cell>
          <table:covered-table-cell/>
          <table:table-cell table:style-name="ce6" office:value-type="float" office:value="48617.28" calcext:value-type="float">
            <text:p>48617,28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3:190809:202</text:p>
          </table:table-cell>
          <table:covered-table-cell/>
          <table:table-cell table:style-name="ce6" office:value-type="float" office:value="235988.68" calcext:value-type="float">
            <text:p>235988,68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4:010320:241</text:p>
          </table:table-cell>
          <table:covered-table-cell/>
          <table:table-cell table:style-name="ce6" office:value-type="float" office:value="603929.7" calcext:value-type="float">
            <text:p>603929,7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4:010503:295</text:p>
          </table:table-cell>
          <table:covered-table-cell/>
          <table:table-cell table:style-name="ce6" office:value-type="float" office:value="96824.7" calcext:value-type="float">
            <text:p>96824,7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4:011630:1058</text:p>
          </table:table-cell>
          <table:covered-table-cell/>
          <table:table-cell table:style-name="ce6" office:value-type="float" office:value="46173.3" calcext:value-type="float">
            <text:p>46173,3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5:010106:131</text:p>
          </table:table-cell>
          <table:covered-table-cell/>
          <table:table-cell table:style-name="ce6" office:value-type="float" office:value="467561.2" calcext:value-type="float">
            <text:p>467561,2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8:010121:4</text:p>
          </table:table-cell>
          <table:covered-table-cell/>
          <table:table-cell table:style-name="ce6" office:value-type="float" office:value="465064.2" calcext:value-type="float">
            <text:p>465064,2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1:011801:1535</text:p>
          </table:table-cell>
          <table:covered-table-cell/>
          <table:table-cell table:style-name="ce6" office:value-type="float" office:value="206968.95" calcext:value-type="float">
            <text:p>206968,95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2:010637:610</text:p>
          </table:table-cell>
          <table:covered-table-cell/>
          <table:table-cell table:style-name="ce6" office:value-type="float" office:value="33677.2" calcext:value-type="float">
            <text:p>33677,2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4:010395:449</text:p>
          </table:table-cell>
          <table:covered-table-cell/>
          <table:table-cell table:style-name="ce6" office:value-type="float" office:value="45710.12" calcext:value-type="float">
            <text:p>45710,12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4:010801:1271</text:p>
          </table:table-cell>
          <table:covered-table-cell/>
          <table:table-cell table:style-name="ce6" office:value-type="float" office:value="62849.91" calcext:value-type="float">
            <text:p>62849,91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5:010416:323</text:p>
          </table:table-cell>
          <table:covered-table-cell/>
          <table:table-cell table:style-name="ce6" office:value-type="float" office:value="234214.92" calcext:value-type="float">
            <text:p>234214,92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5:011815:295</text:p>
          </table:table-cell>
          <table:covered-table-cell/>
          <table:table-cell table:style-name="ce6" office:value-type="float" office:value="935645.8" calcext:value-type="float">
            <text:p>935645,8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7:010709:148</text:p>
          </table:table-cell>
          <table:covered-table-cell/>
          <table:table-cell table:style-name="ce6" office:value-type="float" office:value="493386.26" calcext:value-type="float">
            <text:p>493386,26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7" office:value-type="string" calcext:value-type="string" table:number-columns-spanned="2" table:number-rows-spanned="1">
            <text:p>28:27:010806:130</text:p>
          </table:table-cell>
          <table:covered-table-cell/>
          <table:table-cell table:style-name="ce7" office:value-type="float" office:value="437746.4" calcext:value-type="float">
            <text:p>437746,4</text:p>
          </table:table-cell>
          <table:table-cell table:style-name="ce7" office:value-type="string" calcext:value-type="string" table:number-columns-spanned="2" table:number-rows-spanned="1">
            <text:p>10.06.2022</text:p>
          </table:table-cell>
          <table:covered-table-cell/>
          <table:table-cell table:style-name="ce7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31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018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150015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150015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3:050023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5:01054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6:01060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8:0120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0:009005:6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11:010746:7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12:021202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16:000000:10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16:000000:2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16:000000:3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16:000000:3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16:000000:3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6:000000:3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6:000000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6:01541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6:015646:8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6:015646:8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6:015646:8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6:015646: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6:015646:8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6:015646:8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6:015646:8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23:010502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23:02172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7" office:value-type="string" calcext:value-type="string" table:number-columns-spanned="3" table:number-rows-spanned="1">
            <text:p>28:25:010176: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C5A928CA37773610738642333B6DBF69E2A62A5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.00.0000</text:date>, <text:time style:data-style-name="N2" text:time-value="15:09:43.32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20T15:11:34.328000000</dc:date>
    <meta:editing-duration>PT26M13S</meta:editing-duration>
    <meta:editing-cycles>7</meta:editing-cycles>
    <meta:generator>LibreOffice/6.3.1.2$Windows_X86_64 LibreOffice_project/b79626edf0065ac373bd1df5c28bd630b4424273</meta:generator>
    <meta:document-statistic meta:table-count="1" meta:cell-count="361" meta:object-count="0"/>
  </office:meta>
</office:document-meta>
</file>