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54</text:p>
          </table:table-cell>
          <table:table-cell table:style-name="ce1" table:number-columns-repeated="4"/>
          <table:table-cell table:style-name="ce12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3:040043:10</text:p>
          </table:table-cell>
          <table:covered-table-cell/>
          <table:table-cell table:style-name="ce6" office:value-type="float" office:value="271067.35" calcext:value-type="float">
            <text:p>271067,3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10703:608</text:p>
          </table:table-cell>
          <table:covered-table-cell/>
          <table:table-cell table:style-name="ce6" office:value-type="float" office:value="1952943.04" calcext:value-type="float">
            <text:p>1952943,0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10703:995</text:p>
          </table:table-cell>
          <table:covered-table-cell/>
          <table:table-cell table:style-name="ce7" office:value-type="float" office:value="57676.76" calcext:value-type="float">
            <text:p>57676,76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10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7:010009:1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7:010009:1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7:010009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7:010009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7:010009:1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7:010009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7:01000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1:010745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1:0114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1:011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7:0105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7:0105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3:0207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28:010107:14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6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AD99F5C26A8C412FCB77783B965B3063B0C621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0:23:02.2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7T10:25:06.507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116" meta:object-count="0"/>
  </office:meta>
</office:document-meta>
</file>