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39</text:p>
          </table:table-cell>
          <table:table-cell table:style-name="ce1" table:number-columns-repeated="4"/>
          <table:table-cell table:style-name="ce12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20" calcext:value-type="float">
            <text:p>22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34:1182</text:p>
          </table:table-cell>
          <table:covered-table-cell/>
          <table:table-cell table:style-name="ce6" office:value-type="float" office:value="94726.28" calcext:value-type="float">
            <text:p>94726,28</text:p>
          </table:table-cell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355:804</text:p>
          </table:table-cell>
          <table:covered-table-cell/>
          <table:table-cell table:style-name="ce6" office:value-type="float" office:value="67290.87" calcext:value-type="float">
            <text:p>67290,87</text:p>
          </table:table-cell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17:1530</text:p>
          </table:table-cell>
          <table:covered-table-cell/>
          <table:table-cell table:style-name="ce6" office:value-type="float" office:value="77246.19" calcext:value-type="float">
            <text:p>77246,19</text:p>
          </table:table-cell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39:2215</text:p>
          </table:table-cell>
          <table:covered-table-cell/>
          <table:table-cell table:style-name="ce6" office:value-type="float" office:value="60316.12" calcext:value-type="float">
            <text:p>60316,12</text:p>
          </table:table-cell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488:240</text:p>
          </table:table-cell>
          <table:covered-table-cell/>
          <table:table-cell table:style-name="ce6" office:value-type="float" office:value="1134334.52" calcext:value-type="float">
            <text:p>1134334,52</text:p>
          </table:table-cell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00004:52</text:p>
          </table:table-cell>
          <table:covered-table-cell/>
          <table:table-cell table:style-name="ce6" office:value-type="float" office:value="310365" calcext:value-type="float">
            <text:p>310365</text:p>
          </table:table-cell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081:145</text:p>
          </table:table-cell>
          <table:covered-table-cell/>
          <table:table-cell table:style-name="ce6" office:value-type="float" office:value="231211.44" calcext:value-type="float">
            <text:p>231211,44</text:p>
          </table:table-cell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70110:206</text:p>
          </table:table-cell>
          <table:covered-table-cell/>
          <table:table-cell table:style-name="ce6" office:value-type="float" office:value="256317.6" calcext:value-type="float">
            <text:p>256317,6</text:p>
          </table:table-cell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151:109</text:p>
          </table:table-cell>
          <table:covered-table-cell/>
          <table:table-cell table:style-name="ce6" office:value-type="float" office:value="4991909.85" calcext:value-type="float">
            <text:p>4991909,85</text:p>
          </table:table-cell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00000:6268</text:p>
          </table:table-cell>
          <table:covered-table-cell/>
          <table:table-cell table:style-name="ce6" office:value-type="float" office:value="745682" calcext:value-type="float">
            <text:p>745682</text:p>
          </table:table-cell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10645:752</text:p>
          </table:table-cell>
          <table:covered-table-cell/>
          <table:table-cell table:style-name="ce6" office:value-type="float" office:value="399197.12" calcext:value-type="float">
            <text:p>399197,12</text:p>
          </table:table-cell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11105:14</text:p>
          </table:table-cell>
          <table:covered-table-cell/>
          <table:table-cell table:style-name="ce6" office:value-type="float" office:value="683588.96" calcext:value-type="float">
            <text:p>683588,96</text:p>
          </table:table-cell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20411:4</text:p>
          </table:table-cell>
          <table:covered-table-cell/>
          <table:table-cell table:style-name="ce6" office:value-type="float" office:value="662908.28" calcext:value-type="float">
            <text:p>662908,28</text:p>
          </table:table-cell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6:010401:1560</text:p>
          </table:table-cell>
          <table:covered-table-cell/>
          <table:table-cell table:style-name="ce6" office:value-type="float" office:value="285496" calcext:value-type="float">
            <text:p>285496</text:p>
          </table:table-cell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6:010401:1561</text:p>
          </table:table-cell>
          <table:covered-table-cell/>
          <table:table-cell table:style-name="ce6" office:value-type="float" office:value="304676.37" calcext:value-type="float">
            <text:p>304676,37</text:p>
          </table:table-cell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6:010401:1562</text:p>
          </table:table-cell>
          <table:covered-table-cell/>
          <table:table-cell table:style-name="ce6" office:value-type="float" office:value="308788" calcext:value-type="float">
            <text:p>308788</text:p>
          </table:table-cell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6:010702:23</text:p>
          </table:table-cell>
          <table:covered-table-cell/>
          <table:table-cell table:style-name="ce6" office:value-type="float" office:value="2633813" calcext:value-type="float">
            <text:p>2633813</text:p>
          </table:table-cell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8:011209:205</text:p>
          </table:table-cell>
          <table:covered-table-cell/>
          <table:table-cell table:style-name="ce6" office:value-type="float" office:value="300852.6" calcext:value-type="float">
            <text:p>300852,6</text:p>
          </table:table-cell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9:011304:1037</text:p>
          </table:table-cell>
          <table:covered-table-cell/>
          <table:table-cell table:style-name="ce6" office:value-type="float" office:value="268877" calcext:value-type="float">
            <text:p>268877</text:p>
          </table:table-cell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09005:845</text:p>
          </table:table-cell>
          <table:covered-table-cell/>
          <table:table-cell table:style-name="ce6" office:value-type="float" office:value="167753.95" calcext:value-type="float">
            <text:p>167753,95</text:p>
          </table:table-cell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131040:87</text:p>
          </table:table-cell>
          <table:covered-table-cell/>
          <table:table-cell table:style-name="ce6" office:value-type="float" office:value="854484.13" calcext:value-type="float">
            <text:p>854484,13</text:p>
          </table:table-cell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132001:188</text:p>
          </table:table-cell>
          <table:covered-table-cell/>
          <table:table-cell table:style-name="ce6" office:value-type="float" office:value="169792.5" calcext:value-type="float">
            <text:p>169792,5</text:p>
          </table:table-cell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132001:189</text:p>
          </table:table-cell>
          <table:covered-table-cell/>
          <table:table-cell table:style-name="ce6" office:value-type="float" office:value="169822.5" calcext:value-type="float">
            <text:p>169822,5</text:p>
          </table:table-cell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132001:190</text:p>
          </table:table-cell>
          <table:covered-table-cell/>
          <table:table-cell table:style-name="ce6" office:value-type="float" office:value="169770" calcext:value-type="float">
            <text:p>169770</text:p>
          </table:table-cell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132001:191</text:p>
          </table:table-cell>
          <table:covered-table-cell/>
          <table:table-cell table:style-name="ce6" office:value-type="float" office:value="169800" calcext:value-type="float">
            <text:p>169800</text:p>
          </table:table-cell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1:010705:16</text:p>
          </table:table-cell>
          <table:covered-table-cell/>
          <table:table-cell table:style-name="ce6" office:value-type="float" office:value="350663.47" calcext:value-type="float">
            <text:p>350663,47</text:p>
          </table:table-cell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2:010224:19</text:p>
          </table:table-cell>
          <table:covered-table-cell/>
          <table:table-cell table:style-name="ce6" office:value-type="float" office:value="201849.79" calcext:value-type="float">
            <text:p>201849,79</text:p>
          </table:table-cell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2:010224:7</text:p>
          </table:table-cell>
          <table:covered-table-cell/>
          <table:table-cell table:style-name="ce6" office:value-type="float" office:value="297423.55" calcext:value-type="float">
            <text:p>297423,55</text:p>
          </table:table-cell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5:010711:42</text:p>
          </table:table-cell>
          <table:covered-table-cell/>
          <table:table-cell table:style-name="ce6" office:value-type="float" office:value="153066.24" calcext:value-type="float">
            <text:p>153066,24</text:p>
          </table:table-cell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0:012201:31</text:p>
          </table:table-cell>
          <table:covered-table-cell/>
          <table:table-cell table:style-name="ce6" office:value-type="float" office:value="1082895" calcext:value-type="float">
            <text:p>1082895</text:p>
          </table:table-cell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2:010634:927</text:p>
          </table:table-cell>
          <table:covered-table-cell/>
          <table:table-cell table:style-name="ce6" office:value-type="float" office:value="27469.17" calcext:value-type="float">
            <text:p>27469,17</text:p>
          </table:table-cell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3:021814:152</text:p>
          </table:table-cell>
          <table:covered-table-cell/>
          <table:table-cell table:style-name="ce6" office:value-type="float" office:value="5943441.61" calcext:value-type="float">
            <text:p>5943441,61</text:p>
          </table:table-cell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5:010406:38</text:p>
          </table:table-cell>
          <table:covered-table-cell/>
          <table:table-cell table:style-name="ce6" office:value-type="float" office:value="193059" calcext:value-type="float">
            <text:p>193059</text:p>
          </table:table-cell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7" office:value-type="string" calcext:value-type="string" table:number-columns-spanned="2" table:number-rows-spanned="1">
            <text:p>28:26:031001:14</text:p>
          </table:table-cell>
          <table:covered-table-cell/>
          <table:table-cell table:style-name="ce7" office:value-type="float" office:value="49546642.6" calcext:value-type="float">
            <text:p>49546642,6</text:p>
          </table:table-cell>
          <table:table-cell table:style-name="ce7" office:value-type="string" calcext:value-type="string" table:number-columns-spanned="2" table:number-rows-spanned="1">
            <text:p>09.06.2022</text:p>
          </table:table-cell>
          <table:covered-table-cell/>
          <table:table-cell table:style-name="ce7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086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3000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30443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30605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9001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5:000000:49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5:02041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6:010701:4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6:011303:20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6:011901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8:01101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10:042005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10:12202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12:010509:5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12:010523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12:010523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12:010523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12:010523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12:010602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14:010804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14:010907:1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14:011509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14:01162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4:011633:7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4:01163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4:01165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4:011823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5:010202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5:010805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5:01100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5:011003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5:01131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5:011330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5:01140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5:01140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5:0115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5:011504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6:000000:10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6:000000:1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6:000000:1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6:000000:1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6:000000:2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6:000000:3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6:000000:3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6:000000:3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6:000000:3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6:000000:6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6:010101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6:010601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6:010601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6:010601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6:0106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6:010601:9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6:010602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6:010602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6:01060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6:010602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6:012001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6:01200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6:0129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6:01291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6:01291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6:01293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6:01293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6:013901:16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6:013901:18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6:01450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6:01477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6:01521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6:015301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6:015301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6:015301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6:01530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6:015401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6:0155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6:015646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6:015646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6:015646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6:015646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6:015646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6:015646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6:015646: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6:015646:5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6:015646:5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6:015646: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6:015646:8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6:015646:8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6:015646:8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6:015646:8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6:015646:8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6:015646:8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6:015646:8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6:015646:8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6:015646:8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6:015646:8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6:015646:8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6:015646:8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6:015646:8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6:015646:8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6:015646:8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6:015646:8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6:015646:8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6:015646:8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6:015646:8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6:015646:8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6:015646:8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6:015646:8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6:015646:8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6:015646:8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6:015646:9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6:015646:9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7:010801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7:0108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7:01111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7:01113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7:01114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7:011147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7:01116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7:01117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7:01117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7:01151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7:01152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7:01152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7:011801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7:01191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7:01191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7:01191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8:0101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8:01010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8:01010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8:01011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8:01011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8:010119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8:01012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8:010129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8:01013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8:010136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8:01014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8:01016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8:01017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8:010179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8:01022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8:02050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8:020903:4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8:021003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9:01122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9:011231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9:011304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9:011603:5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9:011604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9:011604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20:000000:9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20:01094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20:011701:17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20:0117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20:011701:5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20:011701:5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20:01211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20:01211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20:012207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20:012212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21:010401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21:0117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22:01065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24:01071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25:01011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25:01021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25:01021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25:01021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25:01026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25:01041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25:01041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25:01071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25:01091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25:0110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25:01121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25:011405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25:01140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25:011415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25:011430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26:012000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26:030000:80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26:03000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26:030004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26:030101:10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26:030101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26:030101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26:030101:5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26:030101:6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26:030101:7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26:030101:8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26:031001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26:03120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26:0314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26:031400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26:031400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26:031400:7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26:031400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26:031601:1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26:04090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27:010708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28:00000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28:000000:4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28:010102:6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28:010102:6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28:010102:6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28:010102:6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28:010102:6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28:010102:6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28:010102:6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28:010102:6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28:010102:6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28:010102:6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28:010102:6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28:010102:6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28:010102:6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28:010102:6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28:010103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28:010103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20" calcext:value-type="float">
            <text:p>220</text:p>
          </table:table-cell>
          <table:table-cell table:style-name="ce7" office:value-type="string" calcext:value-type="string" table:number-columns-spanned="3" table:number-rows-spanned="1">
            <text:p>28:28:010103:34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9.06.2022</text:p>
          </table:table-cell>
          <table:covered-table-cell/>
          <table:table-cell table:style-name="ce6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3E1B57EB54860CCD541D09AF2467293B353C2B57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7">00.00.0000</text:date>, <text:time style:data-style-name="N2" text:time-value="14:49:50.50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17T14:51:21.958000000</dc:date>
    <meta:editing-duration>PT25M43S</meta:editing-duration>
    <meta:editing-cycles>7</meta:editing-cycles>
    <meta:generator>LibreOffice/6.3.1.2$Windows_X86_64 LibreOffice_project/b79626edf0065ac373bd1df5c28bd630b4424273</meta:generator>
    <meta:document-statistic meta:table-count="1" meta:cell-count="1091" meta:object-count="0"/>
  </office:meta>
</office:document-meta>
</file>