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537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15T00:00:00" table:style-name="ce6">
            <text:p>15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00000:2949</text:p>
          </table:table-cell>
          <table:table-cell office:value-type="float" office:value="1391.47" table:number-columns-spanned="2" table:number-rows-spanned="1" table:style-name="ce35">
            <text:p>1391.47</text:p>
          </table:table-cell>
          <table:covered-table-cell/>
          <table:table-cell table:style-name="ce17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6:000000:2950</text:p>
          </table:table-cell>
          <table:table-cell office:value-type="float" office:value="5910.74" table:number-columns-spanned="2" table:number-rows-spanned="1" table:style-name="ce35">
            <text:p>5910.74</text:p>
          </table:table-cell>
          <table:covered-table-cell/>
          <table:table-cell table:style-name="ce17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6:000000:2951</text:p>
          </table:table-cell>
          <table:table-cell office:value-type="float" office:value="129029.76999999999" table:number-columns-spanned="2" table:number-rows-spanned="1" table:style-name="ce35">
            <text:p>129029.77</text:p>
          </table:table-cell>
          <table:covered-table-cell/>
          <table:table-cell table:style-name="ce17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21:010201:1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21:010201:199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21:010201:2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21:010201:200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21:010201:201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21:010201:202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21:010201:205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21:010201:206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21:010201:208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21:010201:209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21:010201:210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21:010201:211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8">
            <text:p>28:21:010201:213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8">
            <text:p>28:21:010201:215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8">
            <text:p>28:21:010201:216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8">
            <text:p>28:21:010201:218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8">
            <text:p>28:21:010201:219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8">
            <text:p>28:21:010201:221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8">
            <text:p>28:21:010201:222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8">
            <text:p>28:21:010201:223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8">
            <text:p>28:21:010201:224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8">
            <text:p>28:21:010201:225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8">
            <text:p>28:21:010201:227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8">
            <text:p>28:21:010201:330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8">
            <text:p>28:21:010201:331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8">
            <text:p>28:21:010201:336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8">
            <text:p>28:21:010201:338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8">
            <text:p>28:21:010201:340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8">
            <text:p>28:21:010201:341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8">
            <text:p>28:21:010201:349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8">
            <text:p>28:21:010201:350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8">
            <text:p>28:21:010201:351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8">
            <text:p>28:21:010201:360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8">
            <text:p>28:21:010201:361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8">
            <text:p>28:21:010212:110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8">
            <text:p>28:21:010212:111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8">
            <text:p>28:21:010212:113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8">
            <text:p>28:21:010215:59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8">
            <text:p>28:21:010408:234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8">
            <text:p>28:27:012600:29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8">
            <text:p>28:27:012600:32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8">
            <text:p>28:27:012600:33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8">
            <text:p>28:27:012700:35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8">
            <text:p>28:27:012700:36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8">
            <text:p>28:27:012700:39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8">
            <text:p>28:27:012700:41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8">
            <text:p>28:27:012700:43</text:p>
          </table:table-cell>
          <table:covered-table-cell table:number-columns-repeated="2"/>
          <table:table-cell table:style-name="ce12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663C5D832496C0C8823657CA01130A0CEE2793E7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15T05:58:19Z</dc:date>
    <meta:print-date>2020-12-15T09:59:22Z</meta:print-date>
    <meta:editing-cycles>79</meta:editing-cycles>
    <meta:editing-duration>PT20893S</meta:editing-duration>
  </office:meta>
</office:document-meta>
</file>