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32</text:p>
          </table:table-cell>
          <table:table-cell table:style-name="ce1" table:number-columns-repeated="4"/>
          <table:table-cell table:style-name="ce12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62" calcext:value-type="float">
            <text:p>2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801</text:p>
          </table:table-cell>
          <table:covered-table-cell/>
          <table:table-cell table:style-name="ce6" office:value-type="float" office:value="525228" calcext:value-type="float">
            <text:p>525228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72:560</text:p>
          </table:table-cell>
          <table:covered-table-cell/>
          <table:table-cell table:style-name="ce6" office:value-type="float" office:value="107459.25" calcext:value-type="float">
            <text:p>107459,25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317:12</text:p>
          </table:table-cell>
          <table:covered-table-cell/>
          <table:table-cell table:style-name="ce6" office:value-type="float" office:value="1234363.65" calcext:value-type="float">
            <text:p>1234363,65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018:1091</text:p>
          </table:table-cell>
          <table:covered-table-cell/>
          <table:table-cell table:style-name="ce6" office:value-type="float" office:value="954750.96" calcext:value-type="float">
            <text:p>954750,96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018:1092</text:p>
          </table:table-cell>
          <table:covered-table-cell/>
          <table:table-cell table:style-name="ce6" office:value-type="float" office:value="914234.5" calcext:value-type="float">
            <text:p>914234,5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018:1093</text:p>
          </table:table-cell>
          <table:covered-table-cell/>
          <table:table-cell table:style-name="ce6" office:value-type="float" office:value="1248611.16" calcext:value-type="float">
            <text:p>1248611,16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018:1094</text:p>
          </table:table-cell>
          <table:covered-table-cell/>
          <table:table-cell table:style-name="ce6" office:value-type="float" office:value="470862.6" calcext:value-type="float">
            <text:p>470862,6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20018:1095</text:p>
          </table:table-cell>
          <table:covered-table-cell/>
          <table:table-cell table:style-name="ce6" office:value-type="float" office:value="36768275.41" calcext:value-type="float">
            <text:p>36768275,41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20021:1117</text:p>
          </table:table-cell>
          <table:covered-table-cell/>
          <table:table-cell table:style-name="ce6" office:value-type="float" office:value="237696.95" calcext:value-type="float">
            <text:p>237696,95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20355:803</text:p>
          </table:table-cell>
          <table:covered-table-cell/>
          <table:table-cell table:style-name="ce6" office:value-type="float" office:value="75975.9" calcext:value-type="float">
            <text:p>75975,9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20356:505</text:p>
          </table:table-cell>
          <table:covered-table-cell/>
          <table:table-cell table:style-name="ce6" office:value-type="float" office:value="81879.28" calcext:value-type="float">
            <text:p>81879,28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020360:432</text:p>
          </table:table-cell>
          <table:covered-table-cell/>
          <table:table-cell table:style-name="ce6" office:value-type="float" office:value="1603434.69" calcext:value-type="float">
            <text:p>1603434,69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020439:2214</text:p>
          </table:table-cell>
          <table:covered-table-cell/>
          <table:table-cell table:style-name="ce6" office:value-type="float" office:value="94554" calcext:value-type="float">
            <text:p>94554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090017:5</text:p>
          </table:table-cell>
          <table:covered-table-cell/>
          <table:table-cell table:style-name="ce6" office:value-type="float" office:value="449177.52" calcext:value-type="float">
            <text:p>449177,52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130014:593</text:p>
          </table:table-cell>
          <table:covered-table-cell/>
          <table:table-cell table:style-name="ce6" office:value-type="float" office:value="100615.57" calcext:value-type="float">
            <text:p>100615,57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130080:1314</text:p>
          </table:table-cell>
          <table:covered-table-cell/>
          <table:table-cell table:style-name="ce6" office:value-type="float" office:value="28007899.23" calcext:value-type="float">
            <text:p>28007899,23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1:130080:1315</text:p>
          </table:table-cell>
          <table:covered-table-cell/>
          <table:table-cell table:style-name="ce6" office:value-type="float" office:value="18139796.2" calcext:value-type="float">
            <text:p>18139796,2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2:000027:20</text:p>
          </table:table-cell>
          <table:covered-table-cell/>
          <table:table-cell table:style-name="ce6" office:value-type="float" office:value="75736.1" calcext:value-type="float">
            <text:p>75736,1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2:000433:672</text:p>
          </table:table-cell>
          <table:covered-table-cell/>
          <table:table-cell table:style-name="ce6" office:value-type="float" office:value="154277.9" calcext:value-type="float">
            <text:p>154277,9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2:000440:222</text:p>
          </table:table-cell>
          <table:covered-table-cell/>
          <table:table-cell table:style-name="ce6" office:value-type="float" office:value="178562.33" calcext:value-type="float">
            <text:p>178562,33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2:000508:163</text:p>
          </table:table-cell>
          <table:covered-table-cell/>
          <table:table-cell table:style-name="ce6" office:value-type="float" office:value="331639.14" calcext:value-type="float">
            <text:p>331639,14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3:030010:624</text:p>
          </table:table-cell>
          <table:covered-table-cell/>
          <table:table-cell table:style-name="ce6" office:value-type="float" office:value="98347.5" calcext:value-type="float">
            <text:p>98347,5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4:010108:191</text:p>
          </table:table-cell>
          <table:covered-table-cell/>
          <table:table-cell table:style-name="ce6" office:value-type="float" office:value="221363.87" calcext:value-type="float">
            <text:p>221363,87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4:010295:986</text:p>
          </table:table-cell>
          <table:covered-table-cell/>
          <table:table-cell table:style-name="ce6" office:value-type="float" office:value="42163.5" calcext:value-type="float">
            <text:p>42163,5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4:010302:303</text:p>
          </table:table-cell>
          <table:covered-table-cell/>
          <table:table-cell table:style-name="ce6" office:value-type="float" office:value="99532.89" calcext:value-type="float">
            <text:p>99532,89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4:010429:165</text:p>
          </table:table-cell>
          <table:covered-table-cell/>
          <table:table-cell table:style-name="ce6" office:value-type="float" office:value="76479.94" calcext:value-type="float">
            <text:p>76479,94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4:010430:203</text:p>
          </table:table-cell>
          <table:covered-table-cell/>
          <table:table-cell table:style-name="ce6" office:value-type="float" office:value="82555.55" calcext:value-type="float">
            <text:p>82555,55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4:010517:47</text:p>
          </table:table-cell>
          <table:covered-table-cell/>
          <table:table-cell table:style-name="ce6" office:value-type="float" office:value="242741.1" calcext:value-type="float">
            <text:p>242741,1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4:010623:186</text:p>
          </table:table-cell>
          <table:covered-table-cell/>
          <table:table-cell table:style-name="ce6" office:value-type="float" office:value="1083096.52" calcext:value-type="float">
            <text:p>1083096,52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5:011004:104</text:p>
          </table:table-cell>
          <table:covered-table-cell/>
          <table:table-cell table:style-name="ce6" office:value-type="float" office:value="4205404.09" calcext:value-type="float">
            <text:p>4205404,09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05:011004:225</text:p>
          </table:table-cell>
          <table:covered-table-cell/>
          <table:table-cell table:style-name="ce6" office:value-type="float" office:value="975355.98" calcext:value-type="float">
            <text:p>975355,98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05:020224:2</text:p>
          </table:table-cell>
          <table:covered-table-cell/>
          <table:table-cell table:style-name="ce6" office:value-type="float" office:value="616970.52" calcext:value-type="float">
            <text:p>616970,52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05:020224:34</text:p>
          </table:table-cell>
          <table:covered-table-cell/>
          <table:table-cell table:style-name="ce6" office:value-type="float" office:value="541132.02" calcext:value-type="float">
            <text:p>541132,02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08:011001:16</text:p>
          </table:table-cell>
          <table:covered-table-cell/>
          <table:table-cell table:style-name="ce6" office:value-type="float" office:value="957902.76" calcext:value-type="float">
            <text:p>957902,76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08:011024:162</text:p>
          </table:table-cell>
          <table:covered-table-cell/>
          <table:table-cell table:style-name="ce6" office:value-type="float" office:value="401245.74" calcext:value-type="float">
            <text:p>401245,74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08:011035:21</text:p>
          </table:table-cell>
          <table:covered-table-cell/>
          <table:table-cell table:style-name="ce6" office:value-type="float" office:value="225977.6" calcext:value-type="float">
            <text:p>225977,6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08:011047:341</text:p>
          </table:table-cell>
          <table:covered-table-cell/>
          <table:table-cell table:style-name="ce6" office:value-type="float" office:value="71467.2" calcext:value-type="float">
            <text:p>71467,2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08:011132:31</text:p>
          </table:table-cell>
          <table:covered-table-cell/>
          <table:table-cell table:style-name="ce6" office:value-type="float" office:value="45194.88" calcext:value-type="float">
            <text:p>45194,88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08:011143:322</text:p>
          </table:table-cell>
          <table:covered-table-cell/>
          <table:table-cell table:style-name="ce6" office:value-type="float" office:value="41054.64" calcext:value-type="float">
            <text:p>41054,64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08:011143:323</text:p>
          </table:table-cell>
          <table:covered-table-cell/>
          <table:table-cell table:style-name="ce6" office:value-type="float" office:value="50319.71" calcext:value-type="float">
            <text:p>50319,71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0:009005:849</text:p>
          </table:table-cell>
          <table:covered-table-cell/>
          <table:table-cell table:style-name="ce6" office:value-type="float" office:value="167184.92" calcext:value-type="float">
            <text:p>167184,92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0:009005:902</text:p>
          </table:table-cell>
          <table:covered-table-cell/>
          <table:table-cell table:style-name="ce6" office:value-type="float" office:value="167138.8" calcext:value-type="float">
            <text:p>167138,8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0:013002:4023</text:p>
          </table:table-cell>
          <table:covered-table-cell/>
          <table:table-cell table:style-name="ce6" office:value-type="float" office:value="45707699.8" calcext:value-type="float">
            <text:p>45707699,8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0:013002:4024</text:p>
          </table:table-cell>
          <table:covered-table-cell/>
          <table:table-cell table:style-name="ce6" office:value-type="float" office:value="1864244.26" calcext:value-type="float">
            <text:p>1864244,26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0:062001:432</text:p>
          </table:table-cell>
          <table:covered-table-cell/>
          <table:table-cell table:style-name="ce6" office:value-type="float" office:value="426901.74" calcext:value-type="float">
            <text:p>426901,74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0:062001:433</text:p>
          </table:table-cell>
          <table:covered-table-cell/>
          <table:table-cell table:style-name="ce6" office:value-type="float" office:value="96709.2" calcext:value-type="float">
            <text:p>96709,2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0:092001:172</text:p>
          </table:table-cell>
          <table:covered-table-cell/>
          <table:table-cell table:style-name="ce6" office:value-type="float" office:value="221351.94" calcext:value-type="float">
            <text:p>221351,94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12:010702:642</text:p>
          </table:table-cell>
          <table:covered-table-cell/>
          <table:table-cell table:style-name="ce6" office:value-type="float" office:value="2400896.46" calcext:value-type="float">
            <text:p>2400896,46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12:010702:643</text:p>
          </table:table-cell>
          <table:covered-table-cell/>
          <table:table-cell table:style-name="ce6" office:value-type="float" office:value="2436301.98" calcext:value-type="float">
            <text:p>2436301,98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12:021202:530</text:p>
          </table:table-cell>
          <table:covered-table-cell/>
          <table:table-cell table:style-name="ce6" office:value-type="float" office:value="820743" calcext:value-type="float">
            <text:p>820743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12:021304:549</text:p>
          </table:table-cell>
          <table:covered-table-cell/>
          <table:table-cell table:style-name="ce6" office:value-type="float" office:value="70775.76" calcext:value-type="float">
            <text:p>70775,76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14:011638:73</text:p>
          </table:table-cell>
          <table:covered-table-cell/>
          <table:table-cell table:style-name="ce6" office:value-type="float" office:value="225168.72" calcext:value-type="float">
            <text:p>225168,72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16:015542:191</text:p>
          </table:table-cell>
          <table:covered-table-cell/>
          <table:table-cell table:style-name="ce6" office:value-type="float" office:value="39703.5" calcext:value-type="float">
            <text:p>39703,5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19:000000:1761</text:p>
          </table:table-cell>
          <table:covered-table-cell/>
          <table:table-cell table:style-name="ce6" office:value-type="float" office:value="54391.68" calcext:value-type="float">
            <text:p>54391,68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19:011220:38</text:p>
          </table:table-cell>
          <table:covered-table-cell/>
          <table:table-cell table:style-name="ce6" office:value-type="float" office:value="245255.5" calcext:value-type="float">
            <text:p>245255,5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19:011303:308</text:p>
          </table:table-cell>
          <table:covered-table-cell/>
          <table:table-cell table:style-name="ce6" office:value-type="float" office:value="233514.89" calcext:value-type="float">
            <text:p>233514,89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19:011603:37</text:p>
          </table:table-cell>
          <table:covered-table-cell/>
          <table:table-cell table:style-name="ce6" office:value-type="float" office:value="201960" calcext:value-type="float">
            <text:p>201960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21:011802:1091</text:p>
          </table:table-cell>
          <table:covered-table-cell/>
          <table:table-cell table:style-name="ce6" office:value-type="float" office:value="132036.6" calcext:value-type="float">
            <text:p>132036,6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24:010207:6</text:p>
          </table:table-cell>
          <table:covered-table-cell/>
          <table:table-cell table:style-name="ce6" office:value-type="float" office:value="93413.44" calcext:value-type="float">
            <text:p>93413,44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24:010229:4</text:p>
          </table:table-cell>
          <table:covered-table-cell/>
          <table:table-cell table:style-name="ce6" office:value-type="float" office:value="223575" calcext:value-type="float">
            <text:p>223575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24:010888:751</text:p>
          </table:table-cell>
          <table:covered-table-cell/>
          <table:table-cell table:style-name="ce6" office:value-type="float" office:value="8726.1" calcext:value-type="float">
            <text:p>8726,1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25:000000:1876</text:p>
          </table:table-cell>
          <table:covered-table-cell/>
          <table:table-cell table:style-name="ce6" office:value-type="float" office:value="569727" calcext:value-type="float">
            <text:p>569727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25:000000:2780</text:p>
          </table:table-cell>
          <table:covered-table-cell/>
          <table:table-cell table:style-name="ce6" office:value-type="float" office:value="211010" calcext:value-type="float">
            <text:p>211010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2" table:number-rows-spanned="1">
            <text:p>28:25:010321:61</text:p>
          </table:table-cell>
          <table:covered-table-cell/>
          <table:table-cell table:style-name="ce6" office:value-type="float" office:value="5967415.72" calcext:value-type="float">
            <text:p>5967415,72</text:p>
          </table:table-cell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7" office:value-type="string" calcext:value-type="string" table:number-columns-spanned="2" table:number-rows-spanned="1">
            <text:p>28:27:010302:421</text:p>
          </table:table-cell>
          <table:covered-table-cell/>
          <table:table-cell table:style-name="ce7" office:value-type="float" office:value="455931.92" calcext:value-type="float">
            <text:p>455931,92</text:p>
          </table:table-cell>
          <table:table-cell table:style-name="ce7" office:value-type="string" calcext:value-type="string" table:number-columns-spanned="2" table:number-rows-spanned="1">
            <text:p>08.06.2022</text:p>
          </table:table-cell>
          <table:covered-table-cell/>
          <table:table-cell table:style-name="ce7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0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03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03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0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1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09:1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75:10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30443: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2:00024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6:0107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6:012401:1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6:012401:1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6:012401:1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6:012401:1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6:012401:1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6:012401:1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6:012401:1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6:012401:1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6:012401:1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6:012401:1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6:012401:1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6:012401:1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2401:1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6:012401:1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7:02009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8:000000:2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8:01011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8:011002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8:011007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8:011148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8:01115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8:011154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8:0112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8:011209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8:0113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8:01170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8:011701: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8:0120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8:0120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8:0120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8:012101:1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8:012101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8:012801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9:010104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9:01030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9:01050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9:01093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9:0201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9:02012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9:020152:1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00000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000000:5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000000:6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0080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009005:1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009005:1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0:013004:1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0:013013:3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0:013013:3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0:0160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0:03200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0:0410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0:04300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0610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0610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0610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061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061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0610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061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061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0610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0610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0610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610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6100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610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610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061001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61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61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6100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610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610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61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61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610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0610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061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0610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61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61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0610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610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61001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61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610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0610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0610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0610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0610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0610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061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61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61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610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0610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0610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0610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0610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0610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061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0610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0610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0610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0610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0610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061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0610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0610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610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610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610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61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610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61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610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610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610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610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610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610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062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0620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0620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062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0620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062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062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062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0620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0620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0620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0620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620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620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62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062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0620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0620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0620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0620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0620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0620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0620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062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062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0620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0620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0620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0620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0620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0620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0620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0620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0620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062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0620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0620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0:0620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0:0620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0:0620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0:0620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0:0620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0:0620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0:0620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0:0620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0:062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0:0620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0:0620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0:0620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0:062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0:0620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0:0620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0:0620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0:0620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0:0620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0:0620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0:062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0:0620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0:0620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0:0620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0:0620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0:0620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0:06200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0:0620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0:0620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0:062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0:0620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0:062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0:0620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0:0620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0:13100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0:1310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0:13101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0:13101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2:0102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4:01165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9:011603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9:011604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1:010504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1:0108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1:010802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1:011001: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1:011013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1:0111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1:011101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1:0112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1:0112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1:011809: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1:0121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1:012201: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2:0106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2:010648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2:0107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3:000000:30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3:0105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3:0106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3:0106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3:0106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3:010703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23:01070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23:0109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23:0204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23:0204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3:02080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3:02084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3:02085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3:02086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3:020906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4:0102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4:01035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4:01035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4:0103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4:0106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4:0106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4:01073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4:01073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4:0108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4:0108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4:010813:8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4:01085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4:01085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4:01085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24:010876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24:01089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24:0111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24:01111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24:012501: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24:013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4:013201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62" calcext:value-type="float">
            <text:p>262</text:p>
          </table:table-cell>
          <table:table-cell table:style-name="ce7" office:value-type="string" calcext:value-type="string" table:number-columns-spanned="3" table:number-rows-spanned="1">
            <text:p>28:25:010106:3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6.2022</text:p>
          </table:table-cell>
          <table:covered-table-cell/>
          <table:table-cell table:style-name="ce6" office:value-type="string" calcext:value-type="string">
            <text:p>06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B176D1AC93DB60ED97BA1666BFA73D4B8E97D9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.00.0000</text:date>, <text:time style:data-style-name="N2" text:time-value="14:18:44.3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17T14:20:08.951000000</dc:date>
    <meta:editing-duration>PT25M36S</meta:editing-duration>
    <meta:editing-cycles>7</meta:editing-cycles>
    <meta:generator>LibreOffice/6.3.1.2$Windows_X86_64 LibreOffice_project/b79626edf0065ac373bd1df5c28bd630b4424273</meta:generator>
    <meta:document-statistic meta:table-count="1" meta:cell-count="1414" meta:object-count="0"/>
  </office:meta>
</office:document-meta>
</file>