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53</text:p>
          </table:table-cell>
          <table:table-cell table:style-name="ce1" table:number-columns-repeated="4"/>
          <table:table-cell table:style-name="ce12" office:value-type="string" calcext:value-type="string">
            <text:p>07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1:011501:862</text:p>
          </table:table-cell>
          <table:covered-table-cell/>
          <table:table-cell table:style-name="ce6" office:value-type="float" office:value="173182.44" calcext:value-type="float">
            <text:p>173182,4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5:010412:111</text:p>
          </table:table-cell>
          <table:covered-table-cell/>
          <table:table-cell table:style-name="ce6" office:value-type="float" office:value="397594" calcext:value-type="float">
            <text:p>397594</text:p>
          </table:table-cell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5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1903:272</text:p>
          </table:table-cell>
          <table:covered-table-cell/>
          <table:table-cell table:style-name="ce7" office:value-type="float" office:value="680545.28" calcext:value-type="float">
            <text:p>680545,28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5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7:02000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5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6:020700:8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6" office:value-type="string" calcext:value-type="string">
            <text:p>15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EBEE14BEB27245E0F247CA9AEB83B9EF5C1FD5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Default"/>
          <table:table-cell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0:04:20.7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7T10:06:23.899000000</dc:date>
    <meta:editing-duration>PT26M15S</meta:editing-duration>
    <meta:editing-cycles>7</meta:editing-cycles>
    <meta:generator>LibreOffice/6.3.1.2$Windows_X86_64 LibreOffice_project/b79626edf0065ac373bd1df5c28bd630b4424273</meta:generator>
    <meta:document-statistic meta:table-count="1" meta:cell-count="64" meta:object-count="0"/>
  </office:meta>
</office:document-meta>
</file>