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20.37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  <style:style style:name="ce1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default-cell-style-name="Default"/>
        <table:table-column table:style-name="co2" table:default-cell-style-name="Default"/>
        <table:table-column table:style-name="co3" table:default-cell-style-name="ce28"/>
        <table:table-column table:style-name="co2" table:default-cell-style-name="Default"/>
        <table:table-column table:style-name="co4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2/000524</text:p>
          </table:table-cell>
          <table:table-cell table:style-name="ce1" table:number-columns-repeated="4"/>
          <table:table-cell table:style-name="ce23" office:value-type="string" calcext:value-type="string">
            <text:p>15.06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48" calcext:value-type="float">
            <text:p>48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table:style-name="ce30" office:value-type="float" office:value="256" calcext:value-type="float">
            <text:p>256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10189:175</text:p>
          </table:table-cell>
          <table:covered-table-cell/>
          <table:table-cell table:style-name="ce28" office:value-type="float" office:value="20111258.54" calcext:value-type="float">
            <text:p>20111258,54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10208:31</text:p>
          </table:table-cell>
          <table:covered-table-cell/>
          <table:table-cell table:style-name="ce28" office:value-type="float" office:value="174238.8" calcext:value-type="float">
            <text:p>174238,8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010442:793</text:p>
          </table:table-cell>
          <table:covered-table-cell/>
          <table:table-cell table:style-name="ce28" office:value-type="float" office:value="66023.98" calcext:value-type="float">
            <text:p>66023,98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1:110164:235</text:p>
          </table:table-cell>
          <table:covered-table-cell/>
          <table:table-cell table:style-name="ce28" office:value-type="float" office:value="621093.28" calcext:value-type="float">
            <text:p>621093,28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1:110197:50</text:p>
          </table:table-cell>
          <table:covered-table-cell/>
          <table:table-cell table:style-name="ce28" office:value-type="float" office:value="195593.03" calcext:value-type="float">
            <text:p>195593,03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1:130039:820</text:p>
          </table:table-cell>
          <table:covered-table-cell/>
          <table:table-cell table:style-name="ce28" office:value-type="float" office:value="96558.63" calcext:value-type="float">
            <text:p>96558,63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1:170130:254</text:p>
          </table:table-cell>
          <table:covered-table-cell/>
          <table:table-cell table:style-name="ce28" office:value-type="float" office:value="239626.1" calcext:value-type="float">
            <text:p>239626,1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2:000089:34</text:p>
          </table:table-cell>
          <table:covered-table-cell/>
          <table:table-cell table:style-name="ce28" office:value-type="float" office:value="10089971.31" calcext:value-type="float">
            <text:p>10089971,31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02:000141:588</text:p>
          </table:table-cell>
          <table:covered-table-cell/>
          <table:table-cell table:style-name="ce28" office:value-type="float" office:value="2431618.91" calcext:value-type="float">
            <text:p>2431618,91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04:030342:1111</text:p>
          </table:table-cell>
          <table:covered-table-cell/>
          <table:table-cell table:style-name="ce28" office:value-type="float" office:value="11003348.58" calcext:value-type="float">
            <text:p>11003348,58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04:030384:614</text:p>
          </table:table-cell>
          <table:covered-table-cell/>
          <table:table-cell table:style-name="ce28" office:value-type="float" office:value="59574.55" calcext:value-type="float">
            <text:p>59574,55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04:030384:615</text:p>
          </table:table-cell>
          <table:covered-table-cell/>
          <table:table-cell table:style-name="ce28" office:value-type="float" office:value="59575.6" calcext:value-type="float">
            <text:p>59575,6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05:010704:2</text:p>
          </table:table-cell>
          <table:covered-table-cell/>
          <table:table-cell table:style-name="ce28" office:value-type="float" office:value="191097" calcext:value-type="float">
            <text:p>191097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05:010704:50</text:p>
          </table:table-cell>
          <table:covered-table-cell/>
          <table:table-cell table:style-name="ce28" office:value-type="float" office:value="243754.84" calcext:value-type="float">
            <text:p>243754,84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05:020205:153</text:p>
          </table:table-cell>
          <table:covered-table-cell/>
          <table:table-cell table:style-name="ce28" office:value-type="float" office:value="273708" calcext:value-type="float">
            <text:p>273708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05:020205:154</text:p>
          </table:table-cell>
          <table:covered-table-cell/>
          <table:table-cell table:style-name="ce28" office:value-type="float" office:value="274168.8" calcext:value-type="float">
            <text:p>274168,8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05:020205:155</text:p>
          </table:table-cell>
          <table:covered-table-cell/>
          <table:table-cell table:style-name="ce28" office:value-type="float" office:value="269451" calcext:value-type="float">
            <text:p>269451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05:020205:156</text:p>
          </table:table-cell>
          <table:covered-table-cell/>
          <table:table-cell table:style-name="ce28" office:value-type="float" office:value="274636.8" calcext:value-type="float">
            <text:p>274636,8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28:05:020216:125</text:p>
          </table:table-cell>
          <table:covered-table-cell/>
          <table:table-cell table:style-name="ce28" office:value-type="float" office:value="231489.4" calcext:value-type="float">
            <text:p>231489,4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28:05:020216:126</text:p>
          </table:table-cell>
          <table:covered-table-cell/>
          <table:table-cell table:style-name="ce28" office:value-type="float" office:value="244001.31" calcext:value-type="float">
            <text:p>244001,31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28:05:020216:127</text:p>
          </table:table-cell>
          <table:covered-table-cell/>
          <table:table-cell table:style-name="ce28" office:value-type="float" office:value="245602.77" calcext:value-type="float">
            <text:p>245602,77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28:05:020216:128</text:p>
          </table:table-cell>
          <table:covered-table-cell/>
          <table:table-cell table:style-name="ce28" office:value-type="float" office:value="244756.47" calcext:value-type="float">
            <text:p>244756,47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28:05:020216:129</text:p>
          </table:table-cell>
          <table:covered-table-cell/>
          <table:table-cell table:style-name="ce28" office:value-type="float" office:value="234612.18" calcext:value-type="float">
            <text:p>234612,18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28:07:010021:595</text:p>
          </table:table-cell>
          <table:covered-table-cell/>
          <table:table-cell table:style-name="ce28" office:value-type="float" office:value="107626.24" calcext:value-type="float">
            <text:p>107626,24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28:08:011045:243</text:p>
          </table:table-cell>
          <table:covered-table-cell/>
          <table:table-cell table:style-name="ce28" office:value-type="float" office:value="97142.82" calcext:value-type="float">
            <text:p>97142,82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28:08:011137:310</text:p>
          </table:table-cell>
          <table:covered-table-cell/>
          <table:table-cell table:style-name="ce28" office:value-type="float" office:value="46157.31" calcext:value-type="float">
            <text:p>46157,31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28:09:000000:3432</text:p>
          </table:table-cell>
          <table:covered-table-cell/>
          <table:table-cell table:style-name="ce28" office:value-type="float" office:value="54090.36" calcext:value-type="float">
            <text:p>54090,36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28:10:013013:3942</text:p>
          </table:table-cell>
          <table:covered-table-cell/>
          <table:table-cell table:style-name="ce28" office:value-type="float" office:value="348150.74" calcext:value-type="float">
            <text:p>348150,74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28:10:013013:3947</text:p>
          </table:table-cell>
          <table:covered-table-cell/>
          <table:table-cell table:style-name="ce28" office:value-type="float" office:value="342884.85" calcext:value-type="float">
            <text:p>342884,85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28:10:013013:3948</text:p>
          </table:table-cell>
          <table:covered-table-cell/>
          <table:table-cell table:style-name="ce28" office:value-type="float" office:value="348061.22" calcext:value-type="float">
            <text:p>348061,22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28:10:131039:351</text:p>
          </table:table-cell>
          <table:covered-table-cell/>
          <table:table-cell table:style-name="ce28" office:value-type="float" office:value="762800.48" calcext:value-type="float">
            <text:p>762800,48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28:12:010224:20</text:p>
          </table:table-cell>
          <table:covered-table-cell/>
          <table:table-cell table:style-name="ce28" office:value-type="float" office:value="415762.76" calcext:value-type="float">
            <text:p>415762,76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28:12:020206:369</text:p>
          </table:table-cell>
          <table:covered-table-cell/>
          <table:table-cell table:style-name="ce28" office:value-type="float" office:value="343840" calcext:value-type="float">
            <text:p>343840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28:14:011605:524</text:p>
          </table:table-cell>
          <table:covered-table-cell/>
          <table:table-cell table:style-name="ce28" office:value-type="float" office:value="162565.3" calcext:value-type="float">
            <text:p>162565,3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28:16:014069:243</text:p>
          </table:table-cell>
          <table:covered-table-cell/>
          <table:table-cell table:style-name="ce28" office:value-type="float" office:value="466890" calcext:value-type="float">
            <text:p>466890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28:16:014079:567</text:p>
          </table:table-cell>
          <table:covered-table-cell/>
          <table:table-cell table:style-name="ce28" office:value-type="float" office:value="155841.4" calcext:value-type="float">
            <text:p>155841,4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28:17:011512:149</text:p>
          </table:table-cell>
          <table:covered-table-cell/>
          <table:table-cell table:style-name="ce28" office:value-type="float" office:value="254597.22" calcext:value-type="float">
            <text:p>254597,22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28:19:011303:307</text:p>
          </table:table-cell>
          <table:covered-table-cell/>
          <table:table-cell table:style-name="ce28" office:value-type="float" office:value="1247896" calcext:value-type="float">
            <text:p>1247896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28:19:011416:13</text:p>
          </table:table-cell>
          <table:covered-table-cell/>
          <table:table-cell table:style-name="ce28" office:value-type="float" office:value="12223262" calcext:value-type="float">
            <text:p>12223262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28:20:011106:474</text:p>
          </table:table-cell>
          <table:covered-table-cell/>
          <table:table-cell table:style-name="ce28" office:value-type="float" office:value="754698.8" calcext:value-type="float">
            <text:p>754698,8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28:21:011801:1528</text:p>
          </table:table-cell>
          <table:covered-table-cell/>
          <table:table-cell table:style-name="ce28" office:value-type="float" office:value="89219.24" calcext:value-type="float">
            <text:p>89219,24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28:23:010613:154</text:p>
          </table:table-cell>
          <table:covered-table-cell/>
          <table:table-cell table:style-name="ce28" office:value-type="float" office:value="428548.65" calcext:value-type="float">
            <text:p>428548,65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28:23:010913:170</text:p>
          </table:table-cell>
          <table:covered-table-cell/>
          <table:table-cell table:style-name="ce28" office:value-type="float" office:value="381282" calcext:value-type="float">
            <text:p>381282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28:24:010345:156</text:p>
          </table:table-cell>
          <table:covered-table-cell/>
          <table:table-cell table:style-name="ce28" office:value-type="float" office:value="72234.33" calcext:value-type="float">
            <text:p>72234,33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28:24:011147:8</text:p>
          </table:table-cell>
          <table:covered-table-cell/>
          <table:table-cell table:style-name="ce28" office:value-type="float" office:value="758501.67" calcext:value-type="float">
            <text:p>758501,67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28:25:011410:318</text:p>
          </table:table-cell>
          <table:covered-table-cell/>
          <table:table-cell table:style-name="ce28" office:value-type="float" office:value="44799.37" calcext:value-type="float">
            <text:p>44799,37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28:26:030000:8279</text:p>
          </table:table-cell>
          <table:covered-table-cell/>
          <table:table-cell table:style-name="ce28" office:value-type="float" office:value="86991.36" calcext:value-type="float">
            <text:p>86991,36</text:p>
          </table:table-cell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table:style-name="ce34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28:26:030000:8280</text:p>
          </table:table-cell>
          <table:covered-table-cell/>
          <table:table-cell table:style-name="ce30" office:value-type="float" office:value="1130257.44" calcext:value-type="float">
            <text:p>1130257,44</text:p>
          </table:table-cell>
          <table:table-cell table:style-name="ce30" office:value-type="string" calcext:value-type="string" table:number-columns-spanned="2" table:number-rows-spanned="1">
            <text:p>06.06.2022</text:p>
          </table:table-cell>
          <table:covered-table-cell/>
          <table:table-cell table:style-name="ce30" office:value-type="string" calcext:value-type="string">
            <text:p>02.06.202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010115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1:01018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1:01028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1:010428: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1:110124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1:130007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1:150004:3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1:210265:2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2:000059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5:000000:6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5:010422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5:01043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5:01043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5:01057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5:01063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5:010829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5:01091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5:010956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5:02020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5:02025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5:02026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5:02031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5:02042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5:020448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5:02044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6:000000:46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6:010401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6:010401:2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6:01040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6:010401:8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6:010501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6:010602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6:010602: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6:010702:2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6:010801: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6:0108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06:0108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06:010804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06:010804:6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06:011001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06:01150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06:011601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06:01160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06:0117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06:01190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06:012401:12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06:012401:1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06:012401:1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06:012401:1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06:012401:1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06:012401:1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06:012401:1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06:012401:1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06:012401:1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06:012401:1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06:012401:1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06:012401:1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06:012401:1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06:012401:1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06:012401:1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06:012401:1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06:012401:12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06:012401:12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06:012401:12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06:012401:1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06:012401:1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06:012401:1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06:012401:12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06:012401:1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06:012401:1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06:012401:1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06:012401:1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06:012401:1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06:012401:1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06:012401:1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06:012401:1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06:012401:1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06:012401:12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06:012401:1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06:012401:12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06:012401:12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06:012401:12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06:012401:12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06:012401:12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06:012401:12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06:012401:12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06:012401:12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06:012401:12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06:012401:12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06:012401:12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06:012401:13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06:012401:13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06:012401:13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06:012401:13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06:012401:13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06:012401:13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06:012401:13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06:012401:13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06:012401:13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06:012401:13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06:012401:13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06:012401:1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06:012401:1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06:012401:13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06:012401:13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06:012401:13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06:012401:13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06:012401:13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06:012401:13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06:012401:13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06:012401:13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06:012401:13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06:012401:13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06:012401:13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06:012401:1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06:012401:13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06:012401:13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06:012401:13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06:012401:1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06:012401:13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06:012401:13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06:012401:13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06:012401:13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06:012401:13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09:020151:13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09:020151:13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0:061001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0:061001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0:061001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0:0610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0:0610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0:0610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0:06100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0:06100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0:06100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0:06100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0:0610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0:06100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0:06100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0:06100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0:06100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0:06100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0:06100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0:06100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0:06100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0:06100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0:06100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0:061002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0:06100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0:061002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0:06100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0:06100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0:061002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0:06100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0:061002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0:061002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0:0610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0:06100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0:06100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0:06100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0:06100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0:061003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0:061003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0:06100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0:06100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0:06100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0:0610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0:06100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0:0610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0:061003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0:061003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0:06100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0:06100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0:061003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0:061003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0:0610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0:061003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0:06100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0:061003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0:06100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0:0610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0:06100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0:061003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0:0620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0:0620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0:062001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0:062001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0:062001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0:062001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0:062001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0:062001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0:062001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0:062001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0:062001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0:062001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0:0620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0:06200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0:062001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0:062001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0:062001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0:062001:1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0:062001:1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0:062001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0:062001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0:062001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0:062001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0:0620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0:062001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0:062001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0:062001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0:062001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0:062001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0:06200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0:062001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0:062001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0:062001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0:062001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0:062001: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0:062001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0:062001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0:062001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0:06200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0:062001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0:062001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0:062001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0:062001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0:062001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0:062001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10:062001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10:062001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10:06200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10:062001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10:0620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10:06200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10:0620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10:0620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10:0620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10:0620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10:0620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10:06200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10:06200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10:131015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10:131015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12:010312:3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12:01057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14:01162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15:011362:2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16:01293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19:011604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19:011604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19:011604:2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24:0103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24:010735: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25:01072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25:01170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table:style-name="ce34" office:value-type="float" office:value="256" calcext:value-type="float">
            <text:p>256</text:p>
          </table:table-cell>
          <table:table-cell table:style-name="ce30" office:value-type="string" calcext:value-type="string" table:number-columns-spanned="3" table:number-rows-spanned="1">
            <text:p>28:25:011703:3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06.06.2022</text:p>
          </table:table-cell>
          <table:covered-table-cell/>
          <table:table-cell office:value-type="string" calcext:value-type="string">
            <text:p>02.06.202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office:value-type="string" calcext:value-type="string" table:number-columns-spanned="3" table:number-rows-spanned="1">
            <text:p>A161DD1B67B06627142BA359EE0E08A5686E0F66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/>
          <table:table-cell table:style-name="Default"/>
          <table:table-cell/>
          <table:table-cell table:style-name="ce10" office:value-type="string" calcext:value-type="string">
            <text:p>Курганова О.Л.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 table:number-rows-repeated="14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Default"/>
          <table:table-cell table:style-name="ce1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.00.0000</text:date>, <text:time style:data-style-name="N2" text:time-value="15:01:32.7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15T15:04:06.915000000</dc:date>
    <meta:editing-duration>PT26M46S</meta:editing-duration>
    <meta:editing-cycles>7</meta:editing-cycles>
    <meta:generator>LibreOffice/6.3.1.2$Windows_X86_64 LibreOffice_project/b79626edf0065ac373bd1df5c28bd630b4424273</meta:generator>
    <meta:document-statistic meta:table-count="1" meta:cell-count="1305" meta:object-count="0"/>
  </office:meta>
</office:document-meta>
</file>