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20</text:p>
          </table:table-cell>
          <table:table-cell table:style-name="ce1" table:number-columns-repeated="4"/>
          <table:table-cell table:style-name="ce12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78:2</text:p>
          </table:table-cell>
          <table:covered-table-cell/>
          <table:table-cell table:style-name="ce6" office:value-type="float" office:value="6021912.96" calcext:value-type="float">
            <text:p>6021912,9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86:109</text:p>
          </table:table-cell>
          <table:covered-table-cell/>
          <table:table-cell table:style-name="ce6" office:value-type="float" office:value="109053.05" calcext:value-type="float">
            <text:p>109053,05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212</text:p>
          </table:table-cell>
          <table:covered-table-cell/>
          <table:table-cell table:style-name="ce6" office:value-type="float" office:value="52102.6" calcext:value-type="float">
            <text:p>52102,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9:2213</text:p>
          </table:table-cell>
          <table:covered-table-cell/>
          <table:table-cell table:style-name="ce6" office:value-type="float" office:value="52631.96" calcext:value-type="float">
            <text:p>52631,9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001:1177</text:p>
          </table:table-cell>
          <table:covered-table-cell/>
          <table:table-cell table:style-name="ce6" office:value-type="float" office:value="57083.46" calcext:value-type="float">
            <text:p>57083,4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67:180</text:p>
          </table:table-cell>
          <table:covered-table-cell/>
          <table:table-cell table:style-name="ce6" office:value-type="float" office:value="273836.16" calcext:value-type="float">
            <text:p>273836,1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28:1540</text:p>
          </table:table-cell>
          <table:covered-table-cell/>
          <table:table-cell table:style-name="ce6" office:value-type="float" office:value="535544.02" calcext:value-type="float">
            <text:p>535544,0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83:446</text:p>
          </table:table-cell>
          <table:covered-table-cell/>
          <table:table-cell table:style-name="ce6" office:value-type="float" office:value="63960.96" calcext:value-type="float">
            <text:p>63960,9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62:691</text:p>
          </table:table-cell>
          <table:covered-table-cell/>
          <table:table-cell table:style-name="ce6" office:value-type="float" office:value="38580.3" calcext:value-type="float">
            <text:p>38580,3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545:74</text:p>
          </table:table-cell>
          <table:covered-table-cell/>
          <table:table-cell table:style-name="ce6" office:value-type="float" office:value="1213146.2" calcext:value-type="float">
            <text:p>1213146,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704:72</text:p>
          </table:table-cell>
          <table:covered-table-cell/>
          <table:table-cell table:style-name="ce6" office:value-type="float" office:value="244816.49" calcext:value-type="float">
            <text:p>244816,49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722:81</text:p>
          </table:table-cell>
          <table:covered-table-cell/>
          <table:table-cell table:style-name="ce6" office:value-type="float" office:value="151522.8" calcext:value-type="float">
            <text:p>151522,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722:83</text:p>
          </table:table-cell>
          <table:covered-table-cell/>
          <table:table-cell table:style-name="ce6" office:value-type="float" office:value="174622.08" calcext:value-type="float">
            <text:p>174622,0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722:94</text:p>
          </table:table-cell>
          <table:covered-table-cell/>
          <table:table-cell table:style-name="ce6" office:value-type="float" office:value="166357.2" calcext:value-type="float">
            <text:p>166357,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404:4229</text:p>
          </table:table-cell>
          <table:covered-table-cell/>
          <table:table-cell table:style-name="ce6" office:value-type="float" office:value="258301.12" calcext:value-type="float">
            <text:p>258301,1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404:4230</text:p>
          </table:table-cell>
          <table:covered-table-cell/>
          <table:table-cell table:style-name="ce6" office:value-type="float" office:value="228940.92" calcext:value-type="float">
            <text:p>228940,9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20152:2187</text:p>
          </table:table-cell>
          <table:covered-table-cell/>
          <table:table-cell table:style-name="ce6" office:value-type="float" office:value="681540" calcext:value-type="float">
            <text:p>681540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0000:6388</text:p>
          </table:table-cell>
          <table:covered-table-cell/>
          <table:table-cell table:style-name="ce6" office:value-type="float" office:value="643388.8" calcext:value-type="float">
            <text:p>643388,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6389</text:p>
          </table:table-cell>
          <table:covered-table-cell/>
          <table:table-cell table:style-name="ce6" office:value-type="float" office:value="762819.96" calcext:value-type="float">
            <text:p>762819,9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84001:243</text:p>
          </table:table-cell>
          <table:covered-table-cell/>
          <table:table-cell table:style-name="ce6" office:value-type="float" office:value="318198.78" calcext:value-type="float">
            <text:p>318198,7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39:1770</text:p>
          </table:table-cell>
          <table:covered-table-cell/>
          <table:table-cell table:style-name="ce6" office:value-type="float" office:value="634782.28" calcext:value-type="float">
            <text:p>634782,2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10312:503</text:p>
          </table:table-cell>
          <table:covered-table-cell/>
          <table:table-cell table:style-name="ce6" office:value-type="float" office:value="76557.12" calcext:value-type="float">
            <text:p>76557,1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311:220</text:p>
          </table:table-cell>
          <table:covered-table-cell/>
          <table:table-cell table:style-name="ce6" office:value-type="float" office:value="614650.68" calcext:value-type="float">
            <text:p>614650,6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304:350</text:p>
          </table:table-cell>
          <table:covered-table-cell/>
          <table:table-cell table:style-name="ce6" office:value-type="float" office:value="1887885.04" calcext:value-type="float">
            <text:p>1887885,04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19:205</text:p>
          </table:table-cell>
          <table:covered-table-cell/>
          <table:table-cell table:style-name="ce6" office:value-type="float" office:value="165138.06" calcext:value-type="float">
            <text:p>165138,0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4069:241</text:p>
          </table:table-cell>
          <table:covered-table-cell/>
          <table:table-cell table:style-name="ce6" office:value-type="float" office:value="47150.64" calcext:value-type="float">
            <text:p>47150,64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4072:157</text:p>
          </table:table-cell>
          <table:covered-table-cell/>
          <table:table-cell table:style-name="ce6" office:value-type="float" office:value="160082.39" calcext:value-type="float">
            <text:p>160082,39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4073:140</text:p>
          </table:table-cell>
          <table:covered-table-cell/>
          <table:table-cell table:style-name="ce6" office:value-type="float" office:value="425565.42" calcext:value-type="float">
            <text:p>425565,4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5424:3</text:p>
          </table:table-cell>
          <table:covered-table-cell/>
          <table:table-cell table:style-name="ce6" office:value-type="float" office:value="80932.7" calcext:value-type="float">
            <text:p>80932,7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7:011118:84</text:p>
          </table:table-cell>
          <table:covered-table-cell/>
          <table:table-cell table:style-name="ce6" office:value-type="float" office:value="54817.82" calcext:value-type="float">
            <text:p>54817,8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1:000000:2713</text:p>
          </table:table-cell>
          <table:covered-table-cell/>
          <table:table-cell table:style-name="ce6" office:value-type="float" office:value="182359.51" calcext:value-type="float">
            <text:p>182359,51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00000:2715</text:p>
          </table:table-cell>
          <table:covered-table-cell/>
          <table:table-cell table:style-name="ce6" office:value-type="float" office:value="162789.28" calcext:value-type="float">
            <text:p>162789,2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0701:118</text:p>
          </table:table-cell>
          <table:covered-table-cell/>
          <table:table-cell table:style-name="ce6" office:value-type="float" office:value="483486.4" calcext:value-type="float">
            <text:p>483486,4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10701:1329</text:p>
          </table:table-cell>
          <table:covered-table-cell/>
          <table:table-cell table:style-name="ce6" office:value-type="float" office:value="335750.67" calcext:value-type="float">
            <text:p>335750,67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002:563</text:p>
          </table:table-cell>
          <table:covered-table-cell/>
          <table:table-cell table:style-name="ce6" office:value-type="float" office:value="229459.32" calcext:value-type="float">
            <text:p>229459,3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11002:564</text:p>
          </table:table-cell>
          <table:covered-table-cell/>
          <table:table-cell table:style-name="ce6" office:value-type="float" office:value="273377.7" calcext:value-type="float">
            <text:p>273377,7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1:011801:138</text:p>
          </table:table-cell>
          <table:covered-table-cell/>
          <table:table-cell table:style-name="ce6" office:value-type="float" office:value="44902.88" calcext:value-type="float">
            <text:p>44902,8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1:011801:1513</text:p>
          </table:table-cell>
          <table:covered-table-cell/>
          <table:table-cell table:style-name="ce6" office:value-type="float" office:value="102982.66" calcext:value-type="float">
            <text:p>102982,6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1:011803:138</text:p>
          </table:table-cell>
          <table:covered-table-cell/>
          <table:table-cell table:style-name="ce6" office:value-type="float" office:value="1194600" calcext:value-type="float">
            <text:p>1194600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2:010134:171</text:p>
          </table:table-cell>
          <table:covered-table-cell/>
          <table:table-cell table:style-name="ce6" office:value-type="float" office:value="36936" calcext:value-type="float">
            <text:p>36936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2:010144:128</text:p>
          </table:table-cell>
          <table:covered-table-cell/>
          <table:table-cell table:style-name="ce6" office:value-type="float" office:value="95705" calcext:value-type="float">
            <text:p>95705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3:010613:35</text:p>
          </table:table-cell>
          <table:covered-table-cell/>
          <table:table-cell table:style-name="ce6" office:value-type="float" office:value="499873.25" calcext:value-type="float">
            <text:p>499873,25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3:010901:66</text:p>
          </table:table-cell>
          <table:covered-table-cell/>
          <table:table-cell table:style-name="ce6" office:value-type="float" office:value="300007.5" calcext:value-type="float">
            <text:p>300007,5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20808:5</text:p>
          </table:table-cell>
          <table:covered-table-cell/>
          <table:table-cell table:style-name="ce6" office:value-type="float" office:value="446470.87" calcext:value-type="float">
            <text:p>446470,87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345:10</text:p>
          </table:table-cell>
          <table:covered-table-cell/>
          <table:table-cell table:style-name="ce6" office:value-type="float" office:value="33988" calcext:value-type="float">
            <text:p>33988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0852:4</text:p>
          </table:table-cell>
          <table:covered-table-cell/>
          <table:table-cell table:style-name="ce6" office:value-type="float" office:value="365413.92" calcext:value-type="float">
            <text:p>365413,92</text:p>
          </table:table-cell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5:010148:156</text:p>
          </table:table-cell>
          <table:covered-table-cell/>
          <table:table-cell table:style-name="ce7" office:value-type="float" office:value="132452.04" calcext:value-type="float">
            <text:p>132452,04</text:p>
          </table:table-cell>
          <table:table-cell table:style-name="ce7" office:value-type="string" calcext:value-type="string" table:number-columns-spanned="2" table:number-rows-spanned="1">
            <text:p>03.06.2022</text:p>
          </table:table-cell>
          <table:covered-table-cell/>
          <table:table-cell table:style-name="ce7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98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300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3007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1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59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105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2025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2401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2401:1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2401:1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2401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2401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2401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2401:1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2401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2401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2401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2401:1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2401:1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2401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2401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2401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2401:1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6:012401:1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6:012401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2401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240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2401:1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2401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2401:1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2401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2401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2401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2401:1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2401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2401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6:01240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6:01240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240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2401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2401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240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2401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6:01240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6:012401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6:01240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240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2401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6:012401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6:012401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6:012401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6:01240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6:012401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6:012401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6:012401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6:012401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6:01240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6:012401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6:01240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6:012401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6:012401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6:012401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6:012401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6:01240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6:012401:1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6:012401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6:012401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12401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6:012401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6:012401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6:01240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6:012401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6:012401:1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6:012401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2401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2401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2401:1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2401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2401:1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2401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6:012401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6:012401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6:012401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6:01240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6:012401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6:01240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6:012401:1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6:012401:1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6:012401:1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6:012401:1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6:012401:1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6:012401:1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6:012401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6:012401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6:012401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6:012401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6:012401: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6:012401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6:01240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6:012401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6:012401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6:012401:1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6:012401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6:012401:1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6:012401:1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9:02011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122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13300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5:0101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3:0207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7" office:value-type="string" calcext:value-type="string" table:number-columns-spanned="3" table:number-rows-spanned="1">
            <text:p>28:23:020702:1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6.2022</text:p>
          </table:table-cell>
          <table:covered-table-cell/>
          <table:table-cell table:style-name="ce6" office:value-type="string" calcext:value-type="string">
            <text:p>01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848FCE85846E785A1F90A71D05DA49AB78A48B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4:40:21.7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4T14:41:56.422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720" meta:object-count="0"/>
  </office:meta>
</office:document-meta>
</file>