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0517</text:p>
          </table:table-cell>
          <table:table-cell table:number-columns-repeated="2" table:style-name="ce2"/>
          <table:table-cell office:value-type="string" table:style-name="ce2">
            <text:p>15.06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,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1" table:style-name="ce4">
            <text:p>61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,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527" table:style-name="ce4">
            <text:p>52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122019:234</text:p>
          </table:table-cell>
          <table:table-cell office:value-type="float" office:value="8195151.4299999997" table:style-name="ce5">
            <text:p>8195151,43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9:000000:713</text:p>
          </table:table-cell>
          <table:table-cell office:value-type="float" office:value="5359385.3099999996" table:style-name="ce5">
            <text:p>5359385,31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2:000000:726</text:p>
          </table:table-cell>
          <table:table-cell office:value-type="float" office:value="1422332.08" table:style-name="ce5">
            <text:p>1422332,08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2:000000:755</text:p>
          </table:table-cell>
          <table:table-cell office:value-type="float" office:value="2820761.58" table:style-name="ce5">
            <text:p>2820761,58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2:000000:855</text:p>
          </table:table-cell>
          <table:table-cell office:value-type="float" office:value="1446748.69" table:style-name="ce5">
            <text:p>1446748,69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2:000000:868</text:p>
          </table:table-cell>
          <table:table-cell office:value-type="float" office:value="2915328.25" table:style-name="ce5">
            <text:p>2915328,25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2:000000:946</text:p>
          </table:table-cell>
          <table:table-cell office:value-type="float" office:value="10751683.710000001" table:style-name="ce5">
            <text:p>10751683,71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4:010400:254</text:p>
          </table:table-cell>
          <table:table-cell office:value-type="float" office:value="425421.11" table:style-name="ce5">
            <text:p>425421,11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8:010106:3030</text:p>
          </table:table-cell>
          <table:table-cell office:value-type="float" office:value="5385924.96" table:style-name="ce5">
            <text:p>5385924,96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00000:12506</text:p>
          </table:table-cell>
          <table:table-cell office:value-type="float" office:value="317427.12" table:style-name="ce5">
            <text:p>317427,12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00000:565</text:p>
          </table:table-cell>
          <table:table-cell office:value-type="float" office:value="754663.1" table:style-name="ce5">
            <text:p>754663,10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130074:1155</text:p>
          </table:table-cell>
          <table:table-cell office:value-type="float" office:value="436614.17" table:style-name="ce5">
            <text:p>436614,17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210352:565</text:p>
          </table:table-cell>
          <table:table-cell office:value-type="float" office:value="5205554.88" table:style-name="ce5">
            <text:p>5205554,88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2:000538:532</text:p>
          </table:table-cell>
          <table:table-cell office:value-type="float" office:value="202600.02" table:style-name="ce5">
            <text:p>202600,02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4:010505:170</text:p>
          </table:table-cell>
          <table:table-cell office:value-type="float" office:value="489980.18" table:style-name="ce5">
            <text:p>489980,18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4:030335:144</text:p>
          </table:table-cell>
          <table:table-cell office:value-type="float" office:value="327508.55" table:style-name="ce5">
            <text:p>327508,55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4:030362:692</text:p>
          </table:table-cell>
          <table:table-cell office:value-type="float" office:value="185569.52" table:style-name="ce5">
            <text:p>185569,52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4:030367:550</text:p>
          </table:table-cell>
          <table:table-cell office:value-type="float" office:value="173467.54" table:style-name="ce5">
            <text:p>173467,54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5:010560:191</text:p>
          </table:table-cell>
          <table:table-cell office:value-type="float" office:value="1424769.29" table:style-name="ce5">
            <text:p>1424769,29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5:020503:157</text:p>
          </table:table-cell>
          <table:table-cell office:value-type="float" office:value="1178275.68" table:style-name="ce5">
            <text:p>1178275,68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7:010019:866</text:p>
          </table:table-cell>
          <table:table-cell office:value-type="float" office:value="2363674.42" table:style-name="ce5">
            <text:p>2363674,42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7:020069:161</text:p>
          </table:table-cell>
          <table:table-cell office:value-type="float" office:value="4105561.32" table:style-name="ce5">
            <text:p>4105561,32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8:011140:41</text:p>
          </table:table-cell>
          <table:table-cell office:value-type="float" office:value="792600.69" table:style-name="ce5">
            <text:p>792600,69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0:000000:6387</text:p>
          </table:table-cell>
          <table:table-cell office:value-type="float" office:value="369324.31" table:style-name="ce5">
            <text:p>369324,31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0:009005:1367</text:p>
          </table:table-cell>
          <table:table-cell office:value-type="float" office:value="1174385.8600000001" table:style-name="ce5">
            <text:p>1174385,86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0:013004:1457</text:p>
          </table:table-cell>
          <table:table-cell office:value-type="float" office:value="1538069.65" table:style-name="ce5">
            <text:p>1538069,65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0:013004:1458</text:p>
          </table:table-cell>
          <table:table-cell office:value-type="float" office:value="1797365.22" table:style-name="ce5">
            <text:p>1797365,22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0:013013:4463</text:p>
          </table:table-cell>
          <table:table-cell office:value-type="float" office:value="1234334.95" table:style-name="ce5">
            <text:p>1234334,95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0:101001:1866</text:p>
          </table:table-cell>
          <table:table-cell office:value-type="float" office:value="502633.03" table:style-name="ce5">
            <text:p>502633,03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0:131039:1771</text:p>
          </table:table-cell>
          <table:table-cell office:value-type="float" office:value="660174.56999999995" table:style-name="ce5">
            <text:p>660174,57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9:011122:198</text:p>
          </table:table-cell>
          <table:table-cell office:value-type="float" office:value="880308.9" table:style-name="ce5">
            <text:p>880308,90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9:011252:209</text:p>
          </table:table-cell>
          <table:table-cell office:value-type="float" office:value="3349075.5" table:style-name="ce5">
            <text:p>3349075,50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9:011927:829</text:p>
          </table:table-cell>
          <table:table-cell office:value-type="float" office:value="1831396.4" table:style-name="ce5">
            <text:p>1831396,40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9:011927:830</text:p>
          </table:table-cell>
          <table:table-cell office:value-type="float" office:value="1831391.76" table:style-name="ce5">
            <text:p>1831391,76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9:011927:831</text:p>
          </table:table-cell>
          <table:table-cell office:value-type="float" office:value="1831385.96" table:style-name="ce5">
            <text:p>1831385,96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9:011927:832</text:p>
          </table:table-cell>
          <table:table-cell office:value-type="float" office:value="1831648.12" table:style-name="ce5">
            <text:p>1831648,12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20:011106:473</text:p>
          </table:table-cell>
          <table:table-cell office:value-type="float" office:value="1073464.6599999999" table:style-name="ce5">
            <text:p>1073464,66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25:010209:157</text:p>
          </table:table-cell>
          <table:table-cell office:value-type="float" office:value="1258980.69" table:style-name="ce5">
            <text:p>1258980,69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25:010403:267</text:p>
          </table:table-cell>
          <table:table-cell office:value-type="float" office:value="1810622.8" table:style-name="ce5">
            <text:p>1810622,80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9:000000:2956</text:p>
          </table:table-cell>
          <table:table-cell office:value-type="float" office:value="3461380.62" table:style-name="ce5">
            <text:p>3461380,62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22:000000:2008</text:p>
          </table:table-cell>
          <table:table-cell office:value-type="float" office:value="379200.23" table:style-name="ce5">
            <text:p>379200,23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22:010657:163</text:p>
          </table:table-cell>
          <table:table-cell office:value-type="float" office:value="545765.5" table:style-name="ce5">
            <text:p>545765,50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5:011162:1058</text:p>
          </table:table-cell>
          <table:table-cell office:value-type="float" office:value="1379629.61" table:style-name="ce5">
            <text:p>1379629,61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4:011633:504</text:p>
          </table:table-cell>
          <table:table-cell office:value-type="float" office:value="1393475.46" table:style-name="ce5">
            <text:p>1393475,46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1:000000:8653</text:p>
          </table:table-cell>
          <table:table-cell office:value-type="float" office:value="1123339.44" table:style-name="ce5">
            <text:p>1123339,44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1:010201:280</text:p>
          </table:table-cell>
          <table:table-cell office:value-type="float" office:value="1486286.89" table:style-name="ce5">
            <text:p>1486286,89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1:020400:1957</text:p>
          </table:table-cell>
          <table:table-cell office:value-type="float" office:value="2568621.83" table:style-name="ce5">
            <text:p>2568621,83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1:020800:2825</text:p>
          </table:table-cell>
          <table:table-cell office:value-type="float" office:value="1362224.3" table:style-name="ce5">
            <text:p>1362224,30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1:130168:455</text:p>
          </table:table-cell>
          <table:table-cell office:value-type="float" office:value="1293753.51" table:style-name="ce5">
            <text:p>1293753,51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2:000123:713</text:p>
          </table:table-cell>
          <table:table-cell office:value-type="float" office:value="1162682.0900000001" table:style-name="ce5">
            <text:p>1162682,09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9:011252:210</text:p>
          </table:table-cell>
          <table:table-cell office:value-type="float" office:value="1419603.49" table:style-name="ce5">
            <text:p>1419603,49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9:011417:567</text:p>
          </table:table-cell>
          <table:table-cell office:value-type="float" office:value="804883.41" table:style-name="ce5">
            <text:p>804883,41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9:011927:787</text:p>
          </table:table-cell>
          <table:table-cell office:value-type="float" office:value="880811.78" table:style-name="ce5">
            <text:p>880811,78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9:011927:792</text:p>
          </table:table-cell>
          <table:table-cell office:value-type="float" office:value="880805.98" table:style-name="ce5">
            <text:p>880805,98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9:011927:793</text:p>
          </table:table-cell>
          <table:table-cell office:value-type="float" office:value="880702.74" table:style-name="ce5">
            <text:p>880702,74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9:011927:802</text:p>
          </table:table-cell>
          <table:table-cell office:value-type="float" office:value="880694.62" table:style-name="ce5">
            <text:p>880694,62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9:011927:804</text:p>
          </table:table-cell>
          <table:table-cell office:value-type="float" office:value="880692.88" table:style-name="ce5">
            <text:p>880692,88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9:011927:809</text:p>
          </table:table-cell>
          <table:table-cell office:value-type="float" office:value="880694.62" table:style-name="ce5">
            <text:p>880694,62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9:011927:812</text:p>
          </table:table-cell>
          <table:table-cell office:value-type="float" office:value="880692.88" table:style-name="ce5">
            <text:p>880692,88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9:011927:813</text:p>
          </table:table-cell>
          <table:table-cell office:value-type="float" office:value="880701.58" table:style-name="ce5">
            <text:p>880701,58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23:010703:1017</text:p>
          </table:table-cell>
          <table:table-cell office:value-type="float" office:value="590152.39" table:style-name="ce5">
            <text:p>590152,39</text:p>
          </table:table-cell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8:010107:198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8:010107:199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8:010107:199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8:010107:199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8:010107:199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8:010107:199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8:010107:199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8:010107:199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8:010107:199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28:010107:199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4:010448:34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6:011201:4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6:011201:9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6:014067:13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7:000000:120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7:011112:26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7:011163:15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8:010124:24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8:010149:7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8:020602:55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9:010711:372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9:011113:30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9:011136:25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9:011207:10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9:011225:10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9:011242:18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0:010906:14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20:010932:14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20:011211:16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21:010201:45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21:010201:45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21:010201:45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21:010201:46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21:010501:185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21:010503:35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21:010503:36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21:010503:37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21:010503:37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21:010503:38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21:010503:38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21:011103:26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21:011809:47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22:000000:74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22:000000:75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22:000000:75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22:000000:75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22:000000:83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22:000000:94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22:000000:95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22:000000:95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22:000000:96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22:000000:97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22:000000:98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22:010405:18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22:010406:13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22:010609:16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22:010649:4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22:010650:4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22:012301:4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22:012301:4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23:021706:16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24:000000:30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24:000000:332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24:010293:18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24:010293:19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24:010329:2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24:010344:1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24:010350:1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24:010368:1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24:010382:4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24:010758:46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24:010850:16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25:010404:11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26:030300:136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26:031800:14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28:000000:10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28:000000:42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28:010103:11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28:010103:34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28:010103:34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28:010103:34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28:010103:34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28:010103:34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28:010103:35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28:010103:35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28:010103:35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28:010103:35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28:010103:35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28:010103:35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28:010103:35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28:010103:36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28:010103:36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28:010103:36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28:010103:36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28:010103:37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28:010103:37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28:010104:27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28:010104:47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28:010104:47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28:010104:47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28:010104:48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28:010104:48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28:010104:48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28:010105:5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28:010106:353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28:010106:353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28:010106:354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28:010106:354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28:010106:354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28:010106:356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28:010106:357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28:010106:357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28:010106:357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28:010106:357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28:010107:136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28:010107:143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28:010107:148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28:010107:192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28:010107:192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28:010107:192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28:010107:192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28:010107:192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28:010107:192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28:010107:192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28:010107:193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28:010107:193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28:010107:193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28:010107:193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28:010107:193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28:010107:193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28:010107:193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28:010107:194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28:010107:194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28:010107:194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28:010107:194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28:010107:194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28:010107:195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28:010107:195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28:010107:195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28:010107:195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28:010107:195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28:010107:195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28:010107:195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28:010107:195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28:010107:196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28:010107:196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28:010107:196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28:010107:196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28:010107:196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28:010107:196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28:010107:196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28:010107:196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28:010107:196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28:010107:196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28:010107:197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28:010107:197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28:010107:197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28:010107:197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28:010107:197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28:010107:197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28:010107:197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28:010107:197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28:010107:197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28:010107:198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28:010107:198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28:010107:198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1:010154:29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1:110238:4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11:010722:30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19:012201:24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28:010106:357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14:010442:13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20:000000:98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21:000000:213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21:000000:235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21:010201:39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21:010201:39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21:010201:39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21:010201:39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21:010201:40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21:010201:40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21:010201:40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21:010201:40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21:010201:40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21:010201:40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21:010201:40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21:010201:40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21:010201:40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21:010201:41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21:010201:41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21:010201:41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21:010201:41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21:010201:41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21:010201:41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21:010201:41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21:010201:41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21:010201:41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21:010201:42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21:010201:42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21:010201:42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21:010201:42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21:010201:42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21:010201:42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21:010201:42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21:010201:42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21:010201:42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21:010201:42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21:010201:43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21:010201:43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21:010201:43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21:010201:43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21:010201:43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21:010201:43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21:010201:43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21:010201:43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21:010201:44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21:010201:44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21:010201:44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21:010201:44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21:010201:44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21:010201:44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21:010201:44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21:010201:44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21:010201:44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21:010201:45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21:010201:45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21:010201:45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21:010201:45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21:010201:46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21:010201:57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21:010201:57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21:010201:57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21:010503:37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21:010503:39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21:010503:39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21:010503:39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21:011103:26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21:011103:27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24:014100:184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24:014100:185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25:000000:279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25:000000:282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28:010105:21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28:010106:306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01:090008:10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20:000000:80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28:010107:193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28:010107:198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19:011417:56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23:020703:152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23:020703:152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23:020703:152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23:020703:152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23:020703:152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23:020703:152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23:020703:152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23:020703:153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25:010266:17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25:010267:29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25:010267:29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25:010267:7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25:010267:7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25:010267:7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25:010268:15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25:010268:16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25:010268:16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25:010280:16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01:010138:74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01:010139:137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01:010139:137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01:010139:137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01:010139:137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01:010139:137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01:010139:138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01:010139:138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01:010139:138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01:010139:138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01:000000:844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01:000000:847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01:000000:865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01:010009:65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01:010010:13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01:010011:145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01:010086:170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01:010086:170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01:010087:223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01:010087:223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01:010087:223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01:010087:224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01:010087:29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01:010088:152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01:010088:159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01:010088:161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01:010088:161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01:010088:161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01:010088:161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01:010088:161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01:010088:161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01:010088:161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01:010088:162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01:010088:162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01:010088:163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01:010088:163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01:010088:163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01:010088:163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01:010088:163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01:010088:163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01:010088:163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01:010088:163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01:010088:164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01:010088:164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01:010088:177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01:010088:177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01:010088:177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01:010088:178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01:010088:178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01:010088:178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01:010088:178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01:010088:178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01:010088:178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01:010088:178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01:010088:178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01:010088:178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01:010088:178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01:010088:179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01:010088:179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01:010088:179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01:010088:179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01:010088:179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01:010088:179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01:010088:179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01:010088:179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01:010088:179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01:010088:179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01:010088:180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01:010088:180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01:010088:180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01:010088:180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01:010088:180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01:010088:180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01:010088:180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01:010137:10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01:010137:59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01:010137:59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01:010137:59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01:010137:60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01:010137:60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01:010137:60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01:010137:60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01:010137:60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01:010138:74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01:010139:89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01:010145:142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01:010145:143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01:010145:143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01:010145:143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01:010145:143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01:010145:143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01:010145:143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01:010145:144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01:010145:51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01:010146:78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01:010146:78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01:010147:119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01:010147:120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01:010147:120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01:010148:14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01:010148:15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01:010148:16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01:010148:40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01:010154:71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01:010155:35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01:010155:51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01:010155:51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01:010155:51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01:010155:52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01:010156:100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01:010156:124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01:010156:124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01:010156:124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01:010156:124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01:010156:87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01:010162:14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01:010163:107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01:010163:107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01:010163:107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01:010163:107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01:010163:107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01:010163:107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01:010163:107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01:010165:72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01:010172:52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01:010172:52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01:010172:52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01:010172:52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01:010172:52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01:010172:52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01:010172:52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01:010172:52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01:010172:52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01:010172:53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01:010172:53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01:010172:53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01:010172:53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01:010172:53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01:010172:53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01:010172:53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01:010172:53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01:010172:53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01:010172:53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01:010172:54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01:010172:54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01:010172:54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01:010172:54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01:010172:54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01:010172:54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01:010172:54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01:010172:54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01:010172:54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01:010172:54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01:010172:55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01:010172:55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01:010172:55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01:010172:55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01:010172:55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01:010172:55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01:010172:55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01:010172:55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01:010172:55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01:010178:36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01:010178:36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01:010178:37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01:010178:37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01:010178:37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01:010179:71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01:010179:71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01:010179:71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01:010179:72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01:010179:72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01:010179:72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01:010179:72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01:010179:72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01:010179:72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01:010188:32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01:010188:32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01:010188:32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01:010188:32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01:010188:32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01:010188:32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01:010188:32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01:010188:32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01:010188:33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01:010188:33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01:010188:33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01:010188:33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01:010188:33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01:010188:33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01:010188:33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01:010188:33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01:010188:33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01:010188:36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01:010188:36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01:010188:36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01:010188:36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01:010188:36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01:010188:36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01:010188:36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01:010188:36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01:010188:36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01:010188:37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01:010188:37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01:010188:37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01:010188:37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01:010188:37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01:010188:37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01:010188:37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01:010188:37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01:010188:37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01:010188:37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01:010188:38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01:010188:39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01:010188:39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01:010188:39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01:010188:39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01:010188:39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01:010188:39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01:010188:39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01:010188:39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01:010188:39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01:010188:40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01:010327:28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01:010327:28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01:010327:29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01:010327:29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01:010327:29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01:010327:29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01:010327:29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01:010327:29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01:010327:29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01:010327:29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01:010327:29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01:010327:29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01:010327:30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01:010327:30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01:010327:30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01:010327:30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01:010327:30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01:010327:30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01:010327:30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01:010327:30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01:020404:2236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01:020404:223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01:020404:223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01:020404:223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01:020404:2240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01:020404:2241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01:020404:224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01:020404:224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01:020404:224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01:020404:2245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05:011032:15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25:010403:132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20:000000:983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01:010088:1599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01:000000:7288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01:000000:7017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01:000000:6904</text:p>
          </table:table-cell>
          <table:table-cell table:style-name="ce4"/>
          <table:table-cell office:value-type="string" table:style-name="ce4">
            <text:p>03.06.2022</text:p>
          </table:table-cell>
          <table:table-cell office:value-type="string" table:style-name="ce4">
            <text:p>01.06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A0A99B9A003EBF8D01CCDA9059CCDD4B0D10DA54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2">
            <text:p>Директор</text:p>
          </table:table-cell>
          <table:covered-table-cell/>
          <table:table-cell table:style-name="ce3"/>
          <table:table-cell table:style-name="ce7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9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9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6-15T01:50:14Z</meta:creation-date>
    <dc:date>2022-06-15T01:54:02Z</dc:date>
    <meta:editing-cycles>1</meta:editing-cycles>
    <meta:editing-duration>PT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