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16</text:p>
          </table:table-cell>
          <table:table-cell table:style-name="ce1" table:number-columns-repeated="4"/>
          <table:table-cell table:style-name="ce12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1:59</text:p>
          </table:table-cell>
          <table:covered-table-cell/>
          <table:table-cell table:style-name="ce6" office:value-type="float" office:value="111970.18" calcext:value-type="float">
            <text:p>111970,1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8:1085</text:p>
          </table:table-cell>
          <table:covered-table-cell/>
          <table:table-cell table:style-name="ce6" office:value-type="float" office:value="87584.31" calcext:value-type="float">
            <text:p>87584,31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83:329</text:p>
          </table:table-cell>
          <table:covered-table-cell/>
          <table:table-cell table:style-name="ce6" office:value-type="float" office:value="106657.2" calcext:value-type="float">
            <text:p>106657,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34:333</text:p>
          </table:table-cell>
          <table:covered-table-cell/>
          <table:table-cell table:style-name="ce6" office:value-type="float" office:value="152136" calcext:value-type="float">
            <text:p>152136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52:50</text:p>
          </table:table-cell>
          <table:covered-table-cell/>
          <table:table-cell table:style-name="ce6" office:value-type="float" office:value="230485.36" calcext:value-type="float">
            <text:p>230485,36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02:1</text:p>
          </table:table-cell>
          <table:covered-table-cell/>
          <table:table-cell table:style-name="ce6" office:value-type="float" office:value="39488835.98" calcext:value-type="float">
            <text:p>39488835,9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53:530</text:p>
          </table:table-cell>
          <table:covered-table-cell/>
          <table:table-cell table:style-name="ce6" office:value-type="float" office:value="8392905.92" calcext:value-type="float">
            <text:p>8392905,9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96:468</text:p>
          </table:table-cell>
          <table:covered-table-cell/>
          <table:table-cell table:style-name="ce6" office:value-type="float" office:value="85544.78" calcext:value-type="float">
            <text:p>85544,7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722:96</text:p>
          </table:table-cell>
          <table:covered-table-cell/>
          <table:table-cell table:style-name="ce6" office:value-type="float" office:value="196237.92" calcext:value-type="float">
            <text:p>196237,9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888:222</text:p>
          </table:table-cell>
          <table:covered-table-cell/>
          <table:table-cell table:style-name="ce6" office:value-type="float" office:value="175299.19" calcext:value-type="float">
            <text:p>175299,19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1104:790</text:p>
          </table:table-cell>
          <table:covered-table-cell/>
          <table:table-cell table:style-name="ce6" office:value-type="float" office:value="121898.4" calcext:value-type="float">
            <text:p>121898,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263:1</text:p>
          </table:table-cell>
          <table:covered-table-cell/>
          <table:table-cell table:style-name="ce6" office:value-type="float" office:value="1380458.25" calcext:value-type="float">
            <text:p>1380458,25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310:180</text:p>
          </table:table-cell>
          <table:covered-table-cell/>
          <table:table-cell table:style-name="ce6" office:value-type="float" office:value="564916.74" calcext:value-type="float">
            <text:p>564916,7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532:47</text:p>
          </table:table-cell>
          <table:covered-table-cell/>
          <table:table-cell table:style-name="ce6" office:value-type="float" office:value="162848.4" calcext:value-type="float">
            <text:p>162848,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602:61</text:p>
          </table:table-cell>
          <table:covered-table-cell/>
          <table:table-cell table:style-name="ce6" office:value-type="float" office:value="109898.1" calcext:value-type="float">
            <text:p>109898,1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40019:4</text:p>
          </table:table-cell>
          <table:covered-table-cell/>
          <table:table-cell table:style-name="ce6" office:value-type="float" office:value="441028.8" calcext:value-type="float">
            <text:p>441028,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2:2052</text:p>
          </table:table-cell>
          <table:covered-table-cell/>
          <table:table-cell table:style-name="ce6" office:value-type="float" office:value="318991.68" calcext:value-type="float">
            <text:p>318991,6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5:827</text:p>
          </table:table-cell>
          <table:covered-table-cell/>
          <table:table-cell table:style-name="ce6" office:value-type="float" office:value="206764.28" calcext:value-type="float">
            <text:p>206764,2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5:828</text:p>
          </table:table-cell>
          <table:covered-table-cell/>
          <table:table-cell table:style-name="ce6" office:value-type="float" office:value="206786.08" calcext:value-type="float">
            <text:p>206786,0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22013:262</text:p>
          </table:table-cell>
          <table:covered-table-cell/>
          <table:table-cell table:style-name="ce6" office:value-type="float" office:value="176608.74" calcext:value-type="float">
            <text:p>176608,7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22013:263</text:p>
          </table:table-cell>
          <table:covered-table-cell/>
          <table:table-cell table:style-name="ce6" office:value-type="float" office:value="168743.12" calcext:value-type="float">
            <text:p>168743,1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16:22</text:p>
          </table:table-cell>
          <table:covered-table-cell/>
          <table:table-cell table:style-name="ce6" office:value-type="float" office:value="848510.74" calcext:value-type="float">
            <text:p>848510,7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20904:318</text:p>
          </table:table-cell>
          <table:covered-table-cell/>
          <table:table-cell table:style-name="ce6" office:value-type="float" office:value="389160" calcext:value-type="float">
            <text:p>389160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3:032514:252</text:p>
          </table:table-cell>
          <table:covered-table-cell/>
          <table:table-cell table:style-name="ce6" office:value-type="float" office:value="153197.04" calcext:value-type="float">
            <text:p>153197,04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312:4</text:p>
          </table:table-cell>
          <table:covered-table-cell/>
          <table:table-cell table:style-name="ce6" office:value-type="float" office:value="354199.32" calcext:value-type="float">
            <text:p>354199,3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1356:171</text:p>
          </table:table-cell>
          <table:covered-table-cell/>
          <table:table-cell table:style-name="ce6" office:value-type="float" office:value="67827.25" calcext:value-type="float">
            <text:p>67827,25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1360:34</text:p>
          </table:table-cell>
          <table:covered-table-cell/>
          <table:table-cell table:style-name="ce6" office:value-type="float" office:value="26369.72" calcext:value-type="float">
            <text:p>26369,7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20202:160</text:p>
          </table:table-cell>
          <table:covered-table-cell/>
          <table:table-cell table:style-name="ce6" office:value-type="float" office:value="512132.5" calcext:value-type="float">
            <text:p>512132,5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107:29</text:p>
          </table:table-cell>
          <table:covered-table-cell/>
          <table:table-cell table:style-name="ce6" office:value-type="float" office:value="1113613.3" calcext:value-type="float">
            <text:p>1113613,3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0701:1131</text:p>
          </table:table-cell>
          <table:covered-table-cell/>
          <table:table-cell table:style-name="ce6" office:value-type="float" office:value="1401858.42" calcext:value-type="float">
            <text:p>1401858,42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11802:199</text:p>
          </table:table-cell>
          <table:covered-table-cell/>
          <table:table-cell table:style-name="ce6" office:value-type="float" office:value="186832.8" calcext:value-type="float">
            <text:p>186832,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0131:213</text:p>
          </table:table-cell>
          <table:covered-table-cell/>
          <table:table-cell table:style-name="ce6" office:value-type="float" office:value="36888" calcext:value-type="float">
            <text:p>3688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132:150</text:p>
          </table:table-cell>
          <table:covered-table-cell/>
          <table:table-cell table:style-name="ce6" office:value-type="float" office:value="65284.68" calcext:value-type="float">
            <text:p>65284,68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335:15</text:p>
          </table:table-cell>
          <table:covered-table-cell/>
          <table:table-cell table:style-name="ce6" office:value-type="float" office:value="501257.75" calcext:value-type="float">
            <text:p>501257,75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959:8</text:p>
          </table:table-cell>
          <table:covered-table-cell/>
          <table:table-cell table:style-name="ce6" office:value-type="float" office:value="620085.6" calcext:value-type="float">
            <text:p>620085,6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104:302</text:p>
          </table:table-cell>
          <table:covered-table-cell/>
          <table:table-cell table:style-name="ce6" office:value-type="float" office:value="1034716.16" calcext:value-type="float">
            <text:p>1034716,16</text:p>
          </table:table-cell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5:011204:240</text:p>
          </table:table-cell>
          <table:covered-table-cell/>
          <table:table-cell table:style-name="ce7" office:value-type="float" office:value="423320" calcext:value-type="float">
            <text:p>423320</text:p>
          </table:table-cell>
          <table:table-cell table:style-name="ce7" office:value-type="string" calcext:value-type="string" table:number-columns-spanned="2" table:number-rows-spanned="1">
            <text:p>02.06.2022</text:p>
          </table:table-cell>
          <table:covered-table-cell/>
          <table:table-cell table:style-name="ce7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7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300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1007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7004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210265:2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125:2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1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38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491:1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00000:2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1001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200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20005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500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40002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42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6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16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04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4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19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9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8:0112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9:0103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9:02042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21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22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3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31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1:0105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000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4:000000:3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4:01046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4:010907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5:01135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5:0113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8:0207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9:0116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0:0105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1:0112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3:02080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3:02181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4:0102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5:00000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5:000000:1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5:000000:1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5:000000:1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5:000000:1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5:000000:1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5:000000:2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5:000000:2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5:000000:2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5:0104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5:010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5:0104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5:0107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5:0107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5:0107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5:010707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5:0107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5:01070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5:01071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5:01071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5:0107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5:01072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5:01072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5:0107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5:0107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5:0107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5:01073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5:0108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5:0108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5:0108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5:0108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7" office:value-type="string" calcext:value-type="string" table:number-columns-spanned="3" table:number-rows-spanned="1">
            <text:p>28:25:011428:4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6.2022</text:p>
          </table:table-cell>
          <table:covered-table-cell/>
          <table:table-cell table:style-name="ce6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E669A89EFA8ED610FCF2E592DE9581A14D39B5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,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2:52:57.1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4T12:55:27.195000000</dc:date>
    <meta:editing-duration>PT26M42S</meta:editing-duration>
    <meta:editing-cycles>7</meta:editing-cycles>
    <meta:generator>LibreOffice/6.3.1.2$Windows_X86_64 LibreOffice_project/b79626edf0065ac373bd1df5c28bd630b4424273</meta:generator>
    <meta:document-statistic meta:table-count="1" meta:cell-count="530" meta:object-count="0"/>
  </office:meta>
</office:document-meta>
</file>