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514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2-06-09T00:00:00" table:style-name="ce6">
            <text:p>09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3">
            <text:p>14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4">
            <text:p>4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4:000000:3380</text:p>
          </table:table-cell>
          <table:table-cell office:value-type="float" office:value="313.02000000000004" table:number-columns-spanned="2" table:number-rows-spanned="1" table:style-name="ce34">
            <text:p>313.02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6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4:000000:3381</text:p>
          </table:table-cell>
          <table:table-cell office:value-type="float" office:value="2970.36" table:number-columns-spanned="2" table:number-rows-spanned="1" table:style-name="ce34">
            <text:p>2970.36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6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4:014000:177</text:p>
          </table:table-cell>
          <table:table-cell office:value-type="float" office:value="111.00000000000001" table:number-columns-spanned="2" table:number-rows-spanned="1" table:style-name="ce34">
            <text:p>111.00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6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4:014000:178</text:p>
          </table:table-cell>
          <table:table-cell office:value-type="float" office:value="3136.86" table:number-columns-spanned="2" table:number-rows-spanned="1" table:style-name="ce34">
            <text:p>3136.86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6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5:000000:1467</text:p>
          </table:table-cell>
          <table:table-cell office:value-type="float" office:value="349853.9" table:number-columns-spanned="2" table:number-rows-spanned="1" table:style-name="ce34">
            <text:p>349853.90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6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6:000000:2806</text:p>
          </table:table-cell>
          <table:table-cell office:value-type="float" office:value="7907.7199999999993" table:number-columns-spanned="2" table:number-rows-spanned="1" table:style-name="ce34">
            <text:p>7907.72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0T06:00:00" table:style-name="ce19">
            <text:p>30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00000:2808</text:p>
          </table:table-cell>
          <table:table-cell office:value-type="float" office:value="22315.649999999998" table:number-columns-spanned="2" table:number-rows-spanned="1" table:style-name="ce34">
            <text:p>22315.65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0T06:00:00" table:style-name="ce19">
            <text:p>30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6:000000:2816</text:p>
          </table:table-cell>
          <table:table-cell office:value-type="float" office:value="348019.88" table:number-columns-spanned="2" table:number-rows-spanned="1" table:style-name="ce34">
            <text:p>348019.88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0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00000:2863</text:p>
          </table:table-cell>
          <table:table-cell office:value-type="float" office:value="91163.34" table:number-columns-spanned="2" table:number-rows-spanned="1" table:style-name="ce34">
            <text:p>91163.34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0T06:00:00" table:style-name="ce19">
            <text:p>30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6:000000:2935</text:p>
          </table:table-cell>
          <table:table-cell office:value-type="float" office:value="32809.82" table:number-columns-spanned="2" table:number-rows-spanned="1" table:style-name="ce34">
            <text:p>32809.82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0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6:000000:2936</text:p>
          </table:table-cell>
          <table:table-cell office:value-type="float" office:value="31562.71" table:number-columns-spanned="2" table:number-rows-spanned="1" table:style-name="ce34">
            <text:p>31562.71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0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30000:8171</text:p>
          </table:table-cell>
          <table:table-cell office:value-type="float" office:value="51315.520000000004" table:number-columns-spanned="2" table:number-rows-spanned="1" table:style-name="ce34">
            <text:p>51315.52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6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6:030000:8200</text:p>
          </table:table-cell>
          <table:table-cell office:value-type="float" office:value="1180.48" table:number-columns-spanned="2" table:number-rows-spanned="1" table:style-name="ce34">
            <text:p>1180.48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0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6:030000:8271</text:p>
          </table:table-cell>
          <table:table-cell office:value-type="float" office:value="239.36" table:number-columns-spanned="2" table:number-rows-spanned="1" table:style-name="ce34">
            <text:p>239.36</text:p>
          </table:table-cell>
          <table:covered-table-cell/>
          <table:table-cell table:style-name="ce17"/>
          <table:table-cell office:value-type="date" office:date-value="2022-06-02T00:00:00" table:style-name="ce18">
            <text:p>02.06.2022</text:p>
          </table:table-cell>
          <table:table-cell office:value-type="date" office:date-value="2022-05-31T06:00:00" table:style-name="ce19">
            <text:p>31.05.2022</text:p>
          </table:table-cell>
          <table:table-cell table:style-name="ce8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6">
            <text:p>28:12:010604:225</text:p>
          </table:table-cell>
          <table:covered-table-cell table:number-columns-repeated="2"/>
          <table:table-cell table:style-name="ce12"/>
          <table:table-cell office:value-type="date" office:date-value="2022-06-02T00:00:00" table:style-name="ce18">
            <text:p>02.06.2022</text:p>
          </table:table-cell>
          <table:table-cell office:value-type="date" office:date-value="2022-05-31T00:00:00" table:style-name="ce19">
            <text:p>31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6">
            <text:p>28:12:010604:227</text:p>
          </table:table-cell>
          <table:covered-table-cell table:number-columns-repeated="2"/>
          <table:table-cell table:style-name="ce12"/>
          <table:table-cell office:value-type="date" office:date-value="2022-06-02T00:00:00" table:style-name="ce18">
            <text:p>02.06.2022</text:p>
          </table:table-cell>
          <table:table-cell office:value-type="date" office:date-value="2022-05-31T00:00:00" table:style-name="ce19">
            <text:p>31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6">
            <text:p>28:12:010604:228</text:p>
          </table:table-cell>
          <table:covered-table-cell table:number-columns-repeated="2"/>
          <table:table-cell table:style-name="ce12"/>
          <table:table-cell office:value-type="date" office:date-value="2022-06-02T00:00:00" table:style-name="ce18">
            <text:p>02.06.2022</text:p>
          </table:table-cell>
          <table:table-cell office:value-type="date" office:date-value="2022-05-31T00:00:00" table:style-name="ce19">
            <text:p>31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6">
            <text:p>28:12:020910:181</text:p>
          </table:table-cell>
          <table:covered-table-cell table:number-columns-repeated="2"/>
          <table:table-cell table:style-name="ce12"/>
          <table:table-cell office:value-type="date" office:date-value="2022-06-02T00:00:00" table:style-name="ce18">
            <text:p>02.06.2022</text:p>
          </table:table-cell>
          <table:table-cell office:value-type="date" office:date-value="2022-05-31T00:00:00" table:style-name="ce19">
            <text:p>31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4"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74352B1E9858C95F0A45F4D20151AF475DE3AE47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29">
            <text:p>Директор<text:s/></text:p>
          </table:table-cell>
          <table:covered-table-cell/>
          <table:table-cell table:style-name="ce2"/>
          <table:table-cell table:number-columns-repeated="2" table:style-name="ce25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9T02:50:08Z</dc:date>
    <meta:print-date>2020-12-15T09:59:22Z</meta:print-date>
    <meta:editing-cycles>79</meta:editing-cycles>
    <meta:editing-duration>PT20893S</meta:editing-duration>
  </office:meta>
</office:document-meta>
</file>