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513</text:p>
          </table:table-cell>
          <table:table-cell table:style-name="ce2" table:number-columns-repeated="2"/>
          <table:table-cell table:style-name="ce2" office:value-type="string" calcext:value-type="string">
            <text:p>15.06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1" calcext:value-type="float">
            <text:p>8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36" calcext:value-type="float">
            <text:p>33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10:661</text:p>
          </table:table-cell>
          <table:table-cell table:style-name="ce12" office:value-type="float" office:value="297153.87" calcext:value-type="float">
            <text:p>297153,87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08:3789</text:p>
          </table:table-cell>
          <table:table-cell table:style-name="ce12" office:value-type="float" office:value="317310.66" calcext:value-type="float">
            <text:p>317310,66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30007:1623</text:p>
          </table:table-cell>
          <table:table-cell table:style-name="ce12" office:value-type="float" office:value="421084" calcext:value-type="float">
            <text:p>421084,00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350:881</text:p>
          </table:table-cell>
          <table:table-cell table:style-name="ce12" office:value-type="float" office:value="170929.96" calcext:value-type="float">
            <text:p>170929,96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3:010011:1393</text:p>
          </table:table-cell>
          <table:table-cell table:style-name="ce12" office:value-type="float" office:value="233903.75" calcext:value-type="float">
            <text:p>233903,75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439:175</text:p>
          </table:table-cell>
          <table:table-cell table:style-name="ce12" office:value-type="float" office:value="814882.04" calcext:value-type="float">
            <text:p>814882,04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647:489</text:p>
          </table:table-cell>
          <table:table-cell table:style-name="ce12" office:value-type="float" office:value="206851.92" calcext:value-type="float">
            <text:p>206851,92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6:011002:50</text:p>
          </table:table-cell>
          <table:table-cell table:style-name="ce12" office:value-type="float" office:value="3081733.41" calcext:value-type="float">
            <text:p>3081733,41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6:011002:60</text:p>
          </table:table-cell>
          <table:table-cell table:style-name="ce12" office:value-type="float" office:value="3167665.33" calcext:value-type="float">
            <text:p>3167665,33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3013:4460</text:p>
          </table:table-cell>
          <table:table-cell table:style-name="ce12" office:value-type="float" office:value="1783416.2" calcext:value-type="float">
            <text:p>1783416,20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13013:4461</text:p>
          </table:table-cell>
          <table:table-cell table:style-name="ce12" office:value-type="float" office:value="2229231.45" calcext:value-type="float">
            <text:p>2229231,45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13:4462</text:p>
          </table:table-cell>
          <table:table-cell table:style-name="ce12" office:value-type="float" office:value="1608019.13" calcext:value-type="float">
            <text:p>1608019,13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82001:228</text:p>
          </table:table-cell>
          <table:table-cell table:style-name="ce12" office:value-type="float" office:value="365462.41" calcext:value-type="float">
            <text:p>365462,41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101001:1865</text:p>
          </table:table-cell>
          <table:table-cell table:style-name="ce12" office:value-type="float" office:value="367646.65" calcext:value-type="float">
            <text:p>367646,65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131014:180</text:p>
          </table:table-cell>
          <table:table-cell table:style-name="ce12" office:value-type="float" office:value="1818554.63" calcext:value-type="float">
            <text:p>1818554,63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1:010746:1081</text:p>
          </table:table-cell>
          <table:table-cell table:style-name="ce12" office:value-type="float" office:value="166585.44" calcext:value-type="float">
            <text:p>166585,44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4:010304:138</text:p>
          </table:table-cell>
          <table:table-cell table:style-name="ce12" office:value-type="float" office:value="702329.76" calcext:value-type="float">
            <text:p>702329,76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7:011160:177</text:p>
          </table:table-cell>
          <table:table-cell table:style-name="ce12" office:value-type="float" office:value="2268469.17" calcext:value-type="float">
            <text:p>2268469,17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9:011417:566</text:p>
          </table:table-cell>
          <table:table-cell table:style-name="ce12" office:value-type="float" office:value="681521.16" calcext:value-type="float">
            <text:p>681521,16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9:012201:250</text:p>
          </table:table-cell>
          <table:table-cell table:style-name="ce12" office:value-type="float" office:value="777167.47" calcext:value-type="float">
            <text:p>777167,47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9:012201:251</text:p>
          </table:table-cell>
          <table:table-cell table:style-name="ce12" office:value-type="float" office:value="1317236" calcext:value-type="float">
            <text:p>1317236,00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9:012201:252</text:p>
          </table:table-cell>
          <table:table-cell table:style-name="ce12" office:value-type="float" office:value="750910.02" calcext:value-type="float">
            <text:p>750910,02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9:012201:253</text:p>
          </table:table-cell>
          <table:table-cell table:style-name="ce12" office:value-type="float" office:value="803601.19" calcext:value-type="float">
            <text:p>803601,19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9:012201:254</text:p>
          </table:table-cell>
          <table:table-cell table:style-name="ce12" office:value-type="float" office:value="711392.22" calcext:value-type="float">
            <text:p>711392,22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9:012201:255</text:p>
          </table:table-cell>
          <table:table-cell table:style-name="ce12" office:value-type="float" office:value="790424.4" calcext:value-type="float">
            <text:p>790424,40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9:012201:256</text:p>
          </table:table-cell>
          <table:table-cell table:style-name="ce12" office:value-type="float" office:value="513749.34" calcext:value-type="float">
            <text:p>513749,34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9:012201:257</text:p>
          </table:table-cell>
          <table:table-cell table:style-name="ce12" office:value-type="float" office:value="711392.22" calcext:value-type="float">
            <text:p>711392,22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9:012202:205</text:p>
          </table:table-cell>
          <table:table-cell table:style-name="ce12" office:value-type="float" office:value="843008.64" calcext:value-type="float">
            <text:p>843008,64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9:012202:206</text:p>
          </table:table-cell>
          <table:table-cell table:style-name="ce12" office:value-type="float" office:value="790335" calcext:value-type="float">
            <text:p>790335,00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9:012202:207</text:p>
          </table:table-cell>
          <table:table-cell table:style-name="ce12" office:value-type="float" office:value="619101.86" calcext:value-type="float">
            <text:p>619101,86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9:012202:208</text:p>
          </table:table-cell>
          <table:table-cell table:style-name="ce12" office:value-type="float" office:value="461041.35" calcext:value-type="float">
            <text:p>461041,35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9:012202:209</text:p>
          </table:table-cell>
          <table:table-cell table:style-name="ce12" office:value-type="float" office:value="711359.82" calcext:value-type="float">
            <text:p>711359,82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3:021201:188</text:p>
          </table:table-cell>
          <table:table-cell table:style-name="ce12" office:value-type="float" office:value="923919.88" calcext:value-type="float">
            <text:p>923919,88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3:021202:267</text:p>
          </table:table-cell>
          <table:table-cell table:style-name="ce12" office:value-type="float" office:value="1244382.15" calcext:value-type="float">
            <text:p>1244382,15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5:010402:239</text:p>
          </table:table-cell>
          <table:table-cell table:style-name="ce12" office:value-type="float" office:value="1875481.77" calcext:value-type="float">
            <text:p>1875481,77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5:010402:240</text:p>
          </table:table-cell>
          <table:table-cell table:style-name="ce12" office:value-type="float" office:value="1895090.91" calcext:value-type="float">
            <text:p>1895090,91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5:010402:241</text:p>
          </table:table-cell>
          <table:table-cell table:style-name="ce12" office:value-type="float" office:value="2155862.28" calcext:value-type="float">
            <text:p>2155862,28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5:010402:242</text:p>
          </table:table-cell>
          <table:table-cell table:style-name="ce12" office:value-type="float" office:value="3249732.1" calcext:value-type="float">
            <text:p>3249732,10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5:010402:243</text:p>
          </table:table-cell>
          <table:table-cell table:style-name="ce12" office:value-type="float" office:value="2077510.01" calcext:value-type="float">
            <text:p>2077510,01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5:010402:244</text:p>
          </table:table-cell>
          <table:table-cell table:style-name="ce12" office:value-type="float" office:value="2068453.27" calcext:value-type="float">
            <text:p>2068453,27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5:010402:245</text:p>
          </table:table-cell>
          <table:table-cell table:style-name="ce12" office:value-type="float" office:value="2253851.54" calcext:value-type="float">
            <text:p>2253851,54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5:010402:246</text:p>
          </table:table-cell>
          <table:table-cell table:style-name="ce12" office:value-type="float" office:value="2051851.77" calcext:value-type="float">
            <text:p>2051851,77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5:010403:261</text:p>
          </table:table-cell>
          <table:table-cell table:style-name="ce12" office:value-type="float" office:value="2002114.05" calcext:value-type="float">
            <text:p>2002114,05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5:010403:262</text:p>
          </table:table-cell>
          <table:table-cell table:style-name="ce12" office:value-type="float" office:value="577037.58" calcext:value-type="float">
            <text:p>577037,58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5:010403:263</text:p>
          </table:table-cell>
          <table:table-cell table:style-name="ce12" office:value-type="float" office:value="1124718.57" calcext:value-type="float">
            <text:p>1124718,57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5:010403:264</text:p>
          </table:table-cell>
          <table:table-cell table:style-name="ce12" office:value-type="float" office:value="1124733.89" calcext:value-type="float">
            <text:p>1124733,89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5:010403:265</text:p>
          </table:table-cell>
          <table:table-cell table:style-name="ce12" office:value-type="float" office:value="1118859.08" calcext:value-type="float">
            <text:p>1118859,08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5:010403:266</text:p>
          </table:table-cell>
          <table:table-cell table:style-name="ce12" office:value-type="float" office:value="2262945.13" calcext:value-type="float">
            <text:p>2262945,13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5:010737:354</text:p>
          </table:table-cell>
          <table:table-cell table:style-name="ce12" office:value-type="float" office:value="4494346.44" calcext:value-type="float">
            <text:p>4494346,44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00000:12800</text:p>
          </table:table-cell>
          <table:table-cell table:style-name="ce12" office:value-type="float" office:value="2711673.15" calcext:value-type="float">
            <text:p>2711673,15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10022:641</text:p>
          </table:table-cell>
          <table:table-cell table:style-name="ce12" office:value-type="float" office:value="3105408.54" calcext:value-type="float">
            <text:p>3105408,54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023:1243</text:p>
          </table:table-cell>
          <table:table-cell table:style-name="ce12" office:value-type="float" office:value="667092.37" calcext:value-type="float">
            <text:p>667092,37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086:1696</text:p>
          </table:table-cell>
          <table:table-cell table:style-name="ce12" office:value-type="float" office:value="3169582.51" calcext:value-type="float">
            <text:p>3169582,51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20409:3620</text:p>
          </table:table-cell>
          <table:table-cell table:style-name="ce12" office:value-type="float" office:value="4046468.13" calcext:value-type="float">
            <text:p>4046468,13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20409:3621</text:p>
          </table:table-cell>
          <table:table-cell table:style-name="ce12" office:value-type="float" office:value="4537899.66" calcext:value-type="float">
            <text:p>4537899,66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20409:3622</text:p>
          </table:table-cell>
          <table:table-cell table:style-name="ce12" office:value-type="float" office:value="12220317.44" calcext:value-type="float">
            <text:p>12220317,44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40002:1739</text:p>
          </table:table-cell>
          <table:table-cell table:style-name="ce12" office:value-type="float" office:value="2876577.59" calcext:value-type="float">
            <text:p>2876577,59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077:867</text:p>
          </table:table-cell>
          <table:table-cell table:style-name="ce12" office:value-type="float" office:value="2248512.68" calcext:value-type="float">
            <text:p>2248512,68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106:493</text:p>
          </table:table-cell>
          <table:table-cell table:style-name="ce12" office:value-type="float" office:value="2086761.82" calcext:value-type="float">
            <text:p>2086761,82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123:712</text:p>
          </table:table-cell>
          <table:table-cell table:style-name="ce12" office:value-type="float" office:value="1116780.46" calcext:value-type="float">
            <text:p>1116780,46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2:000514:2116</text:p>
          </table:table-cell>
          <table:table-cell table:style-name="ce12" office:value-type="float" office:value="1970854" calcext:value-type="float">
            <text:p>1970854,00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3:010005:3326</text:p>
          </table:table-cell>
          <table:table-cell table:style-name="ce12" office:value-type="float" office:value="863305.34" calcext:value-type="float">
            <text:p>863305,34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21013:289</text:p>
          </table:table-cell>
          <table:table-cell table:style-name="ce12" office:value-type="float" office:value="1533706.42" calcext:value-type="float">
            <text:p>1533706,42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5:011326:205</text:p>
          </table:table-cell>
          <table:table-cell table:style-name="ce12" office:value-type="float" office:value="591581.2" calcext:value-type="float">
            <text:p>591581,20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7:011160:178</text:p>
          </table:table-cell>
          <table:table-cell table:style-name="ce12" office:value-type="float" office:value="827862.86" calcext:value-type="float">
            <text:p>827862,86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7:011160:179</text:p>
          </table:table-cell>
          <table:table-cell table:style-name="ce12" office:value-type="float" office:value="1353885.46" calcext:value-type="float">
            <text:p>1353885,46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9:011603:254</text:p>
          </table:table-cell>
          <table:table-cell table:style-name="ce12" office:value-type="float" office:value="982069.65" calcext:value-type="float">
            <text:p>982069,65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9:012202:204</text:p>
          </table:table-cell>
          <table:table-cell table:style-name="ce12" office:value-type="float" office:value="605887.16" calcext:value-type="float">
            <text:p>605887,16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3:021201:70</text:p>
          </table:table-cell>
          <table:table-cell table:style-name="ce12" office:value-type="float" office:value="427090.08" calcext:value-type="float">
            <text:p>427090,08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3:021202:115</text:p>
          </table:table-cell>
          <table:table-cell table:style-name="ce12" office:value-type="float" office:value="598646.93" calcext:value-type="float">
            <text:p>598646,93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4:010320:338</text:p>
          </table:table-cell>
          <table:table-cell table:style-name="ce12" office:value-type="float" office:value="513746.22" calcext:value-type="float">
            <text:p>513746,22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5:010402:71</text:p>
          </table:table-cell>
          <table:table-cell table:style-name="ce12" office:value-type="float" office:value="2178641.1" calcext:value-type="float">
            <text:p>2178641,10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5:010402:72</text:p>
          </table:table-cell>
          <table:table-cell table:style-name="ce12" office:value-type="float" office:value="1030146.29" calcext:value-type="float">
            <text:p>1030146,29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5:010402:75</text:p>
          </table:table-cell>
          <table:table-cell table:style-name="ce12" office:value-type="float" office:value="993245.21" calcext:value-type="float">
            <text:p>993245,21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5:010403:108</text:p>
          </table:table-cell>
          <table:table-cell table:style-name="ce12" office:value-type="float" office:value="278974.91" calcext:value-type="float">
            <text:p>278974,91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5:010403:109</text:p>
          </table:table-cell>
          <table:table-cell table:style-name="ce12" office:value-type="float" office:value="298062.67" calcext:value-type="float">
            <text:p>298062,67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5:010403:113</text:p>
          </table:table-cell>
          <table:table-cell table:style-name="ce12" office:value-type="float" office:value="569701.18" calcext:value-type="float">
            <text:p>569701,18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5:010403:114</text:p>
          </table:table-cell>
          <table:table-cell table:style-name="ce12" office:value-type="float" office:value="562367.33" calcext:value-type="float">
            <text:p>562367,33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5:010403:115</text:p>
          </table:table-cell>
          <table:table-cell table:style-name="ce12" office:value-type="float" office:value="562367.33" calcext:value-type="float">
            <text:p>562367,33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5:010403:127</text:p>
          </table:table-cell>
          <table:table-cell table:style-name="ce12" office:value-type="float" office:value="559429.92" calcext:value-type="float">
            <text:p>559429,92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5:010403:142</text:p>
          </table:table-cell>
          <table:table-cell table:style-name="ce12" office:value-type="float" office:value="555018.16" calcext:value-type="float">
            <text:p>555018,16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018:1087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383:500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407:4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831:38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1001:28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1133:42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1164:86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20314:49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20416:114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20437:81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20439:60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20440:49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20449:16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20516:4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1203:618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1402:77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1404:3719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1501:247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11501:262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11501:267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1501:271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11501:27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11502:107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6:011901:40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1901:49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11901:502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6:011901:51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7:040008:158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7:040046:167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8:000000:1227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8:000000:2052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8:011002:8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8:011125:210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9:010309:38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9:020116:450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9:020151:1509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000000:1344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00000:140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00000:1443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00000:1444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00000:1479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00000:151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00000:1550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00000:2480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00000:2486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00000:5207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00000:750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00000:820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09005:1156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13002:3222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13002:3559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13002:3568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13002:3577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13002:381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13004:1127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13004:1130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13004:1147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13004:1177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13004:1188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13004:1194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13004:1196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13004:120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13013:3889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13013:3890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13013:3907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13013:3929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13013:4033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13013:4068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13013:4073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13013:408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13013:412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13015:777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13015:821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21021:15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61001:242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61003:7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121007:150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122010:16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31003:152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131015:388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131023:454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131030:856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1:011403:341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2:010224:173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2:021104:233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3:000000:250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3:000000:281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3:000000:511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3:000000:563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3:000000:618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3:000000:733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3:011659:104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3:011660:23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3:011660:60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4:000000:1881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4:010442:133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8:010107:1999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8:010107:2000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8:010107:2001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8:010107:2002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8:010107:2004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8:010107:200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8:010107:2006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8:010107:2007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8:010107:2010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8:010107:2011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8:010107:2012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8:010107:2013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8:010107:2014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8:010107:201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8:010107:2017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8:010107:2018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8:010107:2019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8:010107:2020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8:010107:2021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8:010107:2022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8:010107:2024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8:010107:202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8:010107:2041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8:010201:270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8:010202:25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7:000000:3283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000000:1994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3:100103:98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4:000000:152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4:000000:3804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4:000000:3816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4:000000:3818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0:000000:983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8:010201:269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8:010201:271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00000:10609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00000:1122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00000:11304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00000:11471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00000:12410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00000:12413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00000:12433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00000:12463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00000:1246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00000:12471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00000:12480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00000:12521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00000:12547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00000:12563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00000:12693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00000:12749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00000:5204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00000:6242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00000:6264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00000:626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10011:253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10011:344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10011:586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10016:2517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10016:273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10016:2736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10017:43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10017:984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10022:642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10023:654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10086:1027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10086:1670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10086:1691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10086:1693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10086:169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10086:1697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10086:1699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10088:1602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010088:1603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010088:1604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10088:160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10088:1606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10088:1607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10088:1608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10088:1610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10088:1611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10088:1622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10088:1623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10088:1624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010088:162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10088:1626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10088:1627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010088:1628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010088:1629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10088:1630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10088:1631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10088:1652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10088:1653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10088:1654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10088:165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10088:1656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010088:1657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010088:1658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010088:1659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010088:1660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010088:1661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010088:1662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010088:1663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010088:1664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010088:166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010088:1666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010088:1667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010088:1668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010088:1669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010088:1670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010088:1671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010088:1672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010088:1673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010088:1674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010088:167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010088:1676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010088:1677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010088:1678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010088:1679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010088:1680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010088:1681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010088:1682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010088:1683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010088:1684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010088:168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010088:1686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010088:1687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010088:1688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010088:1689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010088:1690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010088:1691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010088:1692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010088:1693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010088:1694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010088:169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010088:1696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010088:1697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010088:1698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010088:1699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010088:1700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010088:1701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010088:1702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1:010088:1703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1:010088:1704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1:010088:170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1:010088:1706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1:010088:1707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1:010088:1708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1:010088:1709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1:010088:1710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1:010088:1711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1:010088:1712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1:010088:1713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1:010088:1714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1:010088:171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1:010088:1716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1:010088:1717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1:010088:1718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1:010088:1719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1:010088:1724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1:010088:1726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1:010088:1747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1:010088:1748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1:010088:1749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1:010088:1750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1:010088:1751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1:010088:1752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1:010088:1753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1:010088:1754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1:010088:175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1:010088:1756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1:010088:1757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1:010088:1758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1:010088:1759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1:010088:1760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1:010088:1761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1:010088:1762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1:010088:1763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1:010088:1764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1:010088:176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1:010088:1766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1:010088:1767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1:010088:1768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1:010088:1769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1:010088:1770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1:010088:1771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1:010088:1772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1:010088:1773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1:010088:1774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1:010088:177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1:010088:1776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1:010098:1096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1:010104:541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1:010104:542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1:010104:543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1:010104:544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1:010104:54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1:010113:210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1:010113:211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1:010113:21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1:010113:217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1:010113:224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1:010113:22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1:010113:226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1:010113:253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1:010113:254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1:010113:257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1:010113:258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1:010113:259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1:010113:261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1:010113:262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1:010113:890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1:010113:891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1:010113:892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1:010128:523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1:010130:1293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1:010130:1294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1:010133:642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1:010133:643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1:010133:644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1:010134:1171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1:010163:667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1:020394:1300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7:000000:1042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23:021903:256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25:000000:1091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25:010402:117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25:010402:118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25:010402:74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25:010402:78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25:010402:79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25:010402:80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25:010402:81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25:010402:83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25:010402:84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25:010402:89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25:010402:90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25:010403:105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25:010403:130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25:010403:131</text:p>
          </table:table-cell>
          <table:table-cell table:style-name="ce6"/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31.05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A2A51C7B6A5D0BC72FDF8EE40FB17D564C7A44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1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.00.0000</text:date>, <text:time style:data-style-name="N2" text:time-value="09:05:06.7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6-15T00:03:01</meta:creation-date>
    <dc:date>2022-06-15T09:19:42.474000000</dc:date>
    <dc:title>Untitled Spreadsheet</dc:title>
    <meta:generator>LibreOffice/6.3.1.2$Windows_X86_64 LibreOffice_project/b79626edf0065ac373bd1df5c28bd630b4424273</meta:generator>
    <meta:editing-duration>PT14M51S</meta:editing-duration>
    <meta:editing-cycles>1</meta:editing-cycles>
    <meta:document-statistic meta:table-count="1" meta:cell-count="17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