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512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6-09T00:00:00" table:style-name="ce6">
            <text:p>09.06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13">
            <text:p>38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4">
            <text:p>5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0:000000:6383</text:p>
          </table:table-cell>
          <table:table-cell office:value-type="float" office:value="5395.89" table:number-columns-spanned="2" table:number-rows-spanned="1" table:style-name="ce38">
            <text:p>5395.89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10:000000:6384</text:p>
          </table:table-cell>
          <table:table-cell office:value-type="float" office:value="583003.71000000008" table:number-columns-spanned="2" table:number-rows-spanned="1" table:style-name="ce38">
            <text:p>583003.71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1:010503:440</text:p>
          </table:table-cell>
          <table:table-cell office:value-type="float" office:value="11826011.119999999" table:number-columns-spanned="2" table:number-rows-spanned="1" table:style-name="ce38">
            <text:p>11826011.12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6:000000:2805</text:p>
          </table:table-cell>
          <table:table-cell office:value-type="float" office:value="3917.77" table:number-columns-spanned="2" table:number-rows-spanned="1" table:style-name="ce38">
            <text:p>3917.77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6:000000:2807</text:p>
          </table:table-cell>
          <table:table-cell office:value-type="float" office:value="7723.2599999999993" table:number-columns-spanned="2" table:number-rows-spanned="1" table:style-name="ce38">
            <text:p>7723.26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26:000000:2809</text:p>
          </table:table-cell>
          <table:table-cell office:value-type="float" office:value="8822" table:number-columns-spanned="2" table:number-rows-spanned="1" table:style-name="ce38">
            <text:p>8822.00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26:000000:2810</text:p>
          </table:table-cell>
          <table:table-cell office:value-type="float" office:value="18642.489999999998" table:number-columns-spanned="2" table:number-rows-spanned="1" table:style-name="ce38">
            <text:p>18642.49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28:26:000000:2811</text:p>
          </table:table-cell>
          <table:table-cell office:value-type="float" office:value="1110.77" table:number-columns-spanned="2" table:number-rows-spanned="1" table:style-name="ce38">
            <text:p>1110.77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28:26:000000:2812</text:p>
          </table:table-cell>
          <table:table-cell office:value-type="float" office:value="51664.84" table:number-columns-spanned="2" table:number-rows-spanned="1" table:style-name="ce38">
            <text:p>51664.84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28:26:000000:2813</text:p>
          </table:table-cell>
          <table:table-cell office:value-type="float" office:value="172570.34999999998" table:number-columns-spanned="2" table:number-rows-spanned="1" table:style-name="ce38">
            <text:p>172570.35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28:26:000000:2814</text:p>
          </table:table-cell>
          <table:table-cell office:value-type="float" office:value="163379.43" table:number-columns-spanned="2" table:number-rows-spanned="1" table:style-name="ce38">
            <text:p>163379.43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28:26:000000:2815</text:p>
          </table:table-cell>
          <table:table-cell office:value-type="float" office:value="11701.179999999998" table:number-columns-spanned="2" table:number-rows-spanned="1" table:style-name="ce38">
            <text:p>11701.18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28:26:000000:2817</text:p>
          </table:table-cell>
          <table:table-cell office:value-type="float" office:value="288319" table:number-columns-spanned="2" table:number-rows-spanned="1" table:style-name="ce38">
            <text:p>288319.00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4">
            <text:p>28:26:000000:2818</text:p>
          </table:table-cell>
          <table:table-cell office:value-type="float" office:value="74285.25" table:number-columns-spanned="2" table:number-rows-spanned="1" table:style-name="ce38">
            <text:p>74285.25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string" table:style-name="ce14">
            <text:p>28:26:000000:2819</text:p>
          </table:table-cell>
          <table:table-cell office:value-type="float" office:value="1154.8799999999999" table:number-columns-spanned="2" table:number-rows-spanned="1" table:style-name="ce38">
            <text:p>1154.88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14">
            <text:p>28:26:000000:2820</text:p>
          </table:table-cell>
          <table:table-cell office:value-type="float" office:value="17563.8" table:number-columns-spanned="2" table:number-rows-spanned="1" table:style-name="ce38">
            <text:p>17563.80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14">
            <text:p>28:26:000000:2821</text:p>
          </table:table-cell>
          <table:table-cell office:value-type="float" office:value="71562.459999999992" table:number-columns-spanned="2" table:number-rows-spanned="1" table:style-name="ce38">
            <text:p>71562.46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8" table:style-name="ce13">
            <text:p>18</text:p>
          </table:table-cell>
          <table:table-cell office:value-type="string" table:style-name="ce14">
            <text:p>28:26:000000:2822</text:p>
          </table:table-cell>
          <table:table-cell office:value-type="float" office:value="137133.97999999998" table:number-columns-spanned="2" table:number-rows-spanned="1" table:style-name="ce38">
            <text:p>137133.98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9" table:style-name="ce13">
            <text:p>19</text:p>
          </table:table-cell>
          <table:table-cell office:value-type="string" table:style-name="ce14">
            <text:p>28:26:000000:2823</text:p>
          </table:table-cell>
          <table:table-cell office:value-type="float" office:value="2514.27" table:number-columns-spanned="2" table:number-rows-spanned="1" table:style-name="ce38">
            <text:p>2514.27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0" table:style-name="ce13">
            <text:p>20</text:p>
          </table:table-cell>
          <table:table-cell office:value-type="string" table:style-name="ce14">
            <text:p>28:26:000000:2824</text:p>
          </table:table-cell>
          <table:table-cell office:value-type="float" office:value="6756.8499999999995" table:number-columns-spanned="2" table:number-rows-spanned="1" table:style-name="ce38">
            <text:p>6756.85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1" table:style-name="ce13">
            <text:p>21</text:p>
          </table:table-cell>
          <table:table-cell office:value-type="string" table:style-name="ce14">
            <text:p>28:26:000000:2825</text:p>
          </table:table-cell>
          <table:table-cell office:value-type="float" office:value="241357.88999999998" table:number-columns-spanned="2" table:number-rows-spanned="1" table:style-name="ce38">
            <text:p>241357.89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2" table:style-name="ce13">
            <text:p>22</text:p>
          </table:table-cell>
          <table:table-cell office:value-type="string" table:style-name="ce14">
            <text:p>28:26:000000:2826</text:p>
          </table:table-cell>
          <table:table-cell office:value-type="float" office:value="36575.21" table:number-columns-spanned="2" table:number-rows-spanned="1" table:style-name="ce38">
            <text:p>36575.21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3" table:style-name="ce13">
            <text:p>23</text:p>
          </table:table-cell>
          <table:table-cell office:value-type="string" table:style-name="ce14">
            <text:p>28:26:000000:2828</text:p>
          </table:table-cell>
          <table:table-cell office:value-type="float" office:value="196522.08" table:number-columns-spanned="2" table:number-rows-spanned="1" table:style-name="ce38">
            <text:p>196522.08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4" table:style-name="ce13">
            <text:p>24</text:p>
          </table:table-cell>
          <table:table-cell office:value-type="string" table:style-name="ce14">
            <text:p>28:26:000000:2829</text:p>
          </table:table-cell>
          <table:table-cell office:value-type="float" office:value="1038.5899999999999" table:number-columns-spanned="2" table:number-rows-spanned="1" table:style-name="ce38">
            <text:p>1038.59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5" table:style-name="ce13">
            <text:p>25</text:p>
          </table:table-cell>
          <table:table-cell office:value-type="string" table:style-name="ce14">
            <text:p>28:26:000000:2830</text:p>
          </table:table-cell>
          <table:table-cell office:value-type="float" office:value="122132.56999999999" table:number-columns-spanned="2" table:number-rows-spanned="1" table:style-name="ce38">
            <text:p>122132.57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6" table:style-name="ce13">
            <text:p>26</text:p>
          </table:table-cell>
          <table:table-cell office:value-type="string" table:style-name="ce14">
            <text:p>28:26:000000:2835</text:p>
          </table:table-cell>
          <table:table-cell office:value-type="float" office:value="4098.2199999999993" table:number-columns-spanned="2" table:number-rows-spanned="1" table:style-name="ce38">
            <text:p>4098.22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7" table:style-name="ce13">
            <text:p>27</text:p>
          </table:table-cell>
          <table:table-cell office:value-type="string" table:style-name="ce14">
            <text:p>28:26:000000:2837</text:p>
          </table:table-cell>
          <table:table-cell office:value-type="float" office:value="159397.5" table:number-columns-spanned="2" table:number-rows-spanned="1" table:style-name="ce38">
            <text:p>159397.50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8" table:style-name="ce13">
            <text:p>28</text:p>
          </table:table-cell>
          <table:table-cell office:value-type="string" table:style-name="ce14">
            <text:p>28:26:000000:2838</text:p>
          </table:table-cell>
          <table:table-cell office:value-type="float" office:value="1315.28" table:number-columns-spanned="2" table:number-rows-spanned="1" table:style-name="ce38">
            <text:p>1315.28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9" table:style-name="ce13">
            <text:p>29</text:p>
          </table:table-cell>
          <table:table-cell office:value-type="string" table:style-name="ce14">
            <text:p>28:26:000000:2841</text:p>
          </table:table-cell>
          <table:table-cell office:value-type="float" office:value="1090.72" table:number-columns-spanned="2" table:number-rows-spanned="1" table:style-name="ce38">
            <text:p>1090.72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0" table:style-name="ce13">
            <text:p>30</text:p>
          </table:table-cell>
          <table:table-cell office:value-type="string" table:style-name="ce14">
            <text:p>28:26:000000:2842</text:p>
          </table:table-cell>
          <table:table-cell office:value-type="float" office:value="27075.519999999997" table:number-columns-spanned="2" table:number-rows-spanned="1" table:style-name="ce38">
            <text:p>27075.52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1" table:style-name="ce13">
            <text:p>31</text:p>
          </table:table-cell>
          <table:table-cell office:value-type="string" table:style-name="ce14">
            <text:p>28:26:000000:2843</text:p>
          </table:table-cell>
          <table:table-cell office:value-type="float" office:value="2341.8399999999997" table:number-columns-spanned="2" table:number-rows-spanned="1" table:style-name="ce38">
            <text:p>2341.84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2" table:style-name="ce13">
            <text:p>32</text:p>
          </table:table-cell>
          <table:table-cell office:value-type="string" table:style-name="ce14">
            <text:p>28:26:000000:2844</text:p>
          </table:table-cell>
          <table:table-cell office:value-type="float" office:value="1451.62" table:number-columns-spanned="2" table:number-rows-spanned="1" table:style-name="ce38">
            <text:p>1451.62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3" table:style-name="ce13">
            <text:p>33</text:p>
          </table:table-cell>
          <table:table-cell office:value-type="string" table:style-name="ce14">
            <text:p>28:26:000000:2845</text:p>
          </table:table-cell>
          <table:table-cell office:value-type="float" office:value="3035.5699999999997" table:number-columns-spanned="2" table:number-rows-spanned="1" table:style-name="ce38">
            <text:p>3035.57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4" table:style-name="ce13">
            <text:p>34</text:p>
          </table:table-cell>
          <table:table-cell office:value-type="string" table:style-name="ce14">
            <text:p>28:26:000000:2846</text:p>
          </table:table-cell>
          <table:table-cell office:value-type="float" office:value="92.22999999999999" table:number-columns-spanned="2" table:number-rows-spanned="1" table:style-name="ce38">
            <text:p>92.23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5" table:style-name="ce13">
            <text:p>35</text:p>
          </table:table-cell>
          <table:table-cell office:value-type="string" table:style-name="ce14">
            <text:p>28:26:000000:2850</text:p>
          </table:table-cell>
          <table:table-cell office:value-type="float" office:value="197612.79999999999" table:number-columns-spanned="2" table:number-rows-spanned="1" table:style-name="ce38">
            <text:p>197612.80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6" table:style-name="ce13">
            <text:p>36</text:p>
          </table:table-cell>
          <table:table-cell office:value-type="string" table:style-name="ce14">
            <text:p>28:26:000000:2862</text:p>
          </table:table-cell>
          <table:table-cell office:value-type="float" office:value="49932.52" table:number-columns-spanned="2" table:number-rows-spanned="1" table:style-name="ce38">
            <text:p>49932.52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7" table:style-name="ce13">
            <text:p>37</text:p>
          </table:table-cell>
          <table:table-cell office:value-type="string" table:style-name="ce14">
            <text:p>28:26:000000:2943</text:p>
          </table:table-cell>
          <table:table-cell office:value-type="float" office:value="290845.3" table:number-columns-spanned="2" table:number-rows-spanned="1" table:style-name="ce38">
            <text:p>290845.30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8" table:style-name="ce13">
            <text:p>38</text:p>
          </table:table-cell>
          <table:table-cell office:value-type="string" table:style-name="ce14">
            <text:p>28:26:030000:8165</text:p>
          </table:table-cell>
          <table:table-cell office:value-type="float" office:value="126880.52" table:number-columns-spanned="2" table:number-rows-spanned="1" table:style-name="ce38">
            <text:p>126880.52</text:p>
          </table:table-cell>
          <table:covered-table-cell/>
          <table:table-cell table:style-name="ce17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6">
            <text:p>28:10:000000:3550</text:p>
          </table:table-cell>
          <table:covered-table-cell table:number-columns-repeated="2"/>
          <table:table-cell table:style-name="ce12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6">
            <text:p>28:12:021302:4</text:p>
          </table:table-cell>
          <table:covered-table-cell table:number-columns-repeated="2"/>
          <table:table-cell table:style-name="ce12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6">
            <text:p>28:17:000000:119</text:p>
          </table:table-cell>
          <table:covered-table-cell table:number-columns-repeated="2"/>
          <table:table-cell table:style-name="ce12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6">
            <text:p>28:21:000000:1</text:p>
          </table:table-cell>
          <table:covered-table-cell table:number-columns-repeated="2"/>
          <table:table-cell table:style-name="ce12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6">
            <text:p>28:23:010707:189</text:p>
          </table:table-cell>
          <table:covered-table-cell table:number-columns-repeated="2"/>
          <table:table-cell table:style-name="ce12"/>
          <table:table-cell office:value-type="date" office:date-value="2022-06-01T00:00:00" table:style-name="ce18">
            <text:p>01.06.2022</text:p>
          </table:table-cell>
          <table:table-cell office:value-type="date" office:date-value="2022-05-30T00:00:00" table:style-name="ce19">
            <text:p>30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3544C39321F296B7F893200EB82674DADF9D8D29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0">
            <text:p>Директор<text:s/>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7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6-09T01:43:18Z</dc:date>
    <meta:print-date>2020-12-15T09:59:22Z</meta:print-date>
    <meta:editing-cycles>79</meta:editing-cycles>
    <meta:editing-duration>PT20893S</meta:editing-duration>
  </office:meta>
</office:document-meta>
</file>