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11</text:p>
          </table:table-cell>
          <table:table-cell table:style-name="ce1" table:number-columns-repeated="4"/>
          <table:table-cell table:style-name="ce12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94</text:p>
          </table:table-cell>
          <table:covered-table-cell/>
          <table:table-cell table:style-name="ce6" office:value-type="float" office:value="7228508.8" calcext:value-type="float">
            <text:p>7228508,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5:401</text:p>
          </table:table-cell>
          <table:covered-table-cell/>
          <table:table-cell table:style-name="ce6" office:value-type="float" office:value="1656072.11" calcext:value-type="float">
            <text:p>1656072,11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18:1090</text:p>
          </table:table-cell>
          <table:covered-table-cell/>
          <table:table-cell table:style-name="ce6" office:value-type="float" office:value="54761.91" calcext:value-type="float">
            <text:p>54761,91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93:21</text:p>
          </table:table-cell>
          <table:covered-table-cell/>
          <table:table-cell table:style-name="ce6" office:value-type="float" office:value="1051077.87" calcext:value-type="float">
            <text:p>1051077,87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77:58</text:p>
          </table:table-cell>
          <table:covered-table-cell/>
          <table:table-cell table:style-name="ce6" office:value-type="float" office:value="97999" calcext:value-type="float">
            <text:p>97999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804</text:p>
          </table:table-cell>
          <table:covered-table-cell/>
          <table:table-cell table:style-name="ce6" office:value-type="float" office:value="67998.42" calcext:value-type="float">
            <text:p>67998,4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20005:575</text:p>
          </table:table-cell>
          <table:covered-table-cell/>
          <table:table-cell table:style-name="ce6" office:value-type="float" office:value="83420" calcext:value-type="float">
            <text:p>83420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20013:8</text:p>
          </table:table-cell>
          <table:covered-table-cell/>
          <table:table-cell table:style-name="ce6" office:value-type="float" office:value="115479.24" calcext:value-type="float">
            <text:p>115479,2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26:204</text:p>
          </table:table-cell>
          <table:covered-table-cell/>
          <table:table-cell table:style-name="ce6" office:value-type="float" office:value="87958" calcext:value-type="float">
            <text:p>8795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386:16</text:p>
          </table:table-cell>
          <table:covered-table-cell/>
          <table:table-cell table:style-name="ce6" office:value-type="float" office:value="2467965.14" calcext:value-type="float">
            <text:p>2467965,1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602:1417</text:p>
          </table:table-cell>
          <table:covered-table-cell/>
          <table:table-cell table:style-name="ce6" office:value-type="float" office:value="84997.92" calcext:value-type="float">
            <text:p>84997,9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702:204</text:p>
          </table:table-cell>
          <table:covered-table-cell/>
          <table:table-cell table:style-name="ce6" office:value-type="float" office:value="225143.48" calcext:value-type="float">
            <text:p>225143,4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301:57</text:p>
          </table:table-cell>
          <table:covered-table-cell/>
          <table:table-cell table:style-name="ce6" office:value-type="float" office:value="205980.12" calcext:value-type="float">
            <text:p>205980,1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303:347</text:p>
          </table:table-cell>
          <table:covered-table-cell/>
          <table:table-cell table:style-name="ce6" office:value-type="float" office:value="102966.82" calcext:value-type="float">
            <text:p>102966,8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10019:865</text:p>
          </table:table-cell>
          <table:covered-table-cell/>
          <table:table-cell table:style-name="ce6" office:value-type="float" office:value="320933.72" calcext:value-type="float">
            <text:p>320933,7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309:185</text:p>
          </table:table-cell>
          <table:covered-table-cell/>
          <table:table-cell table:style-name="ce6" office:value-type="float" office:value="466667.76" calcext:value-type="float">
            <text:p>466667,76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20112:241</text:p>
          </table:table-cell>
          <table:covered-table-cell/>
          <table:table-cell table:style-name="ce6" office:value-type="float" office:value="367459.38" calcext:value-type="float">
            <text:p>367459,3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0000:6382</text:p>
          </table:table-cell>
          <table:covered-table-cell/>
          <table:table-cell table:style-name="ce6" office:value-type="float" office:value="10713085.4" calcext:value-type="float">
            <text:p>10713085,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1844</text:p>
          </table:table-cell>
          <table:covered-table-cell/>
          <table:table-cell table:style-name="ce6" office:value-type="float" office:value="13430818.38" calcext:value-type="float">
            <text:p>13430818,3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22005:193</text:p>
          </table:table-cell>
          <table:covered-table-cell/>
          <table:table-cell table:style-name="ce6" office:value-type="float" office:value="643440" calcext:value-type="float">
            <text:p>643440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90137:12</text:p>
          </table:table-cell>
          <table:covered-table-cell/>
          <table:table-cell table:style-name="ce6" office:value-type="float" office:value="245700" calcext:value-type="float">
            <text:p>245700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21102:398</text:p>
          </table:table-cell>
          <table:covered-table-cell/>
          <table:table-cell table:style-name="ce6" office:value-type="float" office:value="433441.44" calcext:value-type="float">
            <text:p>433441,4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3:022407:6</text:p>
          </table:table-cell>
          <table:covered-table-cell/>
          <table:table-cell table:style-name="ce6" office:value-type="float" office:value="333630" calcext:value-type="float">
            <text:p>333630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33:786</text:p>
          </table:table-cell>
          <table:covered-table-cell/>
          <table:table-cell table:style-name="ce6" office:value-type="float" office:value="137548.8" calcext:value-type="float">
            <text:p>137548,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1504:30</text:p>
          </table:table-cell>
          <table:covered-table-cell/>
          <table:table-cell table:style-name="ce6" office:value-type="float" office:value="491997.94" calcext:value-type="float">
            <text:p>491997,9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246:389</text:p>
          </table:table-cell>
          <table:covered-table-cell/>
          <table:table-cell table:style-name="ce6" office:value-type="float" office:value="52093.57" calcext:value-type="float">
            <text:p>52093,57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0914:96</text:p>
          </table:table-cell>
          <table:covered-table-cell/>
          <table:table-cell table:style-name="ce6" office:value-type="float" office:value="455884" calcext:value-type="float">
            <text:p>45588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723:215</text:p>
          </table:table-cell>
          <table:covered-table-cell/>
          <table:table-cell table:style-name="ce6" office:value-type="float" office:value="220530" calcext:value-type="float">
            <text:p>220530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2201:249</text:p>
          </table:table-cell>
          <table:covered-table-cell/>
          <table:table-cell table:style-name="ce6" office:value-type="float" office:value="373207.89" calcext:value-type="float">
            <text:p>373207,89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802:1010</text:p>
          </table:table-cell>
          <table:covered-table-cell/>
          <table:table-cell table:style-name="ce6" office:value-type="float" office:value="310781.4" calcext:value-type="float">
            <text:p>310781,4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11802:208</text:p>
          </table:table-cell>
          <table:covered-table-cell/>
          <table:table-cell table:style-name="ce6" office:value-type="float" office:value="197953.8" calcext:value-type="float">
            <text:p>197953,8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284:9</text:p>
          </table:table-cell>
          <table:covered-table-cell/>
          <table:table-cell table:style-name="ce6" office:value-type="float" office:value="171793.6" calcext:value-type="float">
            <text:p>171793,6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361:8</text:p>
          </table:table-cell>
          <table:covered-table-cell/>
          <table:table-cell table:style-name="ce6" office:value-type="float" office:value="564957.99" calcext:value-type="float">
            <text:p>564957,99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1105:34</text:p>
          </table:table-cell>
          <table:covered-table-cell/>
          <table:table-cell table:style-name="ce6" office:value-type="float" office:value="234650.79" calcext:value-type="float">
            <text:p>234650,79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00000:2853</text:p>
          </table:table-cell>
          <table:covered-table-cell/>
          <table:table-cell table:style-name="ce6" office:value-type="float" office:value="236577" calcext:value-type="float">
            <text:p>236577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104:301</text:p>
          </table:table-cell>
          <table:covered-table-cell/>
          <table:table-cell table:style-name="ce6" office:value-type="float" office:value="35629.07" calcext:value-type="float">
            <text:p>35629,07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0135:11</text:p>
          </table:table-cell>
          <table:covered-table-cell/>
          <table:table-cell table:style-name="ce6" office:value-type="float" office:value="386968.5" calcext:value-type="float">
            <text:p>386968,5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0135:48</text:p>
          </table:table-cell>
          <table:covered-table-cell/>
          <table:table-cell table:style-name="ce6" office:value-type="float" office:value="239848.71" calcext:value-type="float">
            <text:p>239848,71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0138:149</text:p>
          </table:table-cell>
          <table:covered-table-cell/>
          <table:table-cell table:style-name="ce6" office:value-type="float" office:value="76371.82" calcext:value-type="float">
            <text:p>76371,8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412:139</text:p>
          </table:table-cell>
          <table:covered-table-cell/>
          <table:table-cell table:style-name="ce6" office:value-type="float" office:value="40240.5" calcext:value-type="float">
            <text:p>40240,5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6:011700:549</text:p>
          </table:table-cell>
          <table:covered-table-cell/>
          <table:table-cell table:style-name="ce6" office:value-type="float" office:value="1100589.66" calcext:value-type="float">
            <text:p>1100589,66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6:030000:8278</text:p>
          </table:table-cell>
          <table:covered-table-cell/>
          <table:table-cell table:style-name="ce6" office:value-type="float" office:value="1168830.72" calcext:value-type="float">
            <text:p>1168830,72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8:010106:3580</text:p>
          </table:table-cell>
          <table:covered-table-cell/>
          <table:table-cell table:style-name="ce6" office:value-type="float" office:value="1636476.6" calcext:value-type="float">
            <text:p>1636476,6</text:p>
          </table:table-cell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8:010106:3581</text:p>
          </table:table-cell>
          <table:covered-table-cell/>
          <table:table-cell table:style-name="ce7" office:value-type="float" office:value="666815.48" calcext:value-type="float">
            <text:p>666815,48</text:p>
          </table:table-cell>
          <table:table-cell table:style-name="ce7" office:value-type="string" calcext:value-type="string" table:number-columns-spanned="2" table:number-rows-spanned="1">
            <text:p>01.06.2022</text:p>
          </table:table-cell>
          <table:covered-table-cell/>
          <table:table-cell table:style-name="ce7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8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8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80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000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00005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19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6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500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2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2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3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56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100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100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1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1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10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100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100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3:010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100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10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1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10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100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100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100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1001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3:01001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3:0100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3:0100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1001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3:02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20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3:020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3:02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3:0200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3:020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3:020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3:0200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3:0200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30362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5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5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95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1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6:0113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6:0115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6:0116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40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4007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9:0103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9:0103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9:011304:1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13001:1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13001:1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13002:3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13002:3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21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2101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22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00000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00000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000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1054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2:021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2:0213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2:02130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2:021304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2:02130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2:02130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4:0104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4:011611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4:01161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116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5:0108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5:010805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5:0113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7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7:00000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7:00000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7:0102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7:0111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7:01150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7:0119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7:0119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8:0102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9:0113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3:01093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3:020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3:0217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4:0102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4:010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7" office:value-type="string" calcext:value-type="string" table:number-columns-spanned="3" table:number-rows-spanned="1">
            <text:p>28:25:010210: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2</text:p>
          </table:table-cell>
          <table:covered-table-cell/>
          <table:table-cell table:style-name="ce6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13FB296E990B42AD0AE5828DE420BCB199A226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09:36:22.3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9T09:38:56.802000000</dc:date>
    <meta:editing-duration>PT26M46S</meta:editing-duration>
    <meta:editing-cycles>7</meta:editing-cycles>
    <meta:generator>LibreOffice/6.3.1.2$Windows_X86_64 LibreOffice_project/b79626edf0065ac373bd1df5c28bd630b4424273</meta:generator>
    <meta:document-statistic meta:table-count="1" meta:cell-count="677" meta:object-count="0"/>
  </office:meta>
</office:document-meta>
</file>