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3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4" office:value-type="string" calcext:value-type="string">
            <text:p>АОКС-28/2022/000051</text:p>
          </table:table-cell>
          <table:table-cell table:style-name="ce1" table:number-columns-repeated="4"/>
          <table:table-cell table:style-name="ce14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71" calcext:value-type="float">
            <text:p>17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96:80</text:p>
          </table:table-cell>
          <table:covered-table-cell/>
          <table:table-cell table:style-name="ce6" office:value-type="float" office:value="2667851.13" calcext:value-type="float">
            <text:p>2667851,13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271:15</text:p>
          </table:table-cell>
          <table:covered-table-cell/>
          <table:table-cell table:style-name="ce6" office:value-type="float" office:value="2576774.59" calcext:value-type="float">
            <text:p>2576774,59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299:26</text:p>
          </table:table-cell>
          <table:covered-table-cell/>
          <table:table-cell table:style-name="ce6" office:value-type="float" office:value="684917.1" calcext:value-type="float">
            <text:p>684917,1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018:201</text:p>
          </table:table-cell>
          <table:covered-table-cell/>
          <table:table-cell table:style-name="ce6" office:value-type="float" office:value="55735.47" calcext:value-type="float">
            <text:p>55735,47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09:3597</text:p>
          </table:table-cell>
          <table:covered-table-cell/>
          <table:table-cell table:style-name="ce6" office:value-type="float" office:value="62569.68" calcext:value-type="float">
            <text:p>62569,68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000:7722</text:p>
          </table:table-cell>
          <table:covered-table-cell/>
          <table:table-cell table:style-name="ce6" office:value-type="float" office:value="85191.84" calcext:value-type="float">
            <text:p>85191,84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272:3</text:p>
          </table:table-cell>
          <table:covered-table-cell/>
          <table:table-cell table:style-name="ce6" office:value-type="float" office:value="346746.17" calcext:value-type="float">
            <text:p>346746,17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10511:32</text:p>
          </table:table-cell>
          <table:covered-table-cell/>
          <table:table-cell table:style-name="ce6" office:value-type="float" office:value="177285.68" calcext:value-type="float">
            <text:p>177285,68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0967:37</text:p>
          </table:table-cell>
          <table:covered-table-cell/>
          <table:table-cell table:style-name="ce6" office:value-type="float" office:value="1079187.2" calcext:value-type="float">
            <text:p>1079187,2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11167:468</text:p>
          </table:table-cell>
          <table:covered-table-cell/>
          <table:table-cell table:style-name="ce6" office:value-type="float" office:value="192849.6" calcext:value-type="float">
            <text:p>192849,6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7:020057:7</text:p>
          </table:table-cell>
          <table:covered-table-cell/>
          <table:table-cell table:style-name="ce6" office:value-type="float" office:value="746853.95" calcext:value-type="float">
            <text:p>746853,95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00000:1130</text:p>
          </table:table-cell>
          <table:covered-table-cell/>
          <table:table-cell table:style-name="ce6" office:value-type="float" office:value="428304.08" calcext:value-type="float">
            <text:p>428304,08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122015:19</text:p>
          </table:table-cell>
          <table:covered-table-cell/>
          <table:table-cell table:style-name="ce6" office:value-type="float" office:value="83239.38" calcext:value-type="float">
            <text:p>83239,38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130016:83</text:p>
          </table:table-cell>
          <table:covered-table-cell/>
          <table:table-cell table:style-name="ce6" office:value-type="float" office:value="180158.6" calcext:value-type="float">
            <text:p>180158,6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1:010747:12</text:p>
          </table:table-cell>
          <table:covered-table-cell/>
          <table:table-cell table:style-name="ce6" office:value-type="float" office:value="1945601.32" calcext:value-type="float">
            <text:p>1945601,32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1:011208:11</text:p>
          </table:table-cell>
          <table:covered-table-cell/>
          <table:table-cell table:style-name="ce6" office:value-type="float" office:value="470408.4" calcext:value-type="float">
            <text:p>470408,4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2:021202:353</text:p>
          </table:table-cell>
          <table:covered-table-cell/>
          <table:table-cell table:style-name="ce6" office:value-type="float" office:value="604630.14" calcext:value-type="float">
            <text:p>604630,14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3:011615:194</text:p>
          </table:table-cell>
          <table:covered-table-cell/>
          <table:table-cell table:style-name="ce6" office:value-type="float" office:value="106593.92" calcext:value-type="float">
            <text:p>106593,92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5:011504:14</text:p>
          </table:table-cell>
          <table:covered-table-cell/>
          <table:table-cell table:style-name="ce6" office:value-type="float" office:value="4153302.72" calcext:value-type="float">
            <text:p>4153302,72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6:012911:9</text:p>
          </table:table-cell>
          <table:covered-table-cell/>
          <table:table-cell table:style-name="ce6" office:value-type="float" office:value="72719.19" calcext:value-type="float">
            <text:p>72719,19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1:011801:1534</text:p>
          </table:table-cell>
          <table:covered-table-cell/>
          <table:table-cell table:style-name="ce6" office:value-type="float" office:value="353041.92" calcext:value-type="float">
            <text:p>353041,92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22:010645:14</text:p>
          </table:table-cell>
          <table:covered-table-cell/>
          <table:table-cell table:style-name="ce6" office:value-type="float" office:value="132149.75" calcext:value-type="float">
            <text:p>132149,75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3:020771:59</text:p>
          </table:table-cell>
          <table:covered-table-cell/>
          <table:table-cell table:style-name="ce6" office:value-type="float" office:value="2548.8" calcext:value-type="float">
            <text:p>2548,8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4:010601:1444</text:p>
          </table:table-cell>
          <table:covered-table-cell/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4:010601:1445</text:p>
          </table:table-cell>
          <table:covered-table-cell/>
          <table:table-cell table:style-name="ce6" office:value-type="float" office:value="829520" calcext:value-type="float">
            <text:p>829520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7" office:value-type="string" calcext:value-type="string" table:number-columns-spanned="2" table:number-rows-spanned="1">
            <text:p>28:24:010866:3</text:p>
          </table:table-cell>
          <table:covered-table-cell/>
          <table:table-cell table:style-name="ce7" office:value-type="float" office:value="500263.31" calcext:value-type="float">
            <text:p>500263,31</text:p>
          </table:table-cell>
          <table:table-cell table:style-name="ce7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2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2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12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146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31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020:7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386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2039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2050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30003:5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60005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10169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40258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210265:2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210265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210265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2:00019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2:000228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2:00028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2:000438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2:00056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2:00067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3:0200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4:01031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4:02001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4:030368:6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1096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1096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6:010702: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6:011203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6:011302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6:01130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6:0113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6:011303:6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6:011303:6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6:0113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6:011304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6:011404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6:011404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6:011404:29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6:011404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6:0115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6:0115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6:0115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6:01150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6:01150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6:011503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6:01150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6:011503:6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6:011503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7:010006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7:02000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7:0200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7:020014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7:02002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7:02003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7:02003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7:02004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7:020050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8:011102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8:01111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8:01113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8:01113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8:01115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8:01115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9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9:0201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9:020103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9:02020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9:02020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9:02020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9:0204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0:000000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0:000000:39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0:000000:3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0:000000:40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0:000000:4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0:000000:5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0:000000:59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0:008008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0:008008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0:008009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0:009005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0:009005:8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0:013015:5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0:081006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0:0840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0:09101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0:0920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0:0920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0:100711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0:100711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0:10071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0:10071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0:121001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0:1210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0:12101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0:121014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0:12101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0:12101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0:122017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0:122017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0:12201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0:122019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0:131001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0:131001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0:1310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0:131019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0:13102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0:131030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0:131039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0:13104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0:131046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0:131046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0:132255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0:1330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0:13300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0:13300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0:13300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0:13300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0:13300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1:01073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1:01074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1:01074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1:010760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1:010776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1:01080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1:01082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1:011411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1:011601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2:010319:6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2:010578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4:0105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4:01163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4:0118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5:011329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6:0129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6:012901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6:015514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6:0156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6:01560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7:01115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20:01092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20:01092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21:000000:27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21:010101: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21:010402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21:01050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21:01101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21:0111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21:011804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22:01063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23:020724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23:0217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24:01086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24:01086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25:010266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26:020700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26:020700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26:020700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26:020700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26:020700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26:020700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26:020700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26:020700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26:020700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26:03140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26:041500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71" calcext:value-type="float">
            <text:p>171</text:p>
          </table:table-cell>
          <table:table-cell table:style-name="ce7" office:value-type="string" calcext:value-type="string" table:number-columns-spanned="3" table:number-rows-spanned="1">
            <text:p>28:28:010106:273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4FD473A73351AC12F3F3B6F91E0828C2CD1F1E8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5"/>
          <table:table-cell table:style-name="ce16"/>
          <table:table-cell table:number-columns-repeated="2"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4">00.00.0000</text:date>, <text:time style:data-style-name="N2" text:time-value="11:16:12.2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04T11:16:43.625000000</dc:date>
    <meta:editing-duration>PT27M2S</meta:editing-duration>
    <meta:editing-cycles>8</meta:editing-cycles>
    <meta:generator>LibreOffice/6.3.1.2$Windows_X86_64 LibreOffice_project/b79626edf0065ac373bd1df5c28bd630b4424273</meta:generator>
    <meta:document-statistic meta:table-count="1" meta:cell-count="855" meta:object-count="0"/>
  </office:meta>
</office:document-meta>
</file>