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6.4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502</text:p>
          </table:table-cell>
          <table:table-cell table:style-name="ce1" table:number-columns-repeated="4"/>
          <table:table-cell table:style-name="ce12" office:value-type="string" calcext:value-type="string">
            <text:p>07.06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61" calcext:value-type="float">
            <text:p>16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772</text:p>
          </table:table-cell>
          <table:covered-table-cell/>
          <table:table-cell table:style-name="ce6" office:value-type="float" office:value="66492.16" calcext:value-type="float">
            <text:p>66492,16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321:18</text:p>
          </table:table-cell>
          <table:covered-table-cell/>
          <table:table-cell table:style-name="ce6" office:value-type="float" office:value="1175466.85" calcext:value-type="float">
            <text:p>1175466,85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334:16</text:p>
          </table:table-cell>
          <table:covered-table-cell/>
          <table:table-cell table:style-name="ce6" office:value-type="float" office:value="2719516.8" calcext:value-type="float">
            <text:p>2719516,8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386:994</text:p>
          </table:table-cell>
          <table:covered-table-cell/>
          <table:table-cell table:style-name="ce6" office:value-type="float" office:value="98064.4" calcext:value-type="float">
            <text:p>98064,4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10115:39</text:p>
          </table:table-cell>
          <table:covered-table-cell/>
          <table:table-cell table:style-name="ce6" office:value-type="float" office:value="197772.33" calcext:value-type="float">
            <text:p>197772,33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10138:45</text:p>
          </table:table-cell>
          <table:covered-table-cell/>
          <table:table-cell table:style-name="ce6" office:value-type="float" office:value="303318.55" calcext:value-type="float">
            <text:p>303318,55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10156:15</text:p>
          </table:table-cell>
          <table:covered-table-cell/>
          <table:table-cell table:style-name="ce6" office:value-type="float" office:value="271068.75" calcext:value-type="float">
            <text:p>271068,75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10176:57</text:p>
          </table:table-cell>
          <table:covered-table-cell/>
          <table:table-cell table:style-name="ce6" office:value-type="float" office:value="232355.85" calcext:value-type="float">
            <text:p>232355,85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130080:1312</text:p>
          </table:table-cell>
          <table:covered-table-cell/>
          <table:table-cell table:style-name="ce6" office:value-type="float" office:value="25441518.85" calcext:value-type="float">
            <text:p>25441518,85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130080:1313</text:p>
          </table:table-cell>
          <table:covered-table-cell/>
          <table:table-cell table:style-name="ce6" office:value-type="float" office:value="16422140.05" calcext:value-type="float">
            <text:p>16422140,05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1:170050:135</text:p>
          </table:table-cell>
          <table:covered-table-cell/>
          <table:table-cell table:style-name="ce6" office:value-type="float" office:value="274398.74" calcext:value-type="float">
            <text:p>274398,74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3:020006:500</text:p>
          </table:table-cell>
          <table:covered-table-cell/>
          <table:table-cell table:style-name="ce6" office:value-type="float" office:value="154575.04" calcext:value-type="float">
            <text:p>154575,04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4:010324:22</text:p>
          </table:table-cell>
          <table:covered-table-cell/>
          <table:table-cell table:style-name="ce6" office:value-type="float" office:value="52535.08" calcext:value-type="float">
            <text:p>52535,08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5:000000:6520</text:p>
          </table:table-cell>
          <table:covered-table-cell/>
          <table:table-cell table:style-name="ce6" office:value-type="float" office:value="323538" calcext:value-type="float">
            <text:p>323538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5:010704:59</text:p>
          </table:table-cell>
          <table:covered-table-cell/>
          <table:table-cell table:style-name="ce6" office:value-type="float" office:value="181117.49" calcext:value-type="float">
            <text:p>181117,49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5:020260:16</text:p>
          </table:table-cell>
          <table:covered-table-cell/>
          <table:table-cell table:style-name="ce6" office:value-type="float" office:value="908847" calcext:value-type="float">
            <text:p>908847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6:011601:641</text:p>
          </table:table-cell>
          <table:covered-table-cell/>
          <table:table-cell table:style-name="ce6" office:value-type="float" office:value="128831.04" calcext:value-type="float">
            <text:p>128831,04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6:011601:642</text:p>
          </table:table-cell>
          <table:covered-table-cell/>
          <table:table-cell table:style-name="ce6" office:value-type="float" office:value="350489.84" calcext:value-type="float">
            <text:p>350489,84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7:020009:66</text:p>
          </table:table-cell>
          <table:covered-table-cell/>
          <table:table-cell table:style-name="ce6" office:value-type="float" office:value="286618.82" calcext:value-type="float">
            <text:p>286618,82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009005:846</text:p>
          </table:table-cell>
          <table:covered-table-cell/>
          <table:table-cell table:style-name="ce6" office:value-type="float" office:value="168768.72" calcext:value-type="float">
            <text:p>168768,72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009005:900</text:p>
          </table:table-cell>
          <table:covered-table-cell/>
          <table:table-cell table:style-name="ce6" office:value-type="float" office:value="164699.28" calcext:value-type="float">
            <text:p>164699,28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131039:1766</text:p>
          </table:table-cell>
          <table:covered-table-cell/>
          <table:table-cell table:style-name="ce6" office:value-type="float" office:value="524889.82" calcext:value-type="float">
            <text:p>524889,82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131039:1767</text:p>
          </table:table-cell>
          <table:covered-table-cell/>
          <table:table-cell table:style-name="ce6" office:value-type="float" office:value="398546.07" calcext:value-type="float">
            <text:p>398546,07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132255:113</text:p>
          </table:table-cell>
          <table:covered-table-cell/>
          <table:table-cell table:style-name="ce6" office:value-type="float" office:value="459027.88" calcext:value-type="float">
            <text:p>459027,88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1:010244:133</text:p>
          </table:table-cell>
          <table:covered-table-cell/>
          <table:table-cell table:style-name="ce6" office:value-type="float" office:value="61680" calcext:value-type="float">
            <text:p>61680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2:010319:626</text:p>
          </table:table-cell>
          <table:covered-table-cell/>
          <table:table-cell table:style-name="ce6" office:value-type="float" office:value="57866.24" calcext:value-type="float">
            <text:p>57866,24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2:010523:322</text:p>
          </table:table-cell>
          <table:covered-table-cell/>
          <table:table-cell table:style-name="ce6" office:value-type="float" office:value="383640" calcext:value-type="float">
            <text:p>383640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2:010523:323</text:p>
          </table:table-cell>
          <table:covered-table-cell/>
          <table:table-cell table:style-name="ce6" office:value-type="float" office:value="384195" calcext:value-type="float">
            <text:p>384195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2:010523:324</text:p>
          </table:table-cell>
          <table:covered-table-cell/>
          <table:table-cell table:style-name="ce6" office:value-type="float" office:value="1575577.38" calcext:value-type="float">
            <text:p>1575577,38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2:010523:325</text:p>
          </table:table-cell>
          <table:covered-table-cell/>
          <table:table-cell table:style-name="ce6" office:value-type="float" office:value="336777.28" calcext:value-type="float">
            <text:p>336777,28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2:010523:326</text:p>
          </table:table-cell>
          <table:covered-table-cell/>
          <table:table-cell table:style-name="ce6" office:value-type="float" office:value="350752.6" calcext:value-type="float">
            <text:p>350752,6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2:010523:327</text:p>
          </table:table-cell>
          <table:covered-table-cell/>
          <table:table-cell table:style-name="ce6" office:value-type="float" office:value="142396.35" calcext:value-type="float">
            <text:p>142396,35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2:010590:13</text:p>
          </table:table-cell>
          <table:covered-table-cell/>
          <table:table-cell table:style-name="ce6" office:value-type="float" office:value="213512.34" calcext:value-type="float">
            <text:p>213512,34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2:010590:6</text:p>
          </table:table-cell>
          <table:covered-table-cell/>
          <table:table-cell table:style-name="ce6" office:value-type="float" office:value="14618022.75" calcext:value-type="float">
            <text:p>14618022,75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6:000000:3374</text:p>
          </table:table-cell>
          <table:covered-table-cell/>
          <table:table-cell table:style-name="ce6" office:value-type="float" office:value="49800" calcext:value-type="float">
            <text:p>49800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6:013901:411</text:p>
          </table:table-cell>
          <table:covered-table-cell/>
          <table:table-cell table:style-name="ce6" office:value-type="float" office:value="334192.08" calcext:value-type="float">
            <text:p>334192,08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6:015520:796</text:p>
          </table:table-cell>
          <table:covered-table-cell/>
          <table:table-cell table:style-name="ce6" office:value-type="float" office:value="57433.92" calcext:value-type="float">
            <text:p>57433,92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6:015542:190</text:p>
          </table:table-cell>
          <table:covered-table-cell/>
          <table:table-cell table:style-name="ce6" office:value-type="float" office:value="62087" calcext:value-type="float">
            <text:p>62087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19:011210:188</text:p>
          </table:table-cell>
          <table:covered-table-cell/>
          <table:table-cell table:style-name="ce6" office:value-type="float" office:value="293604.75" calcext:value-type="float">
            <text:p>293604,75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21:011101:1107</text:p>
          </table:table-cell>
          <table:covered-table-cell/>
          <table:table-cell table:style-name="ce6" office:value-type="float" office:value="268772.31" calcext:value-type="float">
            <text:p>268772,31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21:011802:210</text:p>
          </table:table-cell>
          <table:covered-table-cell/>
          <table:table-cell table:style-name="ce6" office:value-type="float" office:value="157311.6" calcext:value-type="float">
            <text:p>157311,6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23:010903:776</text:p>
          </table:table-cell>
          <table:covered-table-cell/>
          <table:table-cell table:style-name="ce6" office:value-type="float" office:value="71190.46" calcext:value-type="float">
            <text:p>71190,46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23:020601:255</text:p>
          </table:table-cell>
          <table:covered-table-cell/>
          <table:table-cell table:style-name="ce6" office:value-type="float" office:value="229691.84" calcext:value-type="float">
            <text:p>229691,84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24:000000:859</text:p>
          </table:table-cell>
          <table:covered-table-cell/>
          <table:table-cell table:style-name="ce6" office:value-type="float" office:value="13516230.86" calcext:value-type="float">
            <text:p>13516230,86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24:010320:337</text:p>
          </table:table-cell>
          <table:covered-table-cell/>
          <table:table-cell table:style-name="ce6" office:value-type="float" office:value="35341.2" calcext:value-type="float">
            <text:p>35341,2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25:010213:213</text:p>
          </table:table-cell>
          <table:covered-table-cell/>
          <table:table-cell table:style-name="ce6" office:value-type="float" office:value="120695.52" calcext:value-type="float">
            <text:p>120695,52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25:010403:34</text:p>
          </table:table-cell>
          <table:covered-table-cell/>
          <table:table-cell table:style-name="ce6" office:value-type="float" office:value="289634.86" calcext:value-type="float">
            <text:p>289634,86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2" table:number-rows-spanned="1">
            <text:p>28:25:011210:218</text:p>
          </table:table-cell>
          <table:covered-table-cell/>
          <table:table-cell table:style-name="ce6" office:value-type="float" office:value="287537.64" calcext:value-type="float">
            <text:p>287537,64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2" table:number-rows-spanned="1">
            <text:p>28:26:030101:4063</text:p>
          </table:table-cell>
          <table:covered-table-cell/>
          <table:table-cell table:style-name="ce6" office:value-type="float" office:value="101251.15" calcext:value-type="float">
            <text:p>101251,15</text:p>
          </table:table-cell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6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7" office:value-type="string" calcext:value-type="string" table:number-columns-spanned="2" table:number-rows-spanned="1">
            <text:p>28:26:030101:4064</text:p>
          </table:table-cell>
          <table:covered-table-cell/>
          <table:table-cell table:style-name="ce7" office:value-type="float" office:value="7322496.5" calcext:value-type="float">
            <text:p>7322496,5</text:p>
          </table:table-cell>
          <table:table-cell table:style-name="ce7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19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103:6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135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17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22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20355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20366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2043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300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110257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110257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110257:3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17016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170164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2:000077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2:000077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2:000128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2:00013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2:00014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3:01000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3:020003:5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3:02001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3:04003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3:04003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4:01032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5:01041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5:01081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7:020009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8:01115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8:01120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10:000000:5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10:009005:8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10:122006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0:131040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12:010501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12:01051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2:0210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2:02100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2:02110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3:200606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3:210701:17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3:240901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4:010501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5:010507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5:011324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5:01132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6:01296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6:015646:9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7:000000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7:000000:5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7:000000:5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7:000000:5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7:000000:5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7:000000:6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7:010801:10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7:010801:10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7:010801:10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7:010801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7:010801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7:0108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7:010801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7:010801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7:010801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7:010801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7:010801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7:010801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7:01080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7:010801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7:010801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7:010801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7:010801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7:010801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7:010801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7:010801: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7:010801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7:010801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7:010801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17:010801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17:010801: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17:010801: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7:010801:3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7:01080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7:010801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7:01080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7:010801:4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7:010801:5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7:010801:5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7:010801:5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7:010801:5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7:010801: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7:010801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7:01080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7:010801:7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7:010801:7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7:010801:7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7:010801:7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7:010801:7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7:010801:8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7:010801:8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7:010801:8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7:010801:8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7:010801:8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7:010801:8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7:010801:8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7:010801:8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7:010801:8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7:010801:8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7:010801:8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7:010801:8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7:010801:8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7:010801:8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7:010801:8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7:01080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7:010801:8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7:010801:9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7:010801:9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7:010801:9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7:010801:9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7:010801:9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7:010801:9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7:010801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7:010801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7:010803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7:010803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7:010803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7:010803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7:010803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7:010803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7:010803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7:010803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7:010803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7:010803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7:010803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7:010808:5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7:011508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7:012001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7:012001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7:012001: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7:012001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7:012001: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7:012001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7:012001: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7:012001: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7:012001: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7:0120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7:01200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7:012001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7:01290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8:010137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9:011603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20:011307: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21:0117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21:011808:5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23:020809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23:02120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23:021203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24:01035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24:01039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24:011201:9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61" calcext:value-type="float">
            <text:p>161</text:p>
          </table:table-cell>
          <table:table-cell table:style-name="ce7" office:value-type="string" calcext:value-type="string" table:number-columns-spanned="3" table:number-rows-spanned="1">
            <text:p>28:26:030004:20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30.05.2022</text:p>
          </table:table-cell>
          <table:covered-table-cell/>
          <table:table-cell table:style-name="ce7" office:value-type="string" calcext:value-type="string">
            <text:p>26.05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466F2F03C4C157261C66354A50DBF3BB58A35134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3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.00.0000</text:date>, <text:time style:data-style-name="N2" text:time-value="14:49:34.48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07T14:51:30.601000000</dc:date>
    <meta:editing-duration>PT26M8S</meta:editing-duration>
    <meta:editing-cycles>7</meta:editing-cycles>
    <meta:generator>LibreOffice/6.3.1.2$Windows_X86_64 LibreOffice_project/b79626edf0065ac373bd1df5c28bd630b4424273</meta:generator>
    <meta:document-statistic meta:table-count="1" meta:cell-count="935" meta:object-count="0"/>
  </office:meta>
</office:document-meta>
</file>