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0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7T00:00:00" table:style-name="ce6">
            <text:p>07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3">
            <text:p>1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4">
            <text:p>29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11601:397</text:p>
          </table:table-cell>
          <table:table-cell office:value-type="float" office:value="6828.22" table:number-columns-spanned="2" table:number-rows-spanned="1" table:style-name="ce35">
            <text:p>6828.22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11601:400</text:p>
          </table:table-cell>
          <table:table-cell office:value-type="float" office:value="746.13" table:number-columns-spanned="2" table:number-rows-spanned="1" table:style-name="ce35">
            <text:p>746.13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11601:402</text:p>
          </table:table-cell>
          <table:table-cell office:value-type="float" office:value="591.09" table:number-columns-spanned="2" table:number-rows-spanned="1" table:style-name="ce35">
            <text:p>591.09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2:011603:329</text:p>
          </table:table-cell>
          <table:table-cell office:value-type="float" office:value="13607.99" table:number-columns-spanned="2" table:number-rows-spanned="1" table:style-name="ce35">
            <text:p>13607.99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827</text:p>
          </table:table-cell>
          <table:table-cell office:value-type="float" office:value="208780.65" table:number-columns-spanned="2" table:number-rows-spanned="1" table:style-name="ce35">
            <text:p>208780.65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31</text:p>
          </table:table-cell>
          <table:table-cell office:value-type="float" office:value="14002.92" table:number-columns-spanned="2" table:number-rows-spanned="1" table:style-name="ce35">
            <text:p>14002.92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32</text:p>
          </table:table-cell>
          <table:table-cell office:value-type="float" office:value="140714.91" table:number-columns-spanned="2" table:number-rows-spanned="1" table:style-name="ce35">
            <text:p>140714.91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33</text:p>
          </table:table-cell>
          <table:table-cell office:value-type="float" office:value="3147.85" table:number-columns-spanned="2" table:number-rows-spanned="1" table:style-name="ce35">
            <text:p>3147.85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34</text:p>
          </table:table-cell>
          <table:table-cell office:value-type="float" office:value="36077.97" table:number-columns-spanned="2" table:number-rows-spanned="1" table:style-name="ce35">
            <text:p>36077.97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836</text:p>
          </table:table-cell>
          <table:table-cell office:value-type="float" office:value="5132.7999999999993" table:number-columns-spanned="2" table:number-rows-spanned="1" table:style-name="ce35">
            <text:p>5132.80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839</text:p>
          </table:table-cell>
          <table:table-cell office:value-type="float" office:value="256.64" table:number-columns-spanned="2" table:number-rows-spanned="1" table:style-name="ce35">
            <text:p>256.64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840</text:p>
          </table:table-cell>
          <table:table-cell office:value-type="float" office:value="372.93" table:number-columns-spanned="2" table:number-rows-spanned="1" table:style-name="ce35">
            <text:p>372.93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30000:8258</text:p>
          </table:table-cell>
          <table:table-cell office:value-type="float" office:value="2992" table:number-columns-spanned="2" table:number-rows-spanned="1" table:style-name="ce35">
            <text:p>2992.00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12:000000:1698</text:p>
          </table:table-cell>
          <table:table-cell office:value-type="float" office:value="1119.51" table:number-columns-spanned="2" table:number-rows-spanned="1" table:style-name="ce35">
            <text:p>1119.51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12:010601:268</text:p>
          </table:table-cell>
          <table:table-cell office:value-type="float" office:value="213.24" table:number-columns-spanned="2" table:number-rows-spanned="1" table:style-name="ce35">
            <text:p>213.24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12:010601:269</text:p>
          </table:table-cell>
          <table:table-cell office:value-type="float" office:value="53.31" table:number-columns-spanned="2" table:number-rows-spanned="1" table:style-name="ce35">
            <text:p>53.31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12:010601:270</text:p>
          </table:table-cell>
          <table:table-cell office:value-type="float" office:value="924.04" table:number-columns-spanned="2" table:number-rows-spanned="1" table:style-name="ce35">
            <text:p>924.04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12:010604:250</text:p>
          </table:table-cell>
          <table:table-cell office:value-type="float" office:value="319.86" table:number-columns-spanned="2" table:number-rows-spanned="1" table:style-name="ce35">
            <text:p>319.86</text:p>
          </table:table-cell>
          <table:covered-table-cell/>
          <table:table-cell table:style-name="ce17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19:000000:1129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26:030000:8218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26:030000:8221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6:040001:5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10:013001:100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11:010101:569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7">
            <text:p>28:12:000000:1125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7">
            <text:p>28:12:000000:1667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7">
            <text:p>28:12:000000:1670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7">
            <text:p>28:12:000000:1671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7">
            <text:p>28:12:000000:1672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7">
            <text:p>28:12:000000:1675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7">
            <text:p>28:12:000000:1677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7">
            <text:p>28:12:000000:1678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7">
            <text:p>28:12:000000:1679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7">
            <text:p>28:12:000000:1680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7">
            <text:p>28:12:000000:1681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7">
            <text:p>28:12:000000:1682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7">
            <text:p>28:12:000000:1683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7">
            <text:p>28:12:000000:1684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7">
            <text:p>28:12:000000:1694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7">
            <text:p>28:12:010601:254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7">
            <text:p>28:12:010601:255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7">
            <text:p>28:12:010601:256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7">
            <text:p>28:12:010604:219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7">
            <text:p>28:12:010604:220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7">
            <text:p>28:12:010604:221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7">
            <text:p>28:12:010604:222</text:p>
          </table:table-cell>
          <table:covered-table-cell table:number-columns-repeated="2"/>
          <table:table-cell table:style-name="ce12"/>
          <table:table-cell office:value-type="date" office:date-value="2022-05-30T00:00:00" table:style-name="ce18">
            <text:p>30.05.2022</text:p>
          </table:table-cell>
          <table:table-cell office:value-type="date" office:date-value="2022-05-26T00:00:00" table:style-name="ce19">
            <text:p>26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C7C23A99995EC494A548849795892E85601A41E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7T05:42:28Z</dc:date>
    <meta:print-date>2020-12-15T09:59:22Z</meta:print-date>
    <meta:editing-cycles>79</meta:editing-cycles>
    <meta:editing-duration>PT20893S</meta:editing-duration>
  </office:meta>
</office:document-meta>
</file>