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8.19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7.85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50</text:p>
          </table:table-cell>
          <table:table-cell table:style-name="ce1" table:number-columns-repeated="4"/>
          <table:table-cell table:style-name="ce12" office:value-type="string" calcext:value-type="string">
            <text:p>02.02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31" calcext:value-type="float">
            <text:p>3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12006:101</text:p>
          </table:table-cell>
          <table:covered-table-cell/>
          <table:table-cell table:style-name="ce6" office:value-type="float" office:value="3115642.88" calcext:value-type="float">
            <text:p>3115642,88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0:013013:4107</text:p>
          </table:table-cell>
          <table:covered-table-cell/>
          <table:table-cell table:style-name="ce6" office:value-type="float" office:value="67131.12" calcext:value-type="float">
            <text:p>67131,12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0:013013:4108</text:p>
          </table:table-cell>
          <table:covered-table-cell/>
          <table:table-cell table:style-name="ce6" office:value-type="float" office:value="87503.6" calcext:value-type="float">
            <text:p>87503,6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8:011305:124</text:p>
          </table:table-cell>
          <table:covered-table-cell/>
          <table:table-cell table:style-name="ce6" office:value-type="float" office:value="365048.09" calcext:value-type="float">
            <text:p>365048,09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1:011207:293</text:p>
          </table:table-cell>
          <table:covered-table-cell/>
          <table:table-cell table:style-name="ce7" office:value-type="float" office:value="99702" calcext:value-type="float">
            <text:p>99702</text:p>
          </table:table-cell>
          <table:table-cell table:style-name="ce7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4.01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0000:1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0000:49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13001:12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13001:14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13006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4.01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13006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013006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013006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1:010101:6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1:010312:1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4.01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1:010313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1:010315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1:01052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1:010530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9:000000:10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4.01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9:000000:5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9:01020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9:01030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9:01090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9:01090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4.01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9:01100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9:011307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9:011404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9:011404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9:011605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4.01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9:01170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9:011808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9:01181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9:011905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4.01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9:012007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4.01.2022</text:p>
          </table:table-cell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7" office:value-type="string" calcext:value-type="string" table:number-columns-spanned="3" table:number-rows-spanned="1">
            <text:p>28:25:010741: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4.01.2022</text:p>
          </table:table-cell>
          <table:covered-table-cell/>
          <table:table-cell table:style-name="ce15" office:value-type="string" calcext:value-type="string">
            <text:p>14.01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B8EB575049E014CDB52782E53EDB17F9F1B7416D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.00.0000</text:date>, <text:time style:data-style-name="N2" text:time-value="15:36:19.7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02T15:37:35.338000000</dc:date>
    <meta:editing-duration>PT25M27S</meta:editing-duration>
    <meta:editing-cycles>7</meta:editing-cycles>
    <meta:generator>LibreOffice/6.3.1.2$Windows_X86_64 LibreOffice_project/b79626edf0065ac373bd1df5c28bd630b4424273</meta:generator>
    <meta:document-statistic meta:table-count="1" meta:cell-count="190" meta:object-count="0"/>
  </office:meta>
</office:document-meta>
</file>