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96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03T00:00:00" table:style-name="ce6">
            <text:p>03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4">
            <text:p>8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2:011601:396</text:p>
          </table:table-cell>
          <table:table-cell office:value-type="float" office:value="759.05" table:number-columns-spanned="2" table:number-rows-spanned="1" table:style-name="ce35">
            <text:p>759.05</text:p>
          </table:table-cell>
          <table:covered-table-cell/>
          <table:table-cell table:style-name="ce17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2:011601:403</text:p>
          </table:table-cell>
          <table:table-cell office:value-type="float" office:value="403.75" table:number-columns-spanned="2" table:number-rows-spanned="1" table:style-name="ce35">
            <text:p>403.75</text:p>
          </table:table-cell>
          <table:covered-table-cell/>
          <table:table-cell table:style-name="ce17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2:011603:330</text:p>
          </table:table-cell>
          <table:table-cell office:value-type="float" office:value="1366.29" table:number-columns-spanned="2" table:number-rows-spanned="1" table:style-name="ce35">
            <text:p>1366.29</text:p>
          </table:table-cell>
          <table:covered-table-cell/>
          <table:table-cell table:style-name="ce17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00000:2924</text:p>
          </table:table-cell>
          <table:table-cell office:value-type="float" office:value="396236.12" table:number-columns-spanned="2" table:number-rows-spanned="1" table:style-name="ce35">
            <text:p>396236.12</text:p>
          </table:table-cell>
          <table:covered-table-cell/>
          <table:table-cell table:style-name="ce17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16:010901:692</text:p>
          </table:table-cell>
          <table:table-cell office:value-type="float" office:value="11672.960000000001" table:number-columns-spanned="2" table:number-rows-spanned="1" table:style-name="ce35">
            <text:p>11672.96</text:p>
          </table:table-cell>
          <table:covered-table-cell/>
          <table:table-cell table:style-name="ce17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17:011806:77</text:p>
          </table:table-cell>
          <table:covered-table-cell table:number-columns-repeated="2"/>
          <table:table-cell table:style-name="ce12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7">
            <text:p>28:17:012105:26</text:p>
          </table:table-cell>
          <table:covered-table-cell table:number-columns-repeated="2"/>
          <table:table-cell table:style-name="ce12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7">
            <text:p>28:17:012106:226</text:p>
          </table:table-cell>
          <table:covered-table-cell table:number-columns-repeated="2"/>
          <table:table-cell table:style-name="ce12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7">
            <text:p>28:24:000000:4</text:p>
          </table:table-cell>
          <table:covered-table-cell table:number-columns-repeated="2"/>
          <table:table-cell table:style-name="ce12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7">
            <text:p>28:26:000000:14</text:p>
          </table:table-cell>
          <table:covered-table-cell table:number-columns-repeated="2"/>
          <table:table-cell table:style-name="ce12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7">
            <text:p>28:11:000000:13</text:p>
          </table:table-cell>
          <table:covered-table-cell table:number-columns-repeated="2"/>
          <table:table-cell table:style-name="ce12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7">
            <text:p>28:16:012988:392</text:p>
          </table:table-cell>
          <table:covered-table-cell table:number-columns-repeated="2"/>
          <table:table-cell table:style-name="ce12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7">
            <text:p>28:17:000000:899</text:p>
          </table:table-cell>
          <table:covered-table-cell table:number-columns-repeated="2"/>
          <table:table-cell table:style-name="ce12"/>
          <table:table-cell office:value-type="date" office:date-value="2022-05-27T00:00:00" table:style-name="ce18">
            <text:p>27.05.2022</text:p>
          </table:table-cell>
          <table:table-cell office:value-type="date" office:date-value="2022-05-25T00:00:00" table:style-name="ce19">
            <text:p>25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C84C61929C9CEC51F83F44FEF1C80294313A383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3T08:25:07Z</dc:date>
    <meta:print-date>2020-12-15T09:59:22Z</meta:print-date>
    <meta:editing-cycles>79</meta:editing-cycles>
    <meta:editing-duration>PT20893S</meta:editing-duration>
  </office:meta>
</office:document-meta>
</file>