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495</text:p>
          </table:table-cell>
          <table:table-cell table:number-columns-repeated="2" table:style-name="ce2"/>
          <table:table-cell office:value-type="string" table:style-name="ce2">
            <text:p>03.06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14">
            <text:p>1,1</text:p>
          </table:table-cell>
          <table:table-cell office:value-type="string" table:number-columns-spanned="3" table:number-rows-spanned="1" table:style-name="ce1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71" table:style-name="ce14">
            <text:p>171</text:p>
          </table:table-cell>
          <table:table-cell table:number-columns-repeated="16379"/>
        </table:table-row>
        <table:table-row table:style-name="ro5">
          <table:table-cell office:value-type="float" office:value="1.2" table:style-name="ce14">
            <text:p>1,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4">
            <text:p>N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28:01:010245:924</text:p>
          </table:table-cell>
          <table:table-cell office:value-type="float" office:value="277268.76" table:style-name="ce15">
            <text:p>277268,7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28:01:010270:869</text:p>
          </table:table-cell>
          <table:table-cell office:value-type="float" office:value="409638.24" table:style-name="ce15">
            <text:p>409638,24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28:01:020356:504</text:p>
          </table:table-cell>
          <table:table-cell office:value-type="float" office:value="355375.92" table:style-name="ce15">
            <text:p>355375,92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4">
            <text:p>28:01:020437:71</text:p>
          </table:table-cell>
          <table:table-cell office:value-type="float" office:value="2743086.53" table:style-name="ce15">
            <text:p>2743086,5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4">
            <text:p>28:01:100005:1222</text:p>
          </table:table-cell>
          <table:table-cell office:value-type="float" office:value="403391.8" table:style-name="ce15">
            <text:p>403391,8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4">
            <text:p>28:02:000128:1564</text:p>
          </table:table-cell>
          <table:table-cell office:value-type="float" office:value="165164.97" table:style-name="ce15">
            <text:p>165164,97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4">
            <text:p>28:02:000220:673</text:p>
          </table:table-cell>
          <table:table-cell office:value-type="float" office:value="203558.66" table:style-name="ce15">
            <text:p>203558,6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4">
            <text:p>28:02:000350:521</text:p>
          </table:table-cell>
          <table:table-cell office:value-type="float" office:value="285796.86" table:style-name="ce15">
            <text:p>285796,8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4">
            <text:p>28:03:010011:1390</text:p>
          </table:table-cell>
          <table:table-cell office:value-type="float" office:value="204991" table:style-name="ce15">
            <text:p>204991,0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4">
            <text:p>28:04:010295:985</text:p>
          </table:table-cell>
          <table:table-cell office:value-type="float" office:value="216051.23" table:style-name="ce15">
            <text:p>216051,2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28:04:010326:167</text:p>
          </table:table-cell>
          <table:table-cell office:value-type="float" office:value="6803085.5" table:style-name="ce15">
            <text:p>6803085,5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4">
            <text:p>28:05:010630:544</text:p>
          </table:table-cell>
          <table:table-cell office:value-type="float" office:value="291916.5" table:style-name="ce15">
            <text:p>291916,5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4">
            <text:p>28:05:010933:68</text:p>
          </table:table-cell>
          <table:table-cell office:value-type="float" office:value="5148599.95" table:style-name="ce15">
            <text:p>5148599,9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4">
            <text:p>28:05:011110:41</text:p>
          </table:table-cell>
          <table:table-cell office:value-type="float" office:value="1367185.62" table:style-name="ce15">
            <text:p>1367185,62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4">
            <text:p>28:05:020430:373</text:p>
          </table:table-cell>
          <table:table-cell office:value-type="float" office:value="102392.54" table:style-name="ce15">
            <text:p>102392,54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4">
            <text:p>28:05:020430:374</text:p>
          </table:table-cell>
          <table:table-cell office:value-type="float" office:value="171712.9" table:style-name="ce15">
            <text:p>171712,9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4">
            <text:p>28:06:010301:294</text:p>
          </table:table-cell>
          <table:table-cell office:value-type="float" office:value="482146.26" table:style-name="ce15">
            <text:p>482146,2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4">
            <text:p>28:06:010401:1559</text:p>
          </table:table-cell>
          <table:table-cell office:value-type="float" office:value="313970.01" table:style-name="ce15">
            <text:p>313970,01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4">
            <text:p>28:06:011203:1195</text:p>
          </table:table-cell>
          <table:table-cell office:value-type="float" office:value="265329.28999999998" table:style-name="ce15">
            <text:p>265329,29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4">
            <text:p>28:07:030015:235</text:p>
          </table:table-cell>
          <table:table-cell office:value-type="float" office:value="419702.57" table:style-name="ce15">
            <text:p>419702,57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4">
            <text:p>28:07:040046:167</text:p>
          </table:table-cell>
          <table:table-cell office:value-type="float" office:value="966357.95" table:style-name="ce15">
            <text:p>966357,9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4">
            <text:p>28:07:040051:311</text:p>
          </table:table-cell>
          <table:table-cell office:value-type="float" office:value="222046.86" table:style-name="ce15">
            <text:p>222046,8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4">
            <text:p>28:09:000000:3431</text:p>
          </table:table-cell>
          <table:table-cell office:value-type="float" office:value="121345.73" table:style-name="ce15">
            <text:p>121345,7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4">
            <text:p>28:12:010509:546</text:p>
          </table:table-cell>
          <table:table-cell office:value-type="float" office:value="170953.92" table:style-name="ce15">
            <text:p>170953,92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4">
            <text:p>28:13:071847:24</text:p>
          </table:table-cell>
          <table:table-cell office:value-type="float" office:value="1241127.3700000001" table:style-name="ce15">
            <text:p>1241127,37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4">
            <text:p>28:14:010439:273</text:p>
          </table:table-cell>
          <table:table-cell office:value-type="float" office:value="206300.51" table:style-name="ce15">
            <text:p>206300,51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4">
            <text:p>28:15:011329:225</text:p>
          </table:table-cell>
          <table:table-cell office:value-type="float" office:value="941428.37" table:style-name="ce15">
            <text:p>941428,37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4">
            <text:p>28:17:010801:1052</text:p>
          </table:table-cell>
          <table:table-cell office:value-type="float" office:value="556813.11" table:style-name="ce15">
            <text:p>556813,11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4">
            <text:p>28:19:011417:516</text:p>
          </table:table-cell>
          <table:table-cell office:value-type="float" office:value="774932.78" table:style-name="ce15">
            <text:p>774932,7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4">
            <text:p>28:19:011417:517</text:p>
          </table:table-cell>
          <table:table-cell office:value-type="float" office:value="567386.29" table:style-name="ce15">
            <text:p>567386,29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4">
            <text:p>28:19:011417:518</text:p>
          </table:table-cell>
          <table:table-cell office:value-type="float" office:value="654708.11" table:style-name="ce15">
            <text:p>654708,11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4">
            <text:p>28:19:011417:521</text:p>
          </table:table-cell>
          <table:table-cell office:value-type="float" office:value="681410.49" table:style-name="ce15">
            <text:p>681410,49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4">
            <text:p>28:19:011417:522</text:p>
          </table:table-cell>
          <table:table-cell office:value-type="float" office:value="681428.85" table:style-name="ce15">
            <text:p>681428,8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4">
            <text:p>28:19:011417:523</text:p>
          </table:table-cell>
          <table:table-cell office:value-type="float" office:value="681480.87" table:style-name="ce15">
            <text:p>681480,87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4">
            <text:p>28:19:011417:524</text:p>
          </table:table-cell>
          <table:table-cell office:value-type="float" office:value="681459.96" table:style-name="ce15">
            <text:p>681459,9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4">
            <text:p>28:19:012201:248</text:p>
          </table:table-cell>
          <table:table-cell office:value-type="float" office:value="366500.7" table:style-name="ce15">
            <text:p>366500,7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4">
            <text:p>28:19:012202:196</text:p>
          </table:table-cell>
          <table:table-cell office:value-type="float" office:value="439718.76" table:style-name="ce15">
            <text:p>439718,7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4">
            <text:p>28:19:012202:197</text:p>
          </table:table-cell>
          <table:table-cell office:value-type="float" office:value="439709.04" table:style-name="ce15">
            <text:p>439709,04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4">
            <text:p>28:19:012202:198</text:p>
          </table:table-cell>
          <table:table-cell office:value-type="float" office:value="574080.56000000006" table:style-name="ce15">
            <text:p>574080,5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4">
            <text:p>28:21:010501:1867</text:p>
          </table:table-cell>
          <table:table-cell office:value-type="float" office:value="588117.6" table:style-name="ce15">
            <text:p>588117,6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4">
            <text:p>28:21:012201:1002</text:p>
          </table:table-cell>
          <table:table-cell office:value-type="float" office:value="2754261.5" table:style-name="ce15">
            <text:p>2754261,5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4">
            <text:p>28:22:010522:226</text:p>
          </table:table-cell>
          <table:table-cell office:value-type="float" office:value="1086691.99" table:style-name="ce15">
            <text:p>1086691,99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4">
            <text:p>28:23:020703:1544</text:p>
          </table:table-cell>
          <table:table-cell office:value-type="float" office:value="144510746.86000001" table:style-name="ce15">
            <text:p>144510746,8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4">
            <text:p>28:23:021202:263</text:p>
          </table:table-cell>
          <table:table-cell office:value-type="float" office:value="1916308.05" table:style-name="ce15">
            <text:p>1916308,0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4">
            <text:p>28:23:021202:264</text:p>
          </table:table-cell>
          <table:table-cell office:value-type="float" office:value="1244375.68" table:style-name="ce15">
            <text:p>1244375,6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4">
            <text:p>28:23:021203:228</text:p>
          </table:table-cell>
          <table:table-cell office:value-type="float" office:value="1903979.63" table:style-name="ce15">
            <text:p>1903979,6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4">
            <text:p>28:01:010186:273</text:p>
          </table:table-cell>
          <table:table-cell office:value-type="float" office:value="281069.71999999997" table:style-name="ce15">
            <text:p>281069,72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4">
            <text:p>28:01:010186:322</text:p>
          </table:table-cell>
          <table:table-cell office:value-type="float" office:value="263282.96999999997" table:style-name="ce15">
            <text:p>263282,97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4">
            <text:p>28:01:010325:353</text:p>
          </table:table-cell>
          <table:table-cell office:value-type="float" office:value="258100.29" table:style-name="ce15">
            <text:p>258100,29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4">
            <text:p>28:01:010325:384</text:p>
          </table:table-cell>
          <table:table-cell office:value-type="float" office:value="266371.40999999997" table:style-name="ce15">
            <text:p>266371,41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4">
            <text:p>28:01:130074:751</text:p>
          </table:table-cell>
          <table:table-cell office:value-type="float" office:value="314213.43" table:style-name="ce15">
            <text:p>314213,4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4">
            <text:p>28:01:130074:764</text:p>
          </table:table-cell>
          <table:table-cell office:value-type="float" office:value="325063.69" table:style-name="ce15">
            <text:p>325063,69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4">
            <text:p>28:01:130074:774</text:p>
          </table:table-cell>
          <table:table-cell office:value-type="float" office:value="395186.25" table:style-name="ce15">
            <text:p>395186,2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4">
            <text:p>28:01:130074:775</text:p>
          </table:table-cell>
          <table:table-cell office:value-type="float" office:value="390849.87" table:style-name="ce15">
            <text:p>390849,87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4">
            <text:p>28:01:130074:786</text:p>
          </table:table-cell>
          <table:table-cell office:value-type="float" office:value="402372.2" table:style-name="ce15">
            <text:p>402372,2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4">
            <text:p>28:01:130074:808</text:p>
          </table:table-cell>
          <table:table-cell office:value-type="float" office:value="415176.41" table:style-name="ce15">
            <text:p>415176,41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4">
            <text:p>28:01:130074:823</text:p>
          </table:table-cell>
          <table:table-cell office:value-type="float" office:value="400938.98" table:style-name="ce15">
            <text:p>400938,9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4">
            <text:p>28:01:130074:827</text:p>
          </table:table-cell>
          <table:table-cell office:value-type="float" office:value="400938.98" table:style-name="ce15">
            <text:p>400938,9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4">
            <text:p>28:05:000000:6517</text:p>
          </table:table-cell>
          <table:table-cell office:value-type="float" office:value="2297241.11" table:style-name="ce15">
            <text:p>2297241,11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4">
            <text:p>28:01:020401:2712</text:p>
          </table:table-cell>
          <table:table-cell office:value-type="float" office:value="3118858.29" table:style-name="ce15">
            <text:p>3118858,29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4">
            <text:p>28:01:030009:685</text:p>
          </table:table-cell>
          <table:table-cell office:value-type="float" office:value="2240793.46" table:style-name="ce15">
            <text:p>2240793,4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4">
            <text:p>28:01:130057:1042</text:p>
          </table:table-cell>
          <table:table-cell office:value-type="float" office:value="2823894.48" table:style-name="ce15">
            <text:p>2823894,4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4">
            <text:p>28:01:150003:418</text:p>
          </table:table-cell>
          <table:table-cell office:value-type="float" office:value="1318935.55" table:style-name="ce15">
            <text:p>1318935,5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4">
            <text:p>28:02:000028:55</text:p>
          </table:table-cell>
          <table:table-cell office:value-type="float" office:value="1596658.48" table:style-name="ce15">
            <text:p>1596658,4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4">
            <text:p>28:02:000543:44</text:p>
          </table:table-cell>
          <table:table-cell office:value-type="float" office:value="934795.98" table:style-name="ce15">
            <text:p>934795,9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4">
            <text:p>28:03:010018:963</text:p>
          </table:table-cell>
          <table:table-cell office:value-type="float" office:value="279144.81" table:style-name="ce15">
            <text:p>279144,81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4">
            <text:p>28:04:010326:168</text:p>
          </table:table-cell>
          <table:table-cell office:value-type="float" office:value="3140999.05" table:style-name="ce15">
            <text:p>3140999,0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4">
            <text:p>28:04:010326:169</text:p>
          </table:table-cell>
          <table:table-cell office:value-type="float" office:value="3155473.7" table:style-name="ce15">
            <text:p>3155473,7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4">
            <text:p>28:05:010914:575</text:p>
          </table:table-cell>
          <table:table-cell office:value-type="float" office:value="2280706.71" table:style-name="ce15">
            <text:p>2280706,71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4">
            <text:p>28:08:011125:330</text:p>
          </table:table-cell>
          <table:table-cell office:value-type="float" office:value="1134175.23" table:style-name="ce15">
            <text:p>1134175,2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4">
            <text:p>28:08:012001:459</text:p>
          </table:table-cell>
          <table:table-cell office:value-type="float" office:value="305304.03999999998" table:style-name="ce15">
            <text:p>305304,04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4">
            <text:p>28:08:012001:460</text:p>
          </table:table-cell>
          <table:table-cell office:value-type="float" office:value="305304.03999999998" table:style-name="ce15">
            <text:p>305304,04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4">
            <text:p>28:08:012001:461</text:p>
          </table:table-cell>
          <table:table-cell office:value-type="float" office:value="383497.33" table:style-name="ce15">
            <text:p>383497,3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4">
            <text:p>28:16:015541:78</text:p>
          </table:table-cell>
          <table:table-cell office:value-type="float" office:value="1585103.24" table:style-name="ce15">
            <text:p>1585103,24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4">
            <text:p>28:19:011417:519</text:p>
          </table:table-cell>
          <table:table-cell office:value-type="float" office:value="539823.99" table:style-name="ce15">
            <text:p>539823,99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4">
            <text:p>28:19:011417:520</text:p>
          </table:table-cell>
          <table:table-cell office:value-type="float" office:value="804893.78" table:style-name="ce15">
            <text:p>804893,7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4">
            <text:p>28:19:011417:525</text:p>
          </table:table-cell>
          <table:table-cell office:value-type="float" office:value="1095270.49" table:style-name="ce15">
            <text:p>1095270,49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4">
            <text:p>28:21:012201:1003</text:p>
          </table:table-cell>
          <table:table-cell office:value-type="float" office:value="1553943.99" table:style-name="ce15">
            <text:p>1553943,99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14">
            <text:p>28:21:012201:789</text:p>
          </table:table-cell>
          <table:table-cell office:value-type="float" office:value="874974.36" table:style-name="ce15">
            <text:p>874974,3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14">
            <text:p>28:23:020703:1545</text:p>
          </table:table-cell>
          <table:table-cell office:value-type="float" office:value="1699188" table:style-name="ce15">
            <text:p>1699188,0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14">
            <text:p>28:23:020703:1546</text:p>
          </table:table-cell>
          <table:table-cell office:value-type="float" office:value="1247223.75" table:style-name="ce15">
            <text:p>1247223,7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4">
            <text:p>28:23:020703:1547</text:p>
          </table:table-cell>
          <table:table-cell office:value-type="float" office:value="1249693.5" table:style-name="ce15">
            <text:p>1249693,5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14">
            <text:p>28:23:020703:1548</text:p>
          </table:table-cell>
          <table:table-cell office:value-type="float" office:value="1701657.75" table:style-name="ce15">
            <text:p>1701657,7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14">
            <text:p>28:23:020703:1549</text:p>
          </table:table-cell>
          <table:table-cell office:value-type="float" office:value="1699188" table:style-name="ce15">
            <text:p>1699188,0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14">
            <text:p>28:23:020703:1550</text:p>
          </table:table-cell>
          <table:table-cell office:value-type="float" office:value="1247223.75" table:style-name="ce15">
            <text:p>1247223,7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14">
            <text:p>28:23:020703:1551</text:p>
          </table:table-cell>
          <table:table-cell office:value-type="float" office:value="1252163.25" table:style-name="ce15">
            <text:p>1252163,2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14">
            <text:p>28:23:020703:1552</text:p>
          </table:table-cell>
          <table:table-cell office:value-type="float" office:value="1694248.5" table:style-name="ce15">
            <text:p>1694248,5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14">
            <text:p>28:23:020703:1553</text:p>
          </table:table-cell>
          <table:table-cell office:value-type="float" office:value="1599595.59" table:style-name="ce15">
            <text:p>1599595,59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14">
            <text:p>28:23:020703:1554</text:p>
          </table:table-cell>
          <table:table-cell office:value-type="float" office:value="1175213.0900000001" table:style-name="ce15">
            <text:p>1175213,09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14">
            <text:p>28:23:020703:1555</text:p>
          </table:table-cell>
          <table:table-cell office:value-type="float" office:value="1604259.14" table:style-name="ce15">
            <text:p>1604259,14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14">
            <text:p>28:23:020703:1556</text:p>
          </table:table-cell>
          <table:table-cell office:value-type="float" office:value="1172881.32" table:style-name="ce15">
            <text:p>1172881,32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14">
            <text:p>28:23:020703:1557</text:p>
          </table:table-cell>
          <table:table-cell office:value-type="float" office:value="1587936.73" table:style-name="ce15">
            <text:p>1587936,7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14">
            <text:p>28:23:020703:1558</text:p>
          </table:table-cell>
          <table:table-cell office:value-type="float" office:value="1221848.53" table:style-name="ce15">
            <text:p>1221848,5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14">
            <text:p>28:23:020703:1559</text:p>
          </table:table-cell>
          <table:table-cell office:value-type="float" office:value="814026.02" table:style-name="ce15">
            <text:p>814026,02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14">
            <text:p>28:23:020703:1560</text:p>
          </table:table-cell>
          <table:table-cell office:value-type="float" office:value="811617.66" table:style-name="ce15">
            <text:p>811617,6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14">
            <text:p>28:23:020703:1561</text:p>
          </table:table-cell>
          <table:table-cell office:value-type="float" office:value="1221848.53" table:style-name="ce15">
            <text:p>1221848,5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14">
            <text:p>28:23:020703:1562</text:p>
          </table:table-cell>
          <table:table-cell office:value-type="float" office:value="1284270" table:style-name="ce15">
            <text:p>1284270,0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14">
            <text:p>28:23:020703:1563</text:p>
          </table:table-cell>
          <table:table-cell office:value-type="float" office:value="862194.4" table:style-name="ce15">
            <text:p>862194,4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14">
            <text:p>28:23:020703:1564</text:p>
          </table:table-cell>
          <table:table-cell office:value-type="float" office:value="859643.53" table:style-name="ce15">
            <text:p>859643,5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14">
            <text:p>28:23:020703:1565</text:p>
          </table:table-cell>
          <table:table-cell office:value-type="float" office:value="1296618.75" table:style-name="ce15">
            <text:p>1296618,7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14">
            <text:p>28:23:020703:1566</text:p>
          </table:table-cell>
          <table:table-cell office:value-type="float" office:value="1177544.8600000001" table:style-name="ce15">
            <text:p>1177544,8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14">
            <text:p>28:23:020703:1567</text:p>
          </table:table-cell>
          <table:table-cell office:value-type="float" office:value="1291679.25" table:style-name="ce15">
            <text:p>1291679,2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14">
            <text:p>28:23:020703:1568</text:p>
          </table:table-cell>
          <table:table-cell office:value-type="float" office:value="862194.4" table:style-name="ce15">
            <text:p>862194,4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14">
            <text:p>28:23:020703:1569</text:p>
          </table:table-cell>
          <table:table-cell office:value-type="float" office:value="862194.4" table:style-name="ce15">
            <text:p>862194,4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14">
            <text:p>28:23:020703:1570</text:p>
          </table:table-cell>
          <table:table-cell office:value-type="float" office:value="1301558.25" table:style-name="ce15">
            <text:p>1301558,2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14">
            <text:p>28:23:020703:1571</text:p>
          </table:table-cell>
          <table:table-cell office:value-type="float" office:value="1286739.75" table:style-name="ce15">
            <text:p>1286739,7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14">
            <text:p>28:23:020703:1572</text:p>
          </table:table-cell>
          <table:table-cell office:value-type="float" office:value="862194.4" table:style-name="ce15">
            <text:p>862194,4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14">
            <text:p>28:23:020703:1573</text:p>
          </table:table-cell>
          <table:table-cell office:value-type="float" office:value="864745.27" table:style-name="ce15">
            <text:p>864745,27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14">
            <text:p>28:23:020703:1574</text:p>
          </table:table-cell>
          <table:table-cell office:value-type="float" office:value="1289209.5" table:style-name="ce15">
            <text:p>1289209,5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14">
            <text:p>28:23:020703:1575</text:p>
          </table:table-cell>
          <table:table-cell office:value-type="float" office:value="1212521.44" table:style-name="ce15">
            <text:p>1212521,44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14">
            <text:p>28:23:020703:1576</text:p>
          </table:table-cell>
          <table:table-cell office:value-type="float" office:value="811617.66" table:style-name="ce15">
            <text:p>811617,6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14">
            <text:p>28:23:020703:1577</text:p>
          </table:table-cell>
          <table:table-cell office:value-type="float" office:value="1177544.8600000001" table:style-name="ce15">
            <text:p>1177544,8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14">
            <text:p>28:23:020703:1578</text:p>
          </table:table-cell>
          <table:table-cell office:value-type="float" office:value="814026.02" table:style-name="ce15">
            <text:p>814026,02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14">
            <text:p>28:23:020703:1579</text:p>
          </table:table-cell>
          <table:table-cell office:value-type="float" office:value="1221848.53" table:style-name="ce15">
            <text:p>1221848,5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14">
            <text:p>28:23:020703:1580</text:p>
          </table:table-cell>
          <table:table-cell office:value-type="float" office:value="1210189.67" table:style-name="ce15">
            <text:p>1210189,67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14">
            <text:p>28:23:020703:1581</text:p>
          </table:table-cell>
          <table:table-cell office:value-type="float" office:value="811617.66" table:style-name="ce15">
            <text:p>811617,6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style-name="ce14">
            <text:p>28:23:020703:1582</text:p>
          </table:table-cell>
          <table:table-cell office:value-type="float" office:value="809209.3" table:style-name="ce15">
            <text:p>809209,3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8" table:style-name="ce14">
            <text:p>118</text:p>
          </table:table-cell>
          <table:table-cell office:value-type="string" table:style-name="ce14">
            <text:p>28:23:020703:1583</text:p>
          </table:table-cell>
          <table:table-cell office:value-type="float" office:value="1219516.76" table:style-name="ce15">
            <text:p>1219516,7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9" table:style-name="ce14">
            <text:p>119</text:p>
          </table:table-cell>
          <table:table-cell office:value-type="string" table:style-name="ce14">
            <text:p>28:23:020703:1584</text:p>
          </table:table-cell>
          <table:table-cell office:value-type="float" office:value="1286739.75" table:style-name="ce15">
            <text:p>1286739,7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0" table:style-name="ce14">
            <text:p>120</text:p>
          </table:table-cell>
          <table:table-cell office:value-type="string" table:style-name="ce14">
            <text:p>28:23:020703:1585</text:p>
          </table:table-cell>
          <table:table-cell office:value-type="float" office:value="857092.66" table:style-name="ce15">
            <text:p>857092,6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14">
            <text:p>28:23:020703:1586</text:p>
          </table:table-cell>
          <table:table-cell office:value-type="float" office:value="854541.79" table:style-name="ce15">
            <text:p>854541,79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string" table:style-name="ce14">
            <text:p>28:23:020703:1587</text:p>
          </table:table-cell>
          <table:table-cell office:value-type="float" office:value="1289209.5" table:style-name="ce15">
            <text:p>1289209,5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style-name="ce14">
            <text:p>28:23:020703:1588</text:p>
          </table:table-cell>
          <table:table-cell office:value-type="float" office:value="1597263.82" table:style-name="ce15">
            <text:p>1597263,82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14">
            <text:p>28:23:020703:1589</text:p>
          </table:table-cell>
          <table:table-cell office:value-type="float" office:value="1289209.5" table:style-name="ce15">
            <text:p>1289209,5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14">
            <text:p>28:23:020703:1590</text:p>
          </table:table-cell>
          <table:table-cell office:value-type="float" office:value="859643.53" table:style-name="ce15">
            <text:p>859643,5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style-name="ce14">
            <text:p>28:23:020703:1591</text:p>
          </table:table-cell>
          <table:table-cell office:value-type="float" office:value="857092.66" table:style-name="ce15">
            <text:p>857092,6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14">
            <text:p>28:23:020703:1592</text:p>
          </table:table-cell>
          <table:table-cell office:value-type="float" office:value="1299088.5" table:style-name="ce15">
            <text:p>1299088,5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8" table:style-name="ce14">
            <text:p>128</text:p>
          </table:table-cell>
          <table:table-cell office:value-type="string" table:style-name="ce14">
            <text:p>28:23:020703:1593</text:p>
          </table:table-cell>
          <table:table-cell office:value-type="float" office:value="1291679.25" table:style-name="ce15">
            <text:p>1291679,2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14">
            <text:p>28:23:020703:1594</text:p>
          </table:table-cell>
          <table:table-cell office:value-type="float" office:value="867296.14" table:style-name="ce15">
            <text:p>867296,14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string" table:style-name="ce14">
            <text:p>28:23:020703:1595</text:p>
          </table:table-cell>
          <table:table-cell office:value-type="float" office:value="859643.53" table:style-name="ce15">
            <text:p>859643,5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style-name="ce14">
            <text:p>28:23:020703:1596</text:p>
          </table:table-cell>
          <table:table-cell office:value-type="float" office:value="1296618.75" table:style-name="ce15">
            <text:p>1296618,7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style-name="ce14">
            <text:p>28:23:020703:1597</text:p>
          </table:table-cell>
          <table:table-cell office:value-type="float" office:value="1217184.98" table:style-name="ce15">
            <text:p>1217184,9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style-name="ce14">
            <text:p>28:23:020703:1598</text:p>
          </table:table-cell>
          <table:table-cell office:value-type="float" office:value="818842.74" table:style-name="ce15">
            <text:p>818842,74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string" table:style-name="ce14">
            <text:p>28:23:020703:1599</text:p>
          </table:table-cell>
          <table:table-cell office:value-type="float" office:value="1709067" table:style-name="ce15">
            <text:p>1709067,0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5" table:style-name="ce14">
            <text:p>135</text:p>
          </table:table-cell>
          <table:table-cell office:value-type="string" table:style-name="ce14">
            <text:p>28:23:020703:1600</text:p>
          </table:table-cell>
          <table:table-cell office:value-type="float" office:value="816434.38" table:style-name="ce15">
            <text:p>816434,3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string" table:style-name="ce14">
            <text:p>28:23:020703:1601</text:p>
          </table:table-cell>
          <table:table-cell office:value-type="float" office:value="1221848.53" table:style-name="ce15">
            <text:p>1221848,5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7" table:style-name="ce14">
            <text:p>137</text:p>
          </table:table-cell>
          <table:table-cell office:value-type="string" table:style-name="ce14">
            <text:p>28:23:020703:1602</text:p>
          </table:table-cell>
          <table:table-cell office:value-type="float" office:value="1219516.76" table:style-name="ce15">
            <text:p>1219516,7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style-name="ce14">
            <text:p>28:23:020703:1603</text:p>
          </table:table-cell>
          <table:table-cell office:value-type="float" office:value="799575.85" table:style-name="ce15">
            <text:p>799575,8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9" table:style-name="ce14">
            <text:p>139</text:p>
          </table:table-cell>
          <table:table-cell office:value-type="string" table:style-name="ce14">
            <text:p>28:23:020703:1604</text:p>
          </table:table-cell>
          <table:table-cell office:value-type="float" office:value="809209.3" table:style-name="ce15">
            <text:p>809209,3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string" table:style-name="ce14">
            <text:p>28:23:020703:1605</text:p>
          </table:table-cell>
          <table:table-cell office:value-type="float" office:value="1217184.98" table:style-name="ce15">
            <text:p>1217184,9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style-name="ce14">
            <text:p>28:23:020703:1606</text:p>
          </table:table-cell>
          <table:table-cell office:value-type="float" office:value="1294149" table:style-name="ce15">
            <text:p>1294149,0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string" table:style-name="ce14">
            <text:p>28:23:020703:1607</text:p>
          </table:table-cell>
          <table:table-cell office:value-type="float" office:value="849440.04" table:style-name="ce15">
            <text:p>849440,04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43" table:style-name="ce14">
            <text:p>143</text:p>
          </table:table-cell>
          <table:table-cell office:value-type="string" table:style-name="ce14">
            <text:p>28:23:020703:1608</text:p>
          </table:table-cell>
          <table:table-cell office:value-type="float" office:value="862194.4" table:style-name="ce15">
            <text:p>862194,4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string" table:style-name="ce14">
            <text:p>28:23:020703:1609</text:p>
          </table:table-cell>
          <table:table-cell office:value-type="float" office:value="1301558.25" table:style-name="ce15">
            <text:p>1301558,2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45" table:style-name="ce14">
            <text:p>145</text:p>
          </table:table-cell>
          <table:table-cell office:value-type="string" table:style-name="ce14">
            <text:p>28:23:020703:1610</text:p>
          </table:table-cell>
          <table:table-cell office:value-type="float" office:value="1249693.5" table:style-name="ce15">
            <text:p>1249693,5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46" table:style-name="ce14">
            <text:p>146</text:p>
          </table:table-cell>
          <table:table-cell office:value-type="string" table:style-name="ce14">
            <text:p>28:23:020703:1611</text:p>
          </table:table-cell>
          <table:table-cell office:value-type="float" office:value="1294149" table:style-name="ce15">
            <text:p>1294149,0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47" table:style-name="ce14">
            <text:p>147</text:p>
          </table:table-cell>
          <table:table-cell office:value-type="string" table:style-name="ce14">
            <text:p>28:23:020703:1612</text:p>
          </table:table-cell>
          <table:table-cell office:value-type="float" office:value="854541.79" table:style-name="ce15">
            <text:p>854541,79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48" table:style-name="ce14">
            <text:p>148</text:p>
          </table:table-cell>
          <table:table-cell office:value-type="string" table:style-name="ce14">
            <text:p>28:23:020703:1613</text:p>
          </table:table-cell>
          <table:table-cell office:value-type="float" office:value="859643.53" table:style-name="ce15">
            <text:p>859643,5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49" table:style-name="ce14">
            <text:p>149</text:p>
          </table:table-cell>
          <table:table-cell office:value-type="string" table:style-name="ce14">
            <text:p>28:23:020703:1614</text:p>
          </table:table-cell>
          <table:table-cell office:value-type="float" office:value="1296618.75" table:style-name="ce15">
            <text:p>1296618,7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50" table:style-name="ce14">
            <text:p>150</text:p>
          </table:table-cell>
          <table:table-cell office:value-type="string" table:style-name="ce14">
            <text:p>28:23:020703:1615</text:p>
          </table:table-cell>
          <table:table-cell office:value-type="float" office:value="1291679.25" table:style-name="ce15">
            <text:p>1291679,2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51" table:style-name="ce14">
            <text:p>151</text:p>
          </table:table-cell>
          <table:table-cell office:value-type="string" table:style-name="ce14">
            <text:p>28:23:020703:1616</text:p>
          </table:table-cell>
          <table:table-cell office:value-type="float" office:value="854541.79" table:style-name="ce15">
            <text:p>854541,79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52" table:style-name="ce14">
            <text:p>152</text:p>
          </table:table-cell>
          <table:table-cell office:value-type="string" table:style-name="ce14">
            <text:p>28:23:020703:1617</text:p>
          </table:table-cell>
          <table:table-cell office:value-type="float" office:value="862194.4" table:style-name="ce15">
            <text:p>862194,4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53" table:style-name="ce14">
            <text:p>153</text:p>
          </table:table-cell>
          <table:table-cell office:value-type="string" table:style-name="ce14">
            <text:p>28:23:020703:1618</text:p>
          </table:table-cell>
          <table:table-cell office:value-type="float" office:value="1299088.5" table:style-name="ce15">
            <text:p>1299088,5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54" table:style-name="ce14">
            <text:p>154</text:p>
          </table:table-cell>
          <table:table-cell office:value-type="string" table:style-name="ce14">
            <text:p>28:23:020703:1619</text:p>
          </table:table-cell>
          <table:table-cell office:value-type="float" office:value="1219516.76" table:style-name="ce15">
            <text:p>1219516,7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55" table:style-name="ce14">
            <text:p>155</text:p>
          </table:table-cell>
          <table:table-cell office:value-type="string" table:style-name="ce14">
            <text:p>28:23:020703:1620</text:p>
          </table:table-cell>
          <table:table-cell office:value-type="float" office:value="806800.94" table:style-name="ce15">
            <text:p>806800,94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56" table:style-name="ce14">
            <text:p>156</text:p>
          </table:table-cell>
          <table:table-cell office:value-type="string" table:style-name="ce14">
            <text:p>28:23:020703:1621</text:p>
          </table:table-cell>
          <table:table-cell office:value-type="float" office:value="1247223.75" table:style-name="ce15">
            <text:p>1247223,7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57" table:style-name="ce14">
            <text:p>157</text:p>
          </table:table-cell>
          <table:table-cell office:value-type="string" table:style-name="ce14">
            <text:p>28:23:020703:1622</text:p>
          </table:table-cell>
          <table:table-cell office:value-type="float" office:value="814026.02" table:style-name="ce15">
            <text:p>814026,02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58" table:style-name="ce14">
            <text:p>158</text:p>
          </table:table-cell>
          <table:table-cell office:value-type="string" table:style-name="ce14">
            <text:p>28:23:020703:1623</text:p>
          </table:table-cell>
          <table:table-cell office:value-type="float" office:value="1226512.07" table:style-name="ce15">
            <text:p>1226512,07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59" table:style-name="ce14">
            <text:p>159</text:p>
          </table:table-cell>
          <table:table-cell office:value-type="string" table:style-name="ce14">
            <text:p>28:23:020703:1624</text:p>
          </table:table-cell>
          <table:table-cell office:value-type="float" office:value="3430403.43" table:style-name="ce15">
            <text:p>3430403,4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60" table:style-name="ce14">
            <text:p>160</text:p>
          </table:table-cell>
          <table:table-cell office:value-type="string" table:style-name="ce14">
            <text:p>28:23:020703:1625</text:p>
          </table:table-cell>
          <table:table-cell office:value-type="float" office:value="194066.08" table:style-name="ce15">
            <text:p>194066,0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61" table:style-name="ce14">
            <text:p>161</text:p>
          </table:table-cell>
          <table:table-cell office:value-type="string" table:style-name="ce14">
            <text:p>28:23:020703:1626</text:p>
          </table:table-cell>
          <table:table-cell office:value-type="float" office:value="3441819.08" table:style-name="ce15">
            <text:p>3441819,0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62" table:style-name="ce14">
            <text:p>162</text:p>
          </table:table-cell>
          <table:table-cell office:value-type="string" table:style-name="ce14">
            <text:p>28:23:020703:1627</text:p>
          </table:table-cell>
          <table:table-cell office:value-type="float" office:value="194066.08" table:style-name="ce15">
            <text:p>194066,0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63" table:style-name="ce14">
            <text:p>163</text:p>
          </table:table-cell>
          <table:table-cell office:value-type="string" table:style-name="ce14">
            <text:p>28:23:020703:1628</text:p>
          </table:table-cell>
          <table:table-cell office:value-type="float" office:value="3430403.43" table:style-name="ce15">
            <text:p>3430403,43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64" table:style-name="ce14">
            <text:p>164</text:p>
          </table:table-cell>
          <table:table-cell office:value-type="string" table:style-name="ce14">
            <text:p>28:23:020703:1629</text:p>
          </table:table-cell>
          <table:table-cell office:value-type="float" office:value="194066.08" table:style-name="ce15">
            <text:p>194066,0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65" table:style-name="ce14">
            <text:p>165</text:p>
          </table:table-cell>
          <table:table-cell office:value-type="string" table:style-name="ce14">
            <text:p>28:23:020703:1630</text:p>
          </table:table-cell>
          <table:table-cell office:value-type="float" office:value="3433257.34" table:style-name="ce15">
            <text:p>3433257,34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66" table:style-name="ce14">
            <text:p>166</text:p>
          </table:table-cell>
          <table:table-cell office:value-type="string" table:style-name="ce14">
            <text:p>28:23:020703:1631</text:p>
          </table:table-cell>
          <table:table-cell office:value-type="float" office:value="194066.08" table:style-name="ce15">
            <text:p>194066,08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67" table:style-name="ce14">
            <text:p>167</text:p>
          </table:table-cell>
          <table:table-cell office:value-type="string" table:style-name="ce14">
            <text:p>28:23:020703:1632</text:p>
          </table:table-cell>
          <table:table-cell office:value-type="float" office:value="1694248.5" table:style-name="ce15">
            <text:p>1694248,5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68" table:style-name="ce14">
            <text:p>168</text:p>
          </table:table-cell>
          <table:table-cell office:value-type="string" table:style-name="ce14">
            <text:p>28:23:021202:110</text:p>
          </table:table-cell>
          <table:table-cell office:value-type="float" office:value="874428.1" table:style-name="ce15">
            <text:p>874428,10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69" table:style-name="ce14">
            <text:p>169</text:p>
          </table:table-cell>
          <table:table-cell office:value-type="string" table:style-name="ce14">
            <text:p>28:23:021202:128</text:p>
          </table:table-cell>
          <table:table-cell office:value-type="float" office:value="639005.15" table:style-name="ce15">
            <text:p>639005,15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70" table:style-name="ce14">
            <text:p>170</text:p>
          </table:table-cell>
          <table:table-cell office:value-type="string" table:style-name="ce14">
            <text:p>28:23:021203:98</text:p>
          </table:table-cell>
          <table:table-cell office:value-type="float" office:value="903981.31" table:style-name="ce15">
            <text:p>903981,31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71" table:style-name="ce14">
            <text:p>171</text:p>
          </table:table-cell>
          <table:table-cell office:value-type="string" table:style-name="ce14">
            <text:p>28:24:010255:206</text:p>
          </table:table-cell>
          <table:table-cell office:value-type="float" office:value="672988.76" table:style-name="ce15">
            <text:p>672988,76</text:p>
          </table:table-cell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4">
            <text:p>N п/п</text:p>
          </table:table-cell>
          <table:table-cell office:value-type="string" table:style-name="ce14">
            <text:p>Кадастровый номер</text:p>
          </table:table-cell>
          <table:table-cell table:style-name="ce14"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28:01:010303:319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28:01:020475:76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28:01:020487:325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4">
            <text:p>28:01:040739:31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4">
            <text:p>28:05:010514:284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4">
            <text:p>28:06:010902:212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4">
            <text:p>28:08:011125:7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4">
            <text:p>28:09:010956:100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4">
            <text:p>28:11:000000:454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4">
            <text:p>28:11:010519:8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28:11:010722:25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4">
            <text:p>28:11:010741:5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4">
            <text:p>28:11:010844:62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4">
            <text:p>28:11:010845:64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4">
            <text:p>28:12:010235:7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4">
            <text:p>28:12:010311:7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4">
            <text:p>28:12:010315:2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4">
            <text:p>28:12:010535:6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4">
            <text:p>28:12:010555:5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4">
            <text:p>28:12:010702:320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4">
            <text:p>28:13:011012:3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4">
            <text:p>28:13:022610:1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4">
            <text:p>28:14:010311:41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4">
            <text:p>28:14:010314:4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4">
            <text:p>28:14:010457:3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4">
            <text:p>28:14:010468:6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4">
            <text:p>28:15:010706:10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4">
            <text:p>28:15:011326:14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4">
            <text:p>28:16:012919:5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4">
            <text:p>28:16:014047:58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4">
            <text:p>28:16:014079:30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4">
            <text:p>28:16:014079:6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4">
            <text:p>28:19:011603:500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4">
            <text:p>28:01:130049:915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4">
            <text:p>28:01:130049:91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4">
            <text:p>28:01:130074:749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4">
            <text:p>28:01:130074:750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4">
            <text:p>28:01:130074:752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4">
            <text:p>28:01:130074:75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4">
            <text:p>28:01:130074:754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4">
            <text:p>28:01:130074:755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4">
            <text:p>28:01:130074:75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4">
            <text:p>28:01:130074:75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4">
            <text:p>28:01:130074:758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4">
            <text:p>28:01:130074:759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4">
            <text:p>28:01:130074:760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4">
            <text:p>28:01:130074:761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4">
            <text:p>28:01:130074:762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4">
            <text:p>28:01:130074:76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4">
            <text:p>28:01:130074:765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4">
            <text:p>28:01:130074:76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4">
            <text:p>28:01:130074:76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4">
            <text:p>28:01:130074:768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4">
            <text:p>28:01:130074:769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4">
            <text:p>28:01:130074:770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4">
            <text:p>28:01:130074:771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4">
            <text:p>28:01:130074:772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4">
            <text:p>28:01:130074:77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4">
            <text:p>28:01:130074:77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4">
            <text:p>28:01:130074:77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4">
            <text:p>28:01:130074:778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4">
            <text:p>28:01:130074:779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4">
            <text:p>28:01:130074:780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4">
            <text:p>28:01:130074:781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4">
            <text:p>28:01:130074:782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4">
            <text:p>28:01:130074:78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4">
            <text:p>28:01:130074:784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4">
            <text:p>28:01:130074:785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4">
            <text:p>28:01:130074:78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4">
            <text:p>28:01:130074:788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4">
            <text:p>28:01:130074:790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4">
            <text:p>28:01:130074:791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4">
            <text:p>28:01:130074:792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4">
            <text:p>28:01:130074:79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4">
            <text:p>28:01:130074:794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4">
            <text:p>28:01:130074:795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4">
            <text:p>28:01:130074:79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4">
            <text:p>28:01:130074:79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14">
            <text:p>28:01:130074:798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14">
            <text:p>28:01:130074:799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14">
            <text:p>28:01:130074:800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4">
            <text:p>28:01:130074:801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14">
            <text:p>28:01:130074:802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14">
            <text:p>28:01:130074:80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14">
            <text:p>28:01:130074:804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14">
            <text:p>28:01:130074:805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14">
            <text:p>28:01:130074:80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14">
            <text:p>28:01:130074:80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14">
            <text:p>28:01:130074:809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14">
            <text:p>28:01:130074:810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14">
            <text:p>28:01:130074:811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14">
            <text:p>28:01:130074:812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14">
            <text:p>28:01:130074:81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14">
            <text:p>28:01:130074:814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14">
            <text:p>28:01:130074:815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14">
            <text:p>28:01:130074:81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14">
            <text:p>28:01:130074:81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14">
            <text:p>28:01:130074:818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14">
            <text:p>28:01:130074:819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14">
            <text:p>28:01:130074:820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14">
            <text:p>28:01:130074:821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14">
            <text:p>28:01:130074:822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14">
            <text:p>28:01:130074:825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14">
            <text:p>28:01:130074:82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14">
            <text:p>28:01:130074:829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14">
            <text:p>28:01:130074:830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14">
            <text:p>28:01:130074:831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14">
            <text:p>28:01:130074:832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14">
            <text:p>28:01:130074:83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14">
            <text:p>28:01:130074:834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14">
            <text:p>28:01:130074:835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14">
            <text:p>28:01:130074:83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14">
            <text:p>28:01:130074:83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14">
            <text:p>28:01:130074:838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14">
            <text:p>28:01:130074:839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14">
            <text:p>28:01:130074:840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style-name="ce14">
            <text:p>28:01:130074:841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8" table:style-name="ce14">
            <text:p>118</text:p>
          </table:table-cell>
          <table:table-cell office:value-type="string" table:style-name="ce14">
            <text:p>28:01:130074:842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19" table:style-name="ce14">
            <text:p>119</text:p>
          </table:table-cell>
          <table:table-cell office:value-type="string" table:style-name="ce14">
            <text:p>28:01:130074:84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0" table:style-name="ce14">
            <text:p>120</text:p>
          </table:table-cell>
          <table:table-cell office:value-type="string" table:style-name="ce14">
            <text:p>28:01:130074:844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14">
            <text:p>28:01:130074:845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string" table:style-name="ce14">
            <text:p>28:01:130074:84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style-name="ce14">
            <text:p>28:01:130074:84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14">
            <text:p>28:01:130074:849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14">
            <text:p>28:01:130074:850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style-name="ce14">
            <text:p>28:01:130074:851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14">
            <text:p>28:01:130074:857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8" table:style-name="ce14">
            <text:p>128</text:p>
          </table:table-cell>
          <table:table-cell office:value-type="string" table:style-name="ce14">
            <text:p>28:00:000000:151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14">
            <text:p>28:14:000000:3548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string" table:style-name="ce14">
            <text:p>28:01:010016:2736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style-name="ce14">
            <text:p>28:02:000032:64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style-name="ce14">
            <text:p>28:02:000377:33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style-name="ce14">
            <text:p>28:02:000453:165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string" table:style-name="ce14">
            <text:p>28:02:000453:268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3">
          <table:table-cell office:value-type="float" office:value="135" table:style-name="ce14">
            <text:p>135</text:p>
          </table:table-cell>
          <table:table-cell office:value-type="string" table:style-name="ce14">
            <text:p>28:06:011201:1930</text:p>
          </table:table-cell>
          <table:table-cell table:style-name="ce14"/>
          <table:table-cell office:value-type="string" table:style-name="ce14">
            <text:p>27.05.2022</text:p>
          </table:table-cell>
          <table:table-cell office:value-type="string" table:style-name="ce14">
            <text:p>25.05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4">
            <text:p>EB6F79B8B7D02184B2AEC214DE015E88042CEE91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6">
            <text:p>Директор</text:p>
          </table:table-cell>
          <table:covered-table-cell/>
          <table:table-cell table:style-name="ce7"/>
          <table:table-cell table:style-name="ce8"/>
          <table:table-cell office:value-type="string" table:style-name="ce9">
            <text:p>О.Л. 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0">
            <text:p>(полное наименование должности лица, подписавшего настоящий акт)</text:p>
          </table:table-cell>
          <table:covered-table-cell/>
          <table:table-cell table:style-name="ce7"/>
          <table:table-cell office:value-type="string" table:style-name="ce11">
            <text:p>(подпись)</text:p>
          </table:table-cell>
          <table:table-cell office:value-type="string" table:style-name="ce12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2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6-03T00:43:00Z</meta:creation-date>
    <dc:date>2022-06-03T00:44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