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94</text:p>
          </table:table-cell>
          <table:table-cell table:style-name="ce1" table:number-columns-repeated="4"/>
          <table:table-cell table:style-name="ce12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98</text:p>
          </table:table-cell>
          <table:covered-table-cell/>
          <table:table-cell table:style-name="ce6" office:value-type="float" office:value="77415.87" calcext:value-type="float">
            <text:p>77415,87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78:51</text:p>
          </table:table-cell>
          <table:covered-table-cell/>
          <table:table-cell table:style-name="ce6" office:value-type="float" office:value="652557.92" calcext:value-type="float">
            <text:p>652557,92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3619</text:p>
          </table:table-cell>
          <table:covered-table-cell/>
          <table:table-cell table:style-name="ce6" office:value-type="float" office:value="111465.89" calcext:value-type="float">
            <text:p>111465,89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7:1622</text:p>
          </table:table-cell>
          <table:covered-table-cell/>
          <table:table-cell table:style-name="ce6" office:value-type="float" office:value="64441.86" calcext:value-type="float">
            <text:p>64441,8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50004:361</text:p>
          </table:table-cell>
          <table:covered-table-cell/>
          <table:table-cell table:style-name="ce6" office:value-type="float" office:value="122744" calcext:value-type="float">
            <text:p>12274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70:29</text:p>
          </table:table-cell>
          <table:covered-table-cell/>
          <table:table-cell table:style-name="ce6" office:value-type="float" office:value="93137.58" calcext:value-type="float">
            <text:p>93137,5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802</text:p>
          </table:table-cell>
          <table:covered-table-cell/>
          <table:table-cell table:style-name="ce6" office:value-type="float" office:value="329680.59" calcext:value-type="float">
            <text:p>329680,59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64:149</text:p>
          </table:table-cell>
          <table:covered-table-cell/>
          <table:table-cell table:style-name="ce6" office:value-type="float" office:value="419944.14" calcext:value-type="float">
            <text:p>419944,1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75:434</text:p>
          </table:table-cell>
          <table:covered-table-cell/>
          <table:table-cell table:style-name="ce6" office:value-type="float" office:value="190397.7" calcext:value-type="float">
            <text:p>190397,7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84:717</text:p>
          </table:table-cell>
          <table:covered-table-cell/>
          <table:table-cell table:style-name="ce6" office:value-type="float" office:value="135888.05" calcext:value-type="float">
            <text:p>135888,05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23:33</text:p>
          </table:table-cell>
          <table:covered-table-cell/>
          <table:table-cell table:style-name="ce6" office:value-type="float" office:value="80577.66" calcext:value-type="float">
            <text:p>80577,6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25:2572</text:p>
          </table:table-cell>
          <table:covered-table-cell/>
          <table:table-cell table:style-name="ce6" office:value-type="float" office:value="134822.72" calcext:value-type="float">
            <text:p>134822,72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12:186</text:p>
          </table:table-cell>
          <table:covered-table-cell/>
          <table:table-cell table:style-name="ce6" office:value-type="float" office:value="278045.73" calcext:value-type="float">
            <text:p>278045,73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46:709</text:p>
          </table:table-cell>
          <table:covered-table-cell/>
          <table:table-cell table:style-name="ce6" office:value-type="float" office:value="69020.47" calcext:value-type="float">
            <text:p>69020,47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455:404</text:p>
          </table:table-cell>
          <table:covered-table-cell/>
          <table:table-cell table:style-name="ce6" office:value-type="float" office:value="110913.66" calcext:value-type="float">
            <text:p>110913,6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480:238</text:p>
          </table:table-cell>
          <table:covered-table-cell/>
          <table:table-cell table:style-name="ce6" office:value-type="float" office:value="121029.76" calcext:value-type="float">
            <text:p>121029,7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3:020006:496</text:p>
          </table:table-cell>
          <table:covered-table-cell/>
          <table:table-cell table:style-name="ce6" office:value-type="float" office:value="99633.27" calcext:value-type="float">
            <text:p>99633,27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616:307</text:p>
          </table:table-cell>
          <table:covered-table-cell/>
          <table:table-cell table:style-name="ce6" office:value-type="float" office:value="323221.41" calcext:value-type="float">
            <text:p>323221,41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616:54</text:p>
          </table:table-cell>
          <table:covered-table-cell/>
          <table:table-cell table:style-name="ce6" office:value-type="float" office:value="97219.6" calcext:value-type="float">
            <text:p>97219,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00000:4695</text:p>
          </table:table-cell>
          <table:covered-table-cell/>
          <table:table-cell table:style-name="ce6" office:value-type="float" office:value="193689.68" calcext:value-type="float">
            <text:p>193689,6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302:2786</text:p>
          </table:table-cell>
          <table:covered-table-cell/>
          <table:table-cell table:style-name="ce6" office:value-type="float" office:value="113521.28" calcext:value-type="float">
            <text:p>113521,2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7:010006:1760</text:p>
          </table:table-cell>
          <table:covered-table-cell/>
          <table:table-cell table:style-name="ce6" office:value-type="float" office:value="2483382.24" calcext:value-type="float">
            <text:p>2483382,2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7:010006:1761</text:p>
          </table:table-cell>
          <table:covered-table-cell/>
          <table:table-cell table:style-name="ce6" office:value-type="float" office:value="956131.45" calcext:value-type="float">
            <text:p>956131,45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8:011125:38</text:p>
          </table:table-cell>
          <table:covered-table-cell/>
          <table:table-cell table:style-name="ce6" office:value-type="float" office:value="226449.98" calcext:value-type="float">
            <text:p>226449,9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2255:113</text:p>
          </table:table-cell>
          <table:covered-table-cell/>
          <table:table-cell table:style-name="ce6" office:value-type="float" office:value="338325.44" calcext:value-type="float">
            <text:p>338325,4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602:328</text:p>
          </table:table-cell>
          <table:covered-table-cell/>
          <table:table-cell table:style-name="ce6" office:value-type="float" office:value="324360" calcext:value-type="float">
            <text:p>324360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204:527</text:p>
          </table:table-cell>
          <table:covered-table-cell/>
          <table:table-cell table:style-name="ce6" office:value-type="float" office:value="1060891.41" calcext:value-type="float">
            <text:p>1060891,41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1603:446</text:p>
          </table:table-cell>
          <table:covered-table-cell/>
          <table:table-cell table:style-name="ce6" office:value-type="float" office:value="287370" calcext:value-type="float">
            <text:p>287370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34:424</text:p>
          </table:table-cell>
          <table:covered-table-cell/>
          <table:table-cell table:style-name="ce6" office:value-type="float" office:value="302092.32" calcext:value-type="float">
            <text:p>302092,32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638:74</text:p>
          </table:table-cell>
          <table:covered-table-cell/>
          <table:table-cell table:style-name="ce6" office:value-type="float" office:value="238969.02" calcext:value-type="float">
            <text:p>238969,02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703:19</text:p>
          </table:table-cell>
          <table:covered-table-cell/>
          <table:table-cell table:style-name="ce6" office:value-type="float" office:value="390193.28" calcext:value-type="float">
            <text:p>390193,2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5:011353:301</text:p>
          </table:table-cell>
          <table:covered-table-cell/>
          <table:table-cell table:style-name="ce6" office:value-type="float" office:value="413739.2" calcext:value-type="float">
            <text:p>413739,2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7:011701:170</text:p>
          </table:table-cell>
          <table:covered-table-cell/>
          <table:table-cell table:style-name="ce6" office:value-type="float" office:value="446659.4" calcext:value-type="float">
            <text:p>446659,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9:011212:197</text:p>
          </table:table-cell>
          <table:covered-table-cell/>
          <table:table-cell table:style-name="ce6" office:value-type="float" office:value="160901.4" calcext:value-type="float">
            <text:p>160901,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601:113</text:p>
          </table:table-cell>
          <table:covered-table-cell/>
          <table:table-cell table:style-name="ce6" office:value-type="float" office:value="2400164.55" calcext:value-type="float">
            <text:p>2400164,55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0842:21</text:p>
          </table:table-cell>
          <table:covered-table-cell/>
          <table:table-cell table:style-name="ce6" office:value-type="float" office:value="351130.26" calcext:value-type="float">
            <text:p>351130,2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338:12</text:p>
          </table:table-cell>
          <table:covered-table-cell/>
          <table:table-cell table:style-name="ce6" office:value-type="float" office:value="404598.98" calcext:value-type="float">
            <text:p>404598,9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1104:1</text:p>
          </table:table-cell>
          <table:covered-table-cell/>
          <table:table-cell table:style-name="ce6" office:value-type="float" office:value="256069.29" calcext:value-type="float">
            <text:p>256069,29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1104:34</text:p>
          </table:table-cell>
          <table:covered-table-cell/>
          <table:table-cell table:style-name="ce6" office:value-type="float" office:value="332177.51" calcext:value-type="float">
            <text:p>332177,51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182:254</text:p>
          </table:table-cell>
          <table:covered-table-cell/>
          <table:table-cell table:style-name="ce6" office:value-type="float" office:value="182678.16" calcext:value-type="float">
            <text:p>182678,1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602:180</text:p>
          </table:table-cell>
          <table:covered-table-cell/>
          <table:table-cell table:style-name="ce6" office:value-type="float" office:value="737723.16" calcext:value-type="float">
            <text:p>737723,16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6:031200:609</text:p>
          </table:table-cell>
          <table:covered-table-cell/>
          <table:table-cell table:style-name="ce6" office:value-type="float" office:value="198322.92" calcext:value-type="float">
            <text:p>198322,92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6:031200:610</text:p>
          </table:table-cell>
          <table:covered-table-cell/>
          <table:table-cell table:style-name="ce6" office:value-type="float" office:value="50607.38" calcext:value-type="float">
            <text:p>50607,38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6:031200:611</text:p>
          </table:table-cell>
          <table:covered-table-cell/>
          <table:table-cell table:style-name="ce6" office:value-type="float" office:value="46482.99" calcext:value-type="float">
            <text:p>46482,99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7:010406:230</text:p>
          </table:table-cell>
          <table:covered-table-cell/>
          <table:table-cell table:style-name="ce6" office:value-type="float" office:value="97094.64" calcext:value-type="float">
            <text:p>97094,64</text:p>
          </table:table-cell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28:27:010406:231</text:p>
          </table:table-cell>
          <table:covered-table-cell/>
          <table:table-cell table:style-name="ce7" office:value-type="float" office:value="531750" calcext:value-type="float">
            <text:p>531750</text:p>
          </table:table-cell>
          <table:table-cell table:style-name="ce7" office:value-type="string" calcext:value-type="string" table:number-columns-spanned="2" table:number-rows-spanned="1">
            <text:p>26.05.2022</text:p>
          </table:table-cell>
          <table:covered-table-cell/>
          <table:table-cell table:style-name="ce7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5:1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8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27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70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44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76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09:3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16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18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3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18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453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400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400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400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400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4005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400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400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400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4005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3037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4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4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54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6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6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6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88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12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2025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204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00000:2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8:0112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8:0112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04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1:000000:2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1:01074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1:010799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1:01084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1:010848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4:010308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4:010470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5:0102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5:01080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5:0114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7:00000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7:00000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7:00000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7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7:00000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7:000000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7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7:000000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7:000000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7:000000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7:000000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7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7:000000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7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7:000000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7:000000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7:00000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7:000000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7:000000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7:000000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7:0000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7:0106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7:010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7:0106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7:010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7:0108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7:010802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7:0108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7:0108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7:0108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7:0108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7:0108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7:01092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7:0109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7:01092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7:01150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7:0115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7:011500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7:011500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7:011500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7:011500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7:01150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7:011500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7:0115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7:011500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7:0115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7:01150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7:0115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7:0115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7:0115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7:0115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7:0115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7:0115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7:0115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7:0115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7:0115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7:01151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7:01151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7:0115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7:0115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7:0115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7:0115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7:0115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7:0115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7:0115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7:0115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7:0115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7:0115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7:0115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7:0115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7:0115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7:0115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7:01151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7:0115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7:0115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7:0115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7:0115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7:0115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7:01151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7:0115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7:01151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7:01151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7:0115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7:01151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7:0115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7:0115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7:0115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7:01151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7:0115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7:0115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7:0115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7:01152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7:0115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7:0115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7:0115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7:0115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7:01152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7:01152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7:0115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7:01153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7:01153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7:01153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7:011531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7:011531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7:01153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7:0116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7:011701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7:011701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7:011701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7:011701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7:011701: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7:011701:1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7:011701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7:0117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7:011701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7:011701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7:0117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7:0117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7:0117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7:0117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7:0117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7:0117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7:0117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7:0117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7:0117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7:0117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7:0117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7:0117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7:01170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7:0117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7:0117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7:0117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7:011701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7:0117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7:011701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7:011701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7:0117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7:0117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7:0117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7:011701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7:011701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7:01170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7:01170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7:0117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7:0117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7:0117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7:011701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7:011701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7:0117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7:0117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7:011701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7:011701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7:011701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7:011701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7:0117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7:011701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7:0118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7:011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7:0118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7:011801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7:011801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7:011801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7:011801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7:011801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7:011801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7:011801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7:011801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7:011801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7:011801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7:0118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7:011801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7:0118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7:0118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7:011802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7:0118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7:011802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7:0118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7:011802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7:0121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7:0121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7:012103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7:012103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7:0121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7:012103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7:012103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0:00000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0:01050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0:0105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2090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217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4:01080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5:0101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7" office:value-type="string" calcext:value-type="string" table:number-columns-spanned="3" table:number-rows-spanned="1">
            <text:p>28:26:030101:10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5.2022</text:p>
          </table:table-cell>
          <table:covered-table-cell/>
          <table:table-cell table:style-name="ce6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D756FDEF5063CE47A5DBA65E356A6150585B00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4:09:25.3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7T14:11:23.657000000</dc:date>
    <meta:editing-duration>PT26M10S</meta:editing-duration>
    <meta:editing-cycles>7</meta:editing-cycles>
    <meta:generator>LibreOffice/6.3.1.2$Windows_X86_64 LibreOffice_project/b79626edf0065ac373bd1df5c28bd630b4424273</meta:generator>
    <meta:document-statistic meta:table-count="1" meta:cell-count="1243" meta:object-count="0"/>
  </office:meta>
</office:document-meta>
</file>