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NewRoman" fo:font-size="11pt" style:font-name-asian="TimesNewRoman" style:font-size-asian="11pt" style:font-name-complex="TimesNewRoman" style:font-size-complex="11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NewRoman" fo:font-size="11pt" style:font-name-asian="TimesNewRoman" style:font-size-asian="11pt" style:font-name-complex="TimesNewRoman" style:font-size-complex="11pt"/>
    </style:style>
    <style:style style:name="ce10" style:family="table-cell" style:parent-style-name="Default">
      <style:table-cell-properties style:rotation-align="none"/>
      <style:text-properties fo:font-size="11pt" style:font-size-asian="11pt" style:font-size-complex="11pt"/>
    </style:style>
    <style:style style:name="ce11" style:family="table-cell" style:parent-style-name="Default" style:data-style-name="N0">
      <style:text-properties fo:font-size="11pt" style:font-size-asian="11pt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ext-properties style:font-name="TimesNewRoman" fo:font-size="11pt" style:font-name-asian="TimesNewRoman" style:font-size-asian="11pt" style:font-name-complex="TimesNewRoman" style:font-size-complex="11pt"/>
    </style:style>
    <style:style style:name="ce14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NewRoman" fo:font-size="11pt" style:font-name-asian="TimesNewRoman" style:font-size-asian="11pt" style:font-name-complex="TimesNewRoman" style:font-size-complex="11pt"/>
    </style:style>
    <style:style style:name="ce15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NewRoman" fo:font-size="11pt" style:font-name-asian="TimesNewRoman" style:font-size-asian="11pt" style:font-name-complex="TimesNewRoman" style:font-size-complex="11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NewRoman" fo:font-size="11pt" style:font-name-asian="TimesNewRoman" style:font-size-asian="11pt" style:font-name-complex="TimesNewRoman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492</text:p>
          </table:table-cell>
          <table:table-cell table:style-name="ce2" table:number-columns-repeated="2"/>
          <table:table-cell table:style-name="ce2" office:value-type="string" calcext:value-type="string">
            <text:p>03.06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85" calcext:value-type="float">
            <text:p>185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47" calcext:value-type="float">
            <text:p>4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2799</text:p>
          </table:table-cell>
          <table:table-cell table:style-name="ce12" office:value-type="float" office:value="276922.98" calcext:value-type="float">
            <text:p>276922,98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004:586</text:p>
          </table:table-cell>
          <table:table-cell table:style-name="ce12" office:value-type="float" office:value="1858230.99" calcext:value-type="float">
            <text:p>1858230,99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135:1462</text:p>
          </table:table-cell>
          <table:table-cell table:style-name="ce12" office:value-type="float" office:value="314381.46" calcext:value-type="float">
            <text:p>314381,46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197:176</text:p>
          </table:table-cell>
          <table:table-cell table:style-name="ce12" office:value-type="float" office:value="1090050.5" calcext:value-type="float">
            <text:p>1090050,50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270:868</text:p>
          </table:table-cell>
          <table:table-cell table:style-name="ce12" office:value-type="float" office:value="411099.62" calcext:value-type="float">
            <text:p>411099,62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60009:296</text:p>
          </table:table-cell>
          <table:table-cell table:style-name="ce12" office:value-type="float" office:value="422369.75" calcext:value-type="float">
            <text:p>422369,75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110103:199</text:p>
          </table:table-cell>
          <table:table-cell table:style-name="ce12" office:value-type="float" office:value="2295098.67" calcext:value-type="float">
            <text:p>2295098,67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110207:132</text:p>
          </table:table-cell>
          <table:table-cell table:style-name="ce12" office:value-type="float" office:value="2787950.13" calcext:value-type="float">
            <text:p>2787950,13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130032:381</text:p>
          </table:table-cell>
          <table:table-cell table:style-name="ce12" office:value-type="float" office:value="361653.18" calcext:value-type="float">
            <text:p>361653,18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2:000453:384</text:p>
          </table:table-cell>
          <table:table-cell table:style-name="ce12" office:value-type="float" office:value="6965678.05" calcext:value-type="float">
            <text:p>6965678,05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3:010011:1389</text:p>
          </table:table-cell>
          <table:table-cell table:style-name="ce12" office:value-type="float" office:value="245135.99" calcext:value-type="float">
            <text:p>245135,99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4:010335:756</text:p>
          </table:table-cell>
          <table:table-cell table:style-name="ce12" office:value-type="float" office:value="253633.49" calcext:value-type="float">
            <text:p>253633,49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5:000000:6516</text:p>
          </table:table-cell>
          <table:table-cell table:style-name="ce12" office:value-type="float" office:value="235886.73" calcext:value-type="float">
            <text:p>235886,73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5:010540:61</text:p>
          </table:table-cell>
          <table:table-cell table:style-name="ce12" office:value-type="float" office:value="2080962.66" calcext:value-type="float">
            <text:p>2080962,66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6:000000:4694</text:p>
          </table:table-cell>
          <table:table-cell table:style-name="ce12" office:value-type="float" office:value="186752.28" calcext:value-type="float">
            <text:p>186752,28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6:010603:129</text:p>
          </table:table-cell>
          <table:table-cell table:style-name="ce12" office:value-type="float" office:value="2870820.19" calcext:value-type="float">
            <text:p>2870820,19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0:013004:1423</text:p>
          </table:table-cell>
          <table:table-cell table:style-name="ce12" office:value-type="float" office:value="2442444.33" calcext:value-type="float">
            <text:p>2442444,33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0:013013:4453</text:p>
          </table:table-cell>
          <table:table-cell table:style-name="ce12" office:value-type="float" office:value="1800634.69" calcext:value-type="float">
            <text:p>1800634,69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0:021023:342</text:p>
          </table:table-cell>
          <table:table-cell table:style-name="ce12" office:value-type="float" office:value="500859.71" calcext:value-type="float">
            <text:p>500859,71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1:000000:213</text:p>
          </table:table-cell>
          <table:table-cell table:style-name="ce12" office:value-type="float" office:value="818770.92" calcext:value-type="float">
            <text:p>818770,92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6:012932:455</text:p>
          </table:table-cell>
          <table:table-cell table:style-name="ce12" office:value-type="float" office:value="6036630" calcext:value-type="float">
            <text:p>6036630,00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6:015247:281</text:p>
          </table:table-cell>
          <table:table-cell table:style-name="ce12" office:value-type="float" office:value="49211725.78" calcext:value-type="float">
            <text:p>49211725,78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6:015524:156</text:p>
          </table:table-cell>
          <table:table-cell table:style-name="ce12" office:value-type="float" office:value="109279786.32" calcext:value-type="float">
            <text:p>109279786,32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2:000000:1993</text:p>
          </table:table-cell>
          <table:table-cell table:style-name="ce12" office:value-type="float" office:value="1520981.92" calcext:value-type="float">
            <text:p>1520981,92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2:000000:1994</text:p>
          </table:table-cell>
          <table:table-cell table:style-name="ce12" office:value-type="float" office:value="1120691.04" calcext:value-type="float">
            <text:p>1120691,04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2:000000:1995</text:p>
          </table:table-cell>
          <table:table-cell table:style-name="ce12" office:value-type="float" office:value="1120698.88" calcext:value-type="float">
            <text:p>1120698,88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2:000000:1996</text:p>
          </table:table-cell>
          <table:table-cell table:style-name="ce12" office:value-type="float" office:value="923859.84" calcext:value-type="float">
            <text:p>923859,84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2:000000:1997</text:p>
          </table:table-cell>
          <table:table-cell table:style-name="ce12" office:value-type="float" office:value="923896.32" calcext:value-type="float">
            <text:p>923896,32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2:000000:1998</text:p>
          </table:table-cell>
          <table:table-cell table:style-name="ce12" office:value-type="float" office:value="1120714.56" calcext:value-type="float">
            <text:p>1120714,56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2:000000:1999</text:p>
          </table:table-cell>
          <table:table-cell table:style-name="ce12" office:value-type="float" office:value="1120717.92" calcext:value-type="float">
            <text:p>1120717,92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2:000000:2000</text:p>
          </table:table-cell>
          <table:table-cell table:style-name="ce12" office:value-type="float" office:value="923893.44" calcext:value-type="float">
            <text:p>923893,44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2:000000:2001</text:p>
          </table:table-cell>
          <table:table-cell table:style-name="ce12" office:value-type="float" office:value="1120704.48" calcext:value-type="float">
            <text:p>1120704,48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2:000000:2002</text:p>
          </table:table-cell>
          <table:table-cell table:style-name="ce12" office:value-type="float" office:value="692907.84" calcext:value-type="float">
            <text:p>692907,84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2:000000:2003</text:p>
          </table:table-cell>
          <table:table-cell table:style-name="ce12" office:value-type="float" office:value="943145.14" calcext:value-type="float">
            <text:p>943145,14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2:000000:2004</text:p>
          </table:table-cell>
          <table:table-cell table:style-name="ce12" office:value-type="float" office:value="1040671.84" calcext:value-type="float">
            <text:p>1040671,84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2:000000:2005</text:p>
          </table:table-cell>
          <table:table-cell table:style-name="ce12" office:value-type="float" office:value="866120.4" calcext:value-type="float">
            <text:p>866120,40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2:000000:2006</text:p>
          </table:table-cell>
          <table:table-cell table:style-name="ce12" office:value-type="float" office:value="923862.72" calcext:value-type="float">
            <text:p>923862,72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2:000000:2007</text:p>
          </table:table-cell>
          <table:table-cell table:style-name="ce12" office:value-type="float" office:value="750650.94" calcext:value-type="float">
            <text:p>750650,94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2:010203:203</text:p>
          </table:table-cell>
          <table:table-cell table:style-name="ce12" office:value-type="float" office:value="1309742.08" calcext:value-type="float">
            <text:p>1309742,08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2:010204:198</text:p>
          </table:table-cell>
          <table:table-cell table:style-name="ce12" office:value-type="float" office:value="1558130.4" calcext:value-type="float">
            <text:p>1558130,40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2:010207:192</text:p>
          </table:table-cell>
          <table:table-cell table:style-name="ce12" office:value-type="float" office:value="912211.44" calcext:value-type="float">
            <text:p>912211,44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22:010207:193</text:p>
          </table:table-cell>
          <table:table-cell table:style-name="ce12" office:value-type="float" office:value="1264588.64" calcext:value-type="float">
            <text:p>1264588,64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22:010208:233</text:p>
          </table:table-cell>
          <table:table-cell table:style-name="ce12" office:value-type="float" office:value="912179.52" calcext:value-type="float">
            <text:p>912179,52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2:010208:234</text:p>
          </table:table-cell>
          <table:table-cell table:style-name="ce12" office:value-type="float" office:value="1354909.2" calcext:value-type="float">
            <text:p>1354909,20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2:010208:235</text:p>
          </table:table-cell>
          <table:table-cell table:style-name="ce12" office:value-type="float" office:value="847027.74" calcext:value-type="float">
            <text:p>847027,74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2:010208:236</text:p>
          </table:table-cell>
          <table:table-cell table:style-name="ce12" office:value-type="float" office:value="868736.8" calcext:value-type="float">
            <text:p>868736,80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2:010208:237</text:p>
          </table:table-cell>
          <table:table-cell table:style-name="ce12" office:value-type="float" office:value="1277017.76" calcext:value-type="float">
            <text:p>1277017,76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2:010208:238</text:p>
          </table:table-cell>
          <table:table-cell table:style-name="ce12" office:value-type="float" office:value="1264603.2" calcext:value-type="float">
            <text:p>1264603,20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22:010208:239</text:p>
          </table:table-cell>
          <table:table-cell table:style-name="ce12" office:value-type="float" office:value="825315.16" calcext:value-type="float">
            <text:p>825315,16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22:010208:240</text:p>
          </table:table-cell>
          <table:table-cell table:style-name="ce12" office:value-type="float" office:value="847023.06" calcext:value-type="float">
            <text:p>847023,06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22:010209:193</text:p>
          </table:table-cell>
          <table:table-cell table:style-name="ce12" office:value-type="float" office:value="868757.6" calcext:value-type="float">
            <text:p>868757,60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22:010209:194</text:p>
          </table:table-cell>
          <table:table-cell table:style-name="ce12" office:value-type="float" office:value="1445271.04" calcext:value-type="float">
            <text:p>1445271,04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22:010209:195</text:p>
          </table:table-cell>
          <table:table-cell table:style-name="ce12" office:value-type="float" office:value="977345.1" calcext:value-type="float">
            <text:p>977345,10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22:010210:149</text:p>
          </table:table-cell>
          <table:table-cell table:style-name="ce12" office:value-type="float" office:value="868753.6" calcext:value-type="float">
            <text:p>868753,60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22:010211:156</text:p>
          </table:table-cell>
          <table:table-cell table:style-name="ce12" office:value-type="float" office:value="1716203.12" calcext:value-type="float">
            <text:p>1716203,12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22:010211:157</text:p>
          </table:table-cell>
          <table:table-cell table:style-name="ce12" office:value-type="float" office:value="1716184.88" calcext:value-type="float">
            <text:p>1716184,88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22:010211:158</text:p>
          </table:table-cell>
          <table:table-cell table:style-name="ce12" office:value-type="float" office:value="1562637.03" calcext:value-type="float">
            <text:p>1562637,03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22:010211:159</text:p>
          </table:table-cell>
          <table:table-cell table:style-name="ce12" office:value-type="float" office:value="1716177.28" calcext:value-type="float">
            <text:p>1716177,28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22:010212:129</text:p>
          </table:table-cell>
          <table:table-cell table:style-name="ce12" office:value-type="float" office:value="1512939.06" calcext:value-type="float">
            <text:p>1512939,06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22:010650:493</text:p>
          </table:table-cell>
          <table:table-cell table:style-name="ce12" office:value-type="float" office:value="189018.36" calcext:value-type="float">
            <text:p>189018,36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23:010906:389</text:p>
          </table:table-cell>
          <table:table-cell table:style-name="ce12" office:value-type="float" office:value="172539.79" calcext:value-type="float">
            <text:p>172539,79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24:010813:1696</text:p>
          </table:table-cell>
          <table:table-cell table:style-name="ce12" office:value-type="float" office:value="415024.22" calcext:value-type="float">
            <text:p>415024,22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24:010879:840</text:p>
          </table:table-cell>
          <table:table-cell table:style-name="ce12" office:value-type="float" office:value="177007875.01" calcext:value-type="float">
            <text:p>177007875,01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24:011201:955</text:p>
          </table:table-cell>
          <table:table-cell table:style-name="ce12" office:value-type="float" office:value="501623.29" calcext:value-type="float">
            <text:p>501623,29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26:030101:4058</text:p>
          </table:table-cell>
          <table:table-cell table:style-name="ce12" office:value-type="float" office:value="175783.17" calcext:value-type="float">
            <text:p>175783,17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1:010091:788</text:p>
          </table:table-cell>
          <table:table-cell table:style-name="ce12" office:value-type="float" office:value="3691152.92" calcext:value-type="float">
            <text:p>3691152,92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1:010145:1441</text:p>
          </table:table-cell>
          <table:table-cell table:style-name="ce12" office:value-type="float" office:value="2106575.52" calcext:value-type="float">
            <text:p>2106575,52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2:000089:1332</text:p>
          </table:table-cell>
          <table:table-cell table:style-name="ce12" office:value-type="float" office:value="2470748.7" calcext:value-type="float">
            <text:p>2470748,70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2:000270:158</text:p>
          </table:table-cell>
          <table:table-cell table:style-name="ce12" office:value-type="float" office:value="755796.83" calcext:value-type="float">
            <text:p>755796,83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2:000289:445</text:p>
          </table:table-cell>
          <table:table-cell table:style-name="ce12" office:value-type="float" office:value="1803710.94" calcext:value-type="float">
            <text:p>1803710,94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2:000496:467</text:p>
          </table:table-cell>
          <table:table-cell table:style-name="ce12" office:value-type="float" office:value="1992600.13" calcext:value-type="float">
            <text:p>1992600,13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2:000538:539</text:p>
          </table:table-cell>
          <table:table-cell table:style-name="ce12" office:value-type="float" office:value="1868482.59" calcext:value-type="float">
            <text:p>1868482,59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8:012001:457</text:p>
          </table:table-cell>
          <table:table-cell table:style-name="ce12" office:value-type="float" office:value="367088.79" calcext:value-type="float">
            <text:p>367088,79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8:012001:458</text:p>
          </table:table-cell>
          <table:table-cell table:style-name="ce12" office:value-type="float" office:value="362621.17" calcext:value-type="float">
            <text:p>362621,17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0:021009:167</text:p>
          </table:table-cell>
          <table:table-cell table:style-name="ce12" office:value-type="float" office:value="1067841.48" calcext:value-type="float">
            <text:p>1067841,48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1:000000:2048</text:p>
          </table:table-cell>
          <table:table-cell table:style-name="ce12" office:value-type="float" office:value="423502.2" calcext:value-type="float">
            <text:p>423502,20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1:000000:3097</text:p>
          </table:table-cell>
          <table:table-cell table:style-name="ce12" office:value-type="float" office:value="395268.72" calcext:value-type="float">
            <text:p>395268,72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6:015246:139</text:p>
          </table:table-cell>
          <table:table-cell table:style-name="ce12" office:value-type="float" office:value="1043984.37" calcext:value-type="float">
            <text:p>1043984,37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9:011927:801</text:p>
          </table:table-cell>
          <table:table-cell table:style-name="ce12" office:value-type="float" office:value="880770.02" calcext:value-type="float">
            <text:p>880770,02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9:011927:802</text:p>
          </table:table-cell>
          <table:table-cell table:style-name="ce12" office:value-type="float" office:value="764830.92" calcext:value-type="float">
            <text:p>764830,92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9:011927:803</text:p>
          </table:table-cell>
          <table:table-cell table:style-name="ce12" office:value-type="float" office:value="764811.78" calcext:value-type="float">
            <text:p>764811,78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9:011927:804</text:p>
          </table:table-cell>
          <table:table-cell table:style-name="ce12" office:value-type="float" office:value="764829.76" calcext:value-type="float">
            <text:p>764829,76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9:011927:805</text:p>
          </table:table-cell>
          <table:table-cell table:style-name="ce12" office:value-type="float" office:value="764814.1" calcext:value-type="float">
            <text:p>764814,10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9:011927:806</text:p>
          </table:table-cell>
          <table:table-cell table:style-name="ce12" office:value-type="float" office:value="764816.42" calcext:value-type="float">
            <text:p>764816,42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9:011927:807</text:p>
          </table:table-cell>
          <table:table-cell table:style-name="ce12" office:value-type="float" office:value="880734.64" calcext:value-type="float">
            <text:p>880734,64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9:011927:808</text:p>
          </table:table-cell>
          <table:table-cell table:style-name="ce12" office:value-type="float" office:value="585997.22" calcext:value-type="float">
            <text:p>585997,22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9:011927:809</text:p>
          </table:table-cell>
          <table:table-cell table:style-name="ce12" office:value-type="float" office:value="764830.92" calcext:value-type="float">
            <text:p>764830,92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9:011927:810</text:p>
          </table:table-cell>
          <table:table-cell table:style-name="ce12" office:value-type="float" office:value="591551.69" calcext:value-type="float">
            <text:p>591551,69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9:011927:811</text:p>
          </table:table-cell>
          <table:table-cell table:style-name="ce12" office:value-type="float" office:value="764819.9" calcext:value-type="float">
            <text:p>764819,90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9:011927:812</text:p>
          </table:table-cell>
          <table:table-cell table:style-name="ce12" office:value-type="float" office:value="764829.76" calcext:value-type="float">
            <text:p>764829,76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9:011927:813</text:p>
          </table:table-cell>
          <table:table-cell table:style-name="ce12" office:value-type="float" office:value="764837.3" calcext:value-type="float">
            <text:p>764837,30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9:011927:814</text:p>
          </table:table-cell>
          <table:table-cell table:style-name="ce12" office:value-type="float" office:value="617915.03" calcext:value-type="float">
            <text:p>617915,03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9:011927:815</text:p>
          </table:table-cell>
          <table:table-cell table:style-name="ce12" office:value-type="float" office:value="585997.22" calcext:value-type="float">
            <text:p>585997,22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9:011927:816</text:p>
          </table:table-cell>
          <table:table-cell table:style-name="ce12" office:value-type="float" office:value="585997.22" calcext:value-type="float">
            <text:p>585997,22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9:011927:817</text:p>
          </table:table-cell>
          <table:table-cell table:style-name="ce12" office:value-type="float" office:value="583119.81" calcext:value-type="float">
            <text:p>583119,81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9:011927:818</text:p>
          </table:table-cell>
          <table:table-cell table:style-name="ce12" office:value-type="float" office:value="583119.81" calcext:value-type="float">
            <text:p>583119,81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9:011927:819</text:p>
          </table:table-cell>
          <table:table-cell table:style-name="ce12" office:value-type="float" office:value="583119.81" calcext:value-type="float">
            <text:p>583119,81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9:011927:820</text:p>
          </table:table-cell>
          <table:table-cell table:style-name="ce12" office:value-type="float" office:value="591551.69" calcext:value-type="float">
            <text:p>591551,69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9:011927:821</text:p>
          </table:table-cell>
          <table:table-cell table:style-name="ce12" office:value-type="float" office:value="583119.81" calcext:value-type="float">
            <text:p>583119,81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9:011927:822</text:p>
          </table:table-cell>
          <table:table-cell table:style-name="ce12" office:value-type="float" office:value="617915.03" calcext:value-type="float">
            <text:p>617915,03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9:011927:823</text:p>
          </table:table-cell>
          <table:table-cell table:style-name="ce12" office:value-type="float" office:value="583119.81" calcext:value-type="float">
            <text:p>583119,81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9:011927:824</text:p>
          </table:table-cell>
          <table:table-cell table:style-name="ce12" office:value-type="float" office:value="583119.81" calcext:value-type="float">
            <text:p>583119,81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9:011927:825</text:p>
          </table:table-cell>
          <table:table-cell table:style-name="ce12" office:value-type="float" office:value="583119.81" calcext:value-type="float">
            <text:p>583119,81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9:011927:826</text:p>
          </table:table-cell>
          <table:table-cell table:style-name="ce12" office:value-type="float" office:value="527675.22" calcext:value-type="float">
            <text:p>527675,22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9:011927:827</text:p>
          </table:table-cell>
          <table:table-cell table:style-name="ce12" office:value-type="float" office:value="583119.81" calcext:value-type="float">
            <text:p>583119,81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9:012201:245</text:p>
          </table:table-cell>
          <table:table-cell table:style-name="ce12" office:value-type="float" office:value="790424.4" calcext:value-type="float">
            <text:p>790424,40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9:012201:246</text:p>
          </table:table-cell>
          <table:table-cell table:style-name="ce12" office:value-type="float" office:value="671867.88" calcext:value-type="float">
            <text:p>671867,88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9:012201:247</text:p>
          </table:table-cell>
          <table:table-cell table:style-name="ce12" office:value-type="float" office:value="671867.88" calcext:value-type="float">
            <text:p>671867,88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9:012202:190</text:p>
          </table:table-cell>
          <table:table-cell table:style-name="ce12" office:value-type="float" office:value="605889" calcext:value-type="float">
            <text:p>605889,00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9:012202:191</text:p>
          </table:table-cell>
          <table:table-cell table:style-name="ce12" office:value-type="float" office:value="500556.14" calcext:value-type="float">
            <text:p>500556,14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9:012202:192</text:p>
          </table:table-cell>
          <table:table-cell table:style-name="ce12" office:value-type="float" office:value="500556.14" calcext:value-type="float">
            <text:p>500556,14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9:012202:193</text:p>
          </table:table-cell>
          <table:table-cell table:style-name="ce12" office:value-type="float" office:value="777226.47" calcext:value-type="float">
            <text:p>777226,47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9:012202:194</text:p>
          </table:table-cell>
          <table:table-cell table:style-name="ce12" office:value-type="float" office:value="474172.56" calcext:value-type="float">
            <text:p>474172,56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9:012202:195</text:p>
          </table:table-cell>
          <table:table-cell table:style-name="ce12" office:value-type="float" office:value="777226.47" calcext:value-type="float">
            <text:p>777226,47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9:012402:245</text:p>
          </table:table-cell>
          <table:table-cell table:style-name="ce12" office:value-type="float" office:value="653184.56" calcext:value-type="float">
            <text:p>653184,56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22:000000:1245</text:p>
          </table:table-cell>
          <table:table-cell table:style-name="ce12" office:value-type="float" office:value="538939.52" calcext:value-type="float">
            <text:p>538939,52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22:000000:1246</text:p>
          </table:table-cell>
          <table:table-cell table:style-name="ce12" office:value-type="float" office:value="346453.92" calcext:value-type="float">
            <text:p>346453,92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22:000000:1248</text:p>
          </table:table-cell>
          <table:table-cell table:style-name="ce12" office:value-type="float" office:value="461948.16" calcext:value-type="float">
            <text:p>461948,16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22:000000:1249</text:p>
          </table:table-cell>
          <table:table-cell table:style-name="ce12" office:value-type="float" office:value="461948.64" calcext:value-type="float">
            <text:p>461948,64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22:000000:1250</text:p>
          </table:table-cell>
          <table:table-cell table:style-name="ce12" office:value-type="float" office:value="538924.4" calcext:value-type="float">
            <text:p>538924,40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22:000000:1252</text:p>
          </table:table-cell>
          <table:table-cell table:style-name="ce12" office:value-type="float" office:value="481196.5" calcext:value-type="float">
            <text:p>481196,50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22:000000:1254</text:p>
          </table:table-cell>
          <table:table-cell table:style-name="ce12" office:value-type="float" office:value="538927.76" calcext:value-type="float">
            <text:p>538927,76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22:000000:1261</text:p>
          </table:table-cell>
          <table:table-cell table:style-name="ce12" office:value-type="float" office:value="538940.08" calcext:value-type="float">
            <text:p>538940,08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22:000000:1262</text:p>
          </table:table-cell>
          <table:table-cell table:style-name="ce12" office:value-type="float" office:value="462362.4" calcext:value-type="float">
            <text:p>462362,40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22:000000:1265</text:p>
          </table:table-cell>
          <table:table-cell table:style-name="ce12" office:value-type="float" office:value="461929.92" calcext:value-type="float">
            <text:p>461929,92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22:000000:1266</text:p>
          </table:table-cell>
          <table:table-cell table:style-name="ce12" office:value-type="float" office:value="288706.8" calcext:value-type="float">
            <text:p>288706,80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22:000000:1267</text:p>
          </table:table-cell>
          <table:table-cell table:style-name="ce12" office:value-type="float" office:value="577413.6" calcext:value-type="float">
            <text:p>577413,60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22:000000:1269</text:p>
          </table:table-cell>
          <table:table-cell table:style-name="ce12" office:value-type="float" office:value="461947.2" calcext:value-type="float">
            <text:p>461947,20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22:000000:1271</text:p>
          </table:table-cell>
          <table:table-cell table:style-name="ce12" office:value-type="float" office:value="462362.4" calcext:value-type="float">
            <text:p>462362,40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22:000000:1274</text:p>
          </table:table-cell>
          <table:table-cell table:style-name="ce12" office:value-type="float" office:value="346771.8" calcext:value-type="float">
            <text:p>346771,80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22:000000:1276</text:p>
          </table:table-cell>
          <table:table-cell table:style-name="ce12" office:value-type="float" office:value="462362.4" calcext:value-type="float">
            <text:p>462362,40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22:000000:1279</text:p>
          </table:table-cell>
          <table:table-cell table:style-name="ce12" office:value-type="float" office:value="462362.4" calcext:value-type="float">
            <text:p>462362,40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22:000000:1280</text:p>
          </table:table-cell>
          <table:table-cell table:style-name="ce12" office:value-type="float" office:value="462362.4" calcext:value-type="float">
            <text:p>462362,40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22:000000:1445</text:p>
          </table:table-cell>
          <table:table-cell table:style-name="ce12" office:value-type="float" office:value="539422.8" calcext:value-type="float">
            <text:p>539422,80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22:000000:1447</text:p>
          </table:table-cell>
          <table:table-cell table:style-name="ce12" office:value-type="float" office:value="462362.4" calcext:value-type="float">
            <text:p>462362,40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22:000000:1448</text:p>
          </table:table-cell>
          <table:table-cell table:style-name="ce12" office:value-type="float" office:value="231951.8" calcext:value-type="float">
            <text:p>231951,80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22:000000:1449</text:p>
          </table:table-cell>
          <table:table-cell table:style-name="ce12" office:value-type="float" office:value="375669.45" calcext:value-type="float">
            <text:p>375669,45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22:000000:1450</text:p>
          </table:table-cell>
          <table:table-cell table:style-name="ce12" office:value-type="float" office:value="539422.8" calcext:value-type="float">
            <text:p>539422,80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22:000000:1451</text:p>
          </table:table-cell>
          <table:table-cell table:style-name="ce12" office:value-type="float" office:value="375669.45" calcext:value-type="float">
            <text:p>375669,45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22:000000:1452</text:p>
          </table:table-cell>
          <table:table-cell table:style-name="ce12" office:value-type="float" office:value="539422.8" calcext:value-type="float">
            <text:p>539422,80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22:000000:1453</text:p>
          </table:table-cell>
          <table:table-cell table:style-name="ce12" office:value-type="float" office:value="539422.8" calcext:value-type="float">
            <text:p>539422,80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22:000000:1454</text:p>
          </table:table-cell>
          <table:table-cell table:style-name="ce12" office:value-type="float" office:value="462362.4" calcext:value-type="float">
            <text:p>462362,40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22:000000:1455</text:p>
          </table:table-cell>
          <table:table-cell table:style-name="ce12" office:value-type="float" office:value="462362.4" calcext:value-type="float">
            <text:p>462362,40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22:000000:1484</text:p>
          </table:table-cell>
          <table:table-cell table:style-name="ce12" office:value-type="float" office:value="564236.87" calcext:value-type="float">
            <text:p>564236,87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22:010203:80</text:p>
          </table:table-cell>
          <table:table-cell table:style-name="ce12" office:value-type="float" office:value="629838.24" calcext:value-type="float">
            <text:p>629838,24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22:010203:81</text:p>
          </table:table-cell>
          <table:table-cell table:style-name="ce12" office:value-type="float" office:value="629838.24" calcext:value-type="float">
            <text:p>629838,24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22:010204:73</text:p>
          </table:table-cell>
          <table:table-cell table:style-name="ce12" office:value-type="float" office:value="749288.25" calcext:value-type="float">
            <text:p>749288,25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22:010204:75</text:p>
          </table:table-cell>
          <table:table-cell table:style-name="ce12" office:value-type="float" office:value="749288.25" calcext:value-type="float">
            <text:p>749288,25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22:010207:66</text:p>
          </table:table-cell>
          <table:table-cell table:style-name="ce12" office:value-type="float" office:value="456104.46" calcext:value-type="float">
            <text:p>456104,46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22:010207:67</text:p>
          </table:table-cell>
          <table:table-cell table:style-name="ce12" office:value-type="float" office:value="456104.46" calcext:value-type="float">
            <text:p>456104,46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22:010207:68</text:p>
          </table:table-cell>
          <table:table-cell table:style-name="ce12" office:value-type="float" office:value="608139.28" calcext:value-type="float">
            <text:p>608139,28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22:010208:104</text:p>
          </table:table-cell>
          <table:table-cell table:style-name="ce12" office:value-type="float" office:value="456092.28" calcext:value-type="float">
            <text:p>456092,28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22:010208:105</text:p>
          </table:table-cell>
          <table:table-cell table:style-name="ce12" office:value-type="float" office:value="651560.4" calcext:value-type="float">
            <text:p>651560,40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22:010208:108</text:p>
          </table:table-cell>
          <table:table-cell table:style-name="ce12" office:value-type="float" office:value="651560.4" calcext:value-type="float">
            <text:p>651560,40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22:010208:109</text:p>
          </table:table-cell>
          <table:table-cell table:style-name="ce12" office:value-type="float" office:value="412654.92" calcext:value-type="float">
            <text:p>412654,92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22:010208:112</text:p>
          </table:table-cell>
          <table:table-cell table:style-name="ce12" office:value-type="float" office:value="423514.26" calcext:value-type="float">
            <text:p>423514,26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22:010208:115</text:p>
          </table:table-cell>
          <table:table-cell table:style-name="ce12" office:value-type="float" office:value="608123.04" calcext:value-type="float">
            <text:p>608123,04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22:010208:116</text:p>
          </table:table-cell>
          <table:table-cell table:style-name="ce12" office:value-type="float" office:value="608123.04" calcext:value-type="float">
            <text:p>608123,04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22:010208:117</text:p>
          </table:table-cell>
          <table:table-cell table:style-name="ce12" office:value-type="float" office:value="456092.28" calcext:value-type="float">
            <text:p>456092,28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22:010208:89</text:p>
          </table:table-cell>
          <table:table-cell table:style-name="ce12" office:value-type="float" office:value="579888.76" calcext:value-type="float">
            <text:p>579888,76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22:010208:90</text:p>
          </table:table-cell>
          <table:table-cell table:style-name="ce12" office:value-type="float" office:value="405053.38" calcext:value-type="float">
            <text:p>405053,38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22:010208:92</text:p>
          </table:table-cell>
          <table:table-cell table:style-name="ce12" office:value-type="float" office:value="576630.95" calcext:value-type="float">
            <text:p>576630,95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22:010208:94</text:p>
          </table:table-cell>
          <table:table-cell table:style-name="ce12" office:value-type="float" office:value="434373.6" calcext:value-type="float">
            <text:p>434373,60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22:010208:95</text:p>
          </table:table-cell>
          <table:table-cell table:style-name="ce12" office:value-type="float" office:value="423514.26" calcext:value-type="float">
            <text:p>423514,26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22:010208:97</text:p>
          </table:table-cell>
          <table:table-cell table:style-name="ce12" office:value-type="float" office:value="412654.92" calcext:value-type="float">
            <text:p>412654,92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22:010208:98</text:p>
          </table:table-cell>
          <table:table-cell table:style-name="ce12" office:value-type="float" office:value="434373.6" calcext:value-type="float">
            <text:p>434373,60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22:010208:99</text:p>
          </table:table-cell>
          <table:table-cell table:style-name="ce12" office:value-type="float" office:value="423514.26" calcext:value-type="float">
            <text:p>423514,26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22:010209:190</text:p>
          </table:table-cell>
          <table:table-cell table:style-name="ce12" office:value-type="float" office:value="729763.1" calcext:value-type="float">
            <text:p>729763,10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22:010209:65</text:p>
          </table:table-cell>
          <table:table-cell table:style-name="ce12" office:value-type="float" office:value="695012.48" calcext:value-type="float">
            <text:p>695012,48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22:010209:67</text:p>
          </table:table-cell>
          <table:table-cell table:style-name="ce12" office:value-type="float" office:value="488672.1" calcext:value-type="float">
            <text:p>488672,10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22:010209:74</text:p>
          </table:table-cell>
          <table:table-cell table:style-name="ce12" office:value-type="float" office:value="434382.8" calcext:value-type="float">
            <text:p>434382,80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22:010209:78</text:p>
          </table:table-cell>
          <table:table-cell table:style-name="ce12" office:value-type="float" office:value="488672.1" calcext:value-type="float">
            <text:p>488672,10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22:010210:30</text:p>
          </table:table-cell>
          <table:table-cell table:style-name="ce12" office:value-type="float" office:value="434375.6" calcext:value-type="float">
            <text:p>434375,60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22:010210:31</text:p>
          </table:table-cell>
          <table:table-cell table:style-name="ce12" office:value-type="float" office:value="434375.6" calcext:value-type="float">
            <text:p>434375,60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22:010211:29</text:p>
          </table:table-cell>
          <table:table-cell table:style-name="ce12" office:value-type="float" office:value="668921.79" calcext:value-type="float">
            <text:p>668921,79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22:010211:30</text:p>
          </table:table-cell>
          <table:table-cell table:style-name="ce12" office:value-type="float" office:value="677606.59" calcext:value-type="float">
            <text:p>677606,59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22:010211:31</text:p>
          </table:table-cell>
          <table:table-cell table:style-name="ce12" office:value-type="float" office:value="667833.42" calcext:value-type="float">
            <text:p>667833,42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22:010211:36</text:p>
          </table:table-cell>
          <table:table-cell table:style-name="ce12" office:value-type="float" office:value="825293.12" calcext:value-type="float">
            <text:p>825293,12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22:010211:39</text:p>
          </table:table-cell>
          <table:table-cell table:style-name="ce12" office:value-type="float" office:value="825293.12" calcext:value-type="float">
            <text:p>825293,12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22:010211:40</text:p>
          </table:table-cell>
          <table:table-cell table:style-name="ce12" office:value-type="float" office:value="825293.12" calcext:value-type="float">
            <text:p>825293,12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22:010211:42</text:p>
          </table:table-cell>
          <table:table-cell table:style-name="ce12" office:value-type="float" office:value="825293.12" calcext:value-type="float">
            <text:p>825293,12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22:010212:16</text:p>
          </table:table-cell>
          <table:table-cell table:style-name="ce12" office:value-type="float" office:value="575524.88" calcext:value-type="float">
            <text:p>575524,88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22:010212:18</text:p>
          </table:table-cell>
          <table:table-cell table:style-name="ce12" office:value-type="float" office:value="542948" calcext:value-type="float">
            <text:p>542948,00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26:031200:265</text:p>
          </table:table-cell>
          <table:table-cell table:style-name="ce12" office:value-type="float" office:value="458671.07" calcext:value-type="float">
            <text:p>458671,07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26:031200:266</text:p>
          </table:table-cell>
          <table:table-cell table:style-name="ce12" office:value-type="float" office:value="455626.79" calcext:value-type="float">
            <text:p>455626,79</text:p>
          </table:table-cell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2793</text:p>
          </table:table-cell>
          <table:table-cell table:style-name="ce6"/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023:203</text:p>
          </table:table-cell>
          <table:table-cell table:style-name="ce6"/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201:78</text:p>
          </table:table-cell>
          <table:table-cell table:style-name="ce6"/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428:403</text:p>
          </table:table-cell>
          <table:table-cell table:style-name="ce6"/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30605:276</text:p>
          </table:table-cell>
          <table:table-cell table:style-name="ce6"/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110171:179</text:p>
          </table:table-cell>
          <table:table-cell table:style-name="ce6"/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130068:68</text:p>
          </table:table-cell>
          <table:table-cell table:style-name="ce6"/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2:000128:993</text:p>
          </table:table-cell>
          <table:table-cell table:style-name="ce6"/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2:000186:139</text:p>
          </table:table-cell>
          <table:table-cell table:style-name="ce6"/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2:000514:424</text:p>
          </table:table-cell>
          <table:table-cell table:style-name="ce6"/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3:020002:240</text:p>
          </table:table-cell>
          <table:table-cell table:style-name="ce6"/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5:010542:150</text:p>
          </table:table-cell>
          <table:table-cell table:style-name="ce6"/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5:020437:85</text:p>
          </table:table-cell>
          <table:table-cell table:style-name="ce6"/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6:010401:456</text:p>
          </table:table-cell>
          <table:table-cell table:style-name="ce6"/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6:010401:524</text:p>
          </table:table-cell>
          <table:table-cell table:style-name="ce6"/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6:011203:441</text:p>
          </table:table-cell>
          <table:table-cell table:style-name="ce6"/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6:011501:251</text:p>
          </table:table-cell>
          <table:table-cell table:style-name="ce6"/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6:011602:52</text:p>
          </table:table-cell>
          <table:table-cell table:style-name="ce6"/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6:011702:142</text:p>
          </table:table-cell>
          <table:table-cell table:style-name="ce6"/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9:000000:1511</text:p>
          </table:table-cell>
          <table:table-cell table:style-name="ce6"/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0:013002:4013</text:p>
          </table:table-cell>
          <table:table-cell table:style-name="ce6"/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0:013002:4014</text:p>
          </table:table-cell>
          <table:table-cell table:style-name="ce6"/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0:013002:4015</text:p>
          </table:table-cell>
          <table:table-cell table:style-name="ce6"/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1:010715:61</text:p>
          </table:table-cell>
          <table:table-cell table:style-name="ce6"/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2:010310:50</text:p>
          </table:table-cell>
          <table:table-cell table:style-name="ce6"/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2:010317:26</text:p>
          </table:table-cell>
          <table:table-cell table:style-name="ce6"/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2:010317:27</text:p>
          </table:table-cell>
          <table:table-cell table:style-name="ce6"/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2:010321:19</text:p>
          </table:table-cell>
          <table:table-cell table:style-name="ce6"/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2:010523:320</text:p>
          </table:table-cell>
          <table:table-cell table:style-name="ce6"/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2:010554:46</text:p>
          </table:table-cell>
          <table:table-cell table:style-name="ce6"/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3:011656:114</text:p>
          </table:table-cell>
          <table:table-cell table:style-name="ce6"/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4:011630:1051</text:p>
          </table:table-cell>
          <table:table-cell table:style-name="ce6"/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3:021727:50</text:p>
          </table:table-cell>
          <table:table-cell table:style-name="ce6"/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4:010237:24</text:p>
          </table:table-cell>
          <table:table-cell table:style-name="ce6"/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4:010252:16</text:p>
          </table:table-cell>
          <table:table-cell table:style-name="ce6"/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4:010252:22</text:p>
          </table:table-cell>
          <table:table-cell table:style-name="ce6"/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5:010404:167</text:p>
          </table:table-cell>
          <table:table-cell table:style-name="ce6"/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0:000000:841</text:p>
          </table:table-cell>
          <table:table-cell table:style-name="ce6"/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0:000000:844</text:p>
          </table:table-cell>
          <table:table-cell table:style-name="ce6"/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2:000000:1984</text:p>
          </table:table-cell>
          <table:table-cell table:style-name="ce6"/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2:000000:1985</text:p>
          </table:table-cell>
          <table:table-cell table:style-name="ce6"/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020394:692</text:p>
          </table:table-cell>
          <table:table-cell table:style-name="ce6"/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020394:832</text:p>
          </table:table-cell>
          <table:table-cell table:style-name="ce6"/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2:021008:88</text:p>
          </table:table-cell>
          <table:table-cell table:style-name="ce6"/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6:012932:160</text:p>
          </table:table-cell>
          <table:table-cell table:style-name="ce6"/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6:012932:161</text:p>
          </table:table-cell>
          <table:table-cell table:style-name="ce6"/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8:012001:456</text:p>
          </table:table-cell>
          <table:table-cell table:style-name="ce6"/>
          <table:table-cell table:style-name="ce6" office:value-type="string" calcext:value-type="string">
            <text:p>26.05.2022</text:p>
          </table:table-cell>
          <table:table-cell table:style-name="ce6" office:value-type="string" calcext:value-type="string">
            <text:p>24.05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097C25FB8FB66AF18D7786870B3BC58DBA259E58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3"/>
          <table:table-cell table:style-name="ce14"/>
          <table:table-cell table:style-name="ce16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3"/>
          <table:table-cell table:style-name="ce15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32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3">00.00.0000</text:date>, <text:time style:data-style-name="N2" text:time-value="15:33:58.53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6-03T06:29:44</meta:creation-date>
    <dc:date>2022-06-03T15:38:00.554000000</dc:date>
    <dc:title>Untitled Spreadsheet</dc:title>
    <meta:generator>LibreOffice/6.3.1.2$Windows_X86_64 LibreOffice_project/b79626edf0065ac373bd1df5c28bd630b4424273</meta:generator>
    <meta:editing-duration>PT4M3S</meta:editing-duration>
    <meta:editing-cycles>1</meta:editing-cycles>
    <meta:document-statistic meta:table-count="1" meta:cell-count="114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