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91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03T00:00:00" table:style-name="ce6">
            <text:p>03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1:011102:726</text:p>
          </table:table-cell>
          <table:table-cell office:value-type="float" office:value="11352.6" table:number-columns-spanned="2" table:number-rows-spanned="1" table:style-name="ce35">
            <text:p>11352.60</text:p>
          </table:table-cell>
          <table:covered-table-cell/>
          <table:table-cell table:style-name="ce17"/>
          <table:table-cell office:value-type="date" office:date-value="2022-05-26T00:00:00" table:style-name="ce18">
            <text:p>26.05.2022</text:p>
          </table:table-cell>
          <table:table-cell office:value-type="date" office:date-value="2022-05-24T00:00:00" table:style-name="ce19">
            <text:p>24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1:011102:727</text:p>
          </table:table-cell>
          <table:table-cell office:value-type="float" office:value="46658.16" table:number-columns-spanned="2" table:number-rows-spanned="1" table:style-name="ce35">
            <text:p>46658.16</text:p>
          </table:table-cell>
          <table:covered-table-cell/>
          <table:table-cell table:style-name="ce17"/>
          <table:table-cell office:value-type="date" office:date-value="2022-05-26T00:00:00" table:style-name="ce18">
            <text:p>26.05.2022</text:p>
          </table:table-cell>
          <table:table-cell office:value-type="date" office:date-value="2022-05-24T00:00:00" table:style-name="ce19">
            <text:p>24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1:011207:293</text:p>
          </table:table-cell>
          <table:table-cell office:value-type="float" office:value="99702" table:number-columns-spanned="2" table:number-rows-spanned="1" table:style-name="ce35">
            <text:p>99702.00</text:p>
          </table:table-cell>
          <table:covered-table-cell/>
          <table:table-cell table:style-name="ce17"/>
          <table:table-cell office:value-type="date" office:date-value="2022-05-26T00:00:00" table:style-name="ce18">
            <text:p>26.05.2022</text:p>
          </table:table-cell>
          <table:table-cell office:value-type="date" office:date-value="2022-05-24T00:00:00" table:style-name="ce19">
            <text:p>24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3:020104:176</text:p>
          </table:table-cell>
          <table:table-cell office:value-type="float" office:value="21521267.119999997" table:number-columns-spanned="2" table:number-rows-spanned="1" table:style-name="ce35">
            <text:p>21521267.12</text:p>
          </table:table-cell>
          <table:covered-table-cell/>
          <table:table-cell table:style-name="ce17"/>
          <table:table-cell office:value-type="date" office:date-value="2022-05-26T00:00:00" table:style-name="ce18">
            <text:p>26.05.2022</text:p>
          </table:table-cell>
          <table:table-cell office:value-type="date" office:date-value="2022-05-24T00:00:00" table:style-name="ce19">
            <text:p>24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00000:2933</text:p>
          </table:table-cell>
          <table:table-cell office:value-type="float" office:value="11384.39" table:number-columns-spanned="2" table:number-rows-spanned="1" table:style-name="ce35">
            <text:p>11384.39</text:p>
          </table:table-cell>
          <table:covered-table-cell/>
          <table:table-cell table:style-name="ce17"/>
          <table:table-cell office:value-type="date" office:date-value="2022-05-26T00:00:00" table:style-name="ce18">
            <text:p>26.05.2022</text:p>
          </table:table-cell>
          <table:table-cell office:value-type="date" office:date-value="2022-05-24T00:00:00" table:style-name="ce19">
            <text:p>24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21:000000:1</text:p>
          </table:table-cell>
          <table:covered-table-cell table:number-columns-repeated="2"/>
          <table:table-cell table:style-name="ce12"/>
          <table:table-cell office:value-type="date" office:date-value="2022-05-26T00:00:00" table:style-name="ce18">
            <text:p>26.05.2022</text:p>
          </table:table-cell>
          <table:table-cell office:value-type="date" office:date-value="2022-05-24T00:00:00" table:style-name="ce19">
            <text:p>24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17:010808:393</text:p>
          </table:table-cell>
          <table:covered-table-cell table:number-columns-repeated="2"/>
          <table:table-cell table:style-name="ce12"/>
          <table:table-cell office:value-type="date" office:date-value="2022-05-26T00:00:00" table:style-name="ce18">
            <text:p>26.05.2022</text:p>
          </table:table-cell>
          <table:table-cell office:value-type="date" office:date-value="2022-05-24T00:00:00" table:style-name="ce19">
            <text:p>24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5CAC7730511F8C0524F78B720ABE93D1C65CE4BE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3T08:12:45Z</dc:date>
    <meta:print-date>2020-12-15T09:59:22Z</meta:print-date>
    <meta:editing-cycles>79</meta:editing-cycles>
    <meta:editing-duration>PT20893S</meta:editing-duration>
  </office:meta>
</office:document-meta>
</file>