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49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2-01T00:00:00" table:style-name="ce6">
            <text:p>01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7:012700:26</text:p>
          </table:table-cell>
          <table:table-cell office:value-type="float" office:value="961010" table:number-columns-spanned="2" table:number-rows-spanned="1" table:style-name="ce34">
            <text:p>961010.00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32">
            <text:p>28:12:010604:54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32">
            <text:p>28:28:010301:13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32">
            <text:p>28:21:011809:7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32">
            <text:p>28:21:011809:587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32">
            <text:p>28:21:011808:720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32">
            <text:p>28:21:011017:231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32">
            <text:p>28:21:011009:205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32">
            <text:p>28:21:010507:30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32">
            <text:p>28:21:000000:36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32">
            <text:p>28:21:000000:2400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32">
            <text:p>28:21:000000:2398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32">
            <text:p>28:21:000000:2397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32">
            <text:p>28:21:000000:2396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32">
            <text:p>28:21:000000:2395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3T00:00:00" table:style-name="ce19">
            <text:p>13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6228F704FD2195E4999E493AC7D622A167E8714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27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65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1T05:00:04Z</dc:date>
    <meta:print-date>2020-12-15T09:59:22Z</meta:print-date>
    <meta:editing-cycles>79</meta:editing-cycles>
    <meta:editing-duration>PT20893S</meta:editing-duration>
  </office:meta>
</office:document-meta>
</file>