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89</text:p>
          </table:table-cell>
          <table:table-cell table:style-name="ce1" table:number-columns-repeated="4"/>
          <table:table-cell table:style-name="ce12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906</text:p>
          </table:table-cell>
          <table:covered-table-cell/>
          <table:table-cell table:style-name="ce6" office:value-type="float" office:value="109758.95" calcext:value-type="float">
            <text:p>109758,95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21:387</text:p>
          </table:table-cell>
          <table:covered-table-cell/>
          <table:table-cell table:style-name="ce6" office:value-type="float" office:value="18137147.27" calcext:value-type="float">
            <text:p>18137147,27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24:38</text:p>
          </table:table-cell>
          <table:covered-table-cell/>
          <table:table-cell table:style-name="ce6" office:value-type="float" office:value="743265.75" calcext:value-type="float">
            <text:p>743265,75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5:725</text:p>
          </table:table-cell>
          <table:covered-table-cell/>
          <table:table-cell table:style-name="ce6" office:value-type="float" office:value="275547.12" calcext:value-type="float">
            <text:p>275547,12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002:1738</text:p>
          </table:table-cell>
          <table:covered-table-cell/>
          <table:table-cell table:style-name="ce6" office:value-type="float" office:value="38887.02" calcext:value-type="float">
            <text:p>38887,02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80002:446</text:p>
          </table:table-cell>
          <table:covered-table-cell/>
          <table:table-cell table:style-name="ce6" office:value-type="float" office:value="596619" calcext:value-type="float">
            <text:p>59661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51:8</text:p>
          </table:table-cell>
          <table:covered-table-cell/>
          <table:table-cell table:style-name="ce6" office:value-type="float" office:value="240068.64" calcext:value-type="float">
            <text:p>240068,6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60:608</text:p>
          </table:table-cell>
          <table:covered-table-cell/>
          <table:table-cell table:style-name="ce6" office:value-type="float" office:value="82958.4" calcext:value-type="float">
            <text:p>82958,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321:1249</text:p>
          </table:table-cell>
          <table:covered-table-cell/>
          <table:table-cell table:style-name="ce6" office:value-type="float" office:value="70404.25" calcext:value-type="float">
            <text:p>70404,25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391:520</text:p>
          </table:table-cell>
          <table:covered-table-cell/>
          <table:table-cell table:style-name="ce6" office:value-type="float" office:value="191261.79" calcext:value-type="float">
            <text:p>191261,7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301:292</text:p>
          </table:table-cell>
          <table:covered-table-cell/>
          <table:table-cell table:style-name="ce6" office:value-type="float" office:value="232896.34" calcext:value-type="float">
            <text:p>232896,3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301:293</text:p>
          </table:table-cell>
          <table:covered-table-cell/>
          <table:table-cell table:style-name="ce6" office:value-type="float" office:value="162485.92" calcext:value-type="float">
            <text:p>162485,92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702:1</text:p>
          </table:table-cell>
          <table:covered-table-cell/>
          <table:table-cell table:style-name="ce6" office:value-type="float" office:value="142155.2" calcext:value-type="float">
            <text:p>142155,2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203:1194</text:p>
          </table:table-cell>
          <table:covered-table-cell/>
          <table:table-cell table:style-name="ce6" office:value-type="float" office:value="88630" calcext:value-type="float">
            <text:p>88630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303:3533</text:p>
          </table:table-cell>
          <table:covered-table-cell/>
          <table:table-cell table:style-name="ce6" office:value-type="float" office:value="145440.53" calcext:value-type="float">
            <text:p>145440,53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502:42</text:p>
          </table:table-cell>
          <table:covered-table-cell/>
          <table:table-cell table:style-name="ce6" office:value-type="float" office:value="317672.1" calcext:value-type="float">
            <text:p>317672,1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503:872</text:p>
          </table:table-cell>
          <table:covered-table-cell/>
          <table:table-cell table:style-name="ce6" office:value-type="float" office:value="85079.04" calcext:value-type="float">
            <text:p>85079,0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503:873</text:p>
          </table:table-cell>
          <table:covered-table-cell/>
          <table:table-cell table:style-name="ce6" office:value-type="float" office:value="85078.08" calcext:value-type="float">
            <text:p>85078,0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024:161</text:p>
          </table:table-cell>
          <table:covered-table-cell/>
          <table:table-cell table:style-name="ce6" office:value-type="float" office:value="121221.98" calcext:value-type="float">
            <text:p>121221,9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51002:1051</text:p>
          </table:table-cell>
          <table:covered-table-cell/>
          <table:table-cell table:style-name="ce6" office:value-type="float" office:value="450539.98" calcext:value-type="float">
            <text:p>450539,9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51002:902</text:p>
          </table:table-cell>
          <table:covered-table-cell/>
          <table:table-cell table:style-name="ce6" office:value-type="float" office:value="5541896.76" calcext:value-type="float">
            <text:p>5541896,76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517:168</text:p>
          </table:table-cell>
          <table:covered-table-cell/>
          <table:table-cell table:style-name="ce6" office:value-type="float" office:value="292670.3" calcext:value-type="float">
            <text:p>292670,3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826:202</text:p>
          </table:table-cell>
          <table:covered-table-cell/>
          <table:table-cell table:style-name="ce6" office:value-type="float" office:value="272740.86" calcext:value-type="float">
            <text:p>272740,86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804:127</text:p>
          </table:table-cell>
          <table:covered-table-cell/>
          <table:table-cell table:style-name="ce6" office:value-type="float" office:value="490231.49" calcext:value-type="float">
            <text:p>490231,4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233:14</text:p>
          </table:table-cell>
          <table:covered-table-cell/>
          <table:table-cell table:style-name="ce6" office:value-type="float" office:value="405848.8" calcext:value-type="float">
            <text:p>405848,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0914:94</text:p>
          </table:table-cell>
          <table:covered-table-cell/>
          <table:table-cell table:style-name="ce6" office:value-type="float" office:value="455884" calcext:value-type="float">
            <text:p>45588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2110:248</text:p>
          </table:table-cell>
          <table:covered-table-cell/>
          <table:table-cell table:style-name="ce6" office:value-type="float" office:value="390559.19" calcext:value-type="float">
            <text:p>390559,1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1802:174</text:p>
          </table:table-cell>
          <table:covered-table-cell/>
          <table:table-cell table:style-name="ce6" office:value-type="float" office:value="291168" calcext:value-type="float">
            <text:p>29116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00000:3634</text:p>
          </table:table-cell>
          <table:covered-table-cell/>
          <table:table-cell table:style-name="ce6" office:value-type="float" office:value="1999794.5" calcext:value-type="float">
            <text:p>1999794,5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10922:6</text:p>
          </table:table-cell>
          <table:covered-table-cell/>
          <table:table-cell table:style-name="ce6" office:value-type="float" office:value="2343309.59" calcext:value-type="float">
            <text:p>2343309,5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00000:3389</text:p>
          </table:table-cell>
          <table:covered-table-cell/>
          <table:table-cell table:style-name="ce6" office:value-type="float" office:value="4161199.4" calcext:value-type="float">
            <text:p>4161199,4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067785.59" calcext:value-type="float">
            <text:p>95067785,59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813:1695</text:p>
          </table:table-cell>
          <table:covered-table-cell/>
          <table:table-cell table:style-name="ce6" office:value-type="float" office:value="48811.51" calcext:value-type="float">
            <text:p>48811,51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863:18</text:p>
          </table:table-cell>
          <table:covered-table-cell/>
          <table:table-cell table:style-name="ce6" office:value-type="float" office:value="312099.48" calcext:value-type="float">
            <text:p>312099,48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6:031200:607</text:p>
          </table:table-cell>
          <table:covered-table-cell/>
          <table:table-cell table:style-name="ce6" office:value-type="float" office:value="53631.5" calcext:value-type="float">
            <text:p>53631,5</text:p>
          </table:table-cell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6:031200:608</text:p>
          </table:table-cell>
          <table:covered-table-cell/>
          <table:table-cell table:style-name="ce7" office:value-type="float" office:value="55415.5" calcext:value-type="float">
            <text:p>55415,5</text:p>
          </table:table-cell>
          <table:table-cell table:style-name="ce7" office:value-type="string" calcext:value-type="string" table:number-columns-spanned="2" table:number-rows-spanned="1">
            <text:p>25.05.2022</text:p>
          </table:table-cell>
          <table:covered-table-cell/>
          <table:table-cell table:style-name="ce7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7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52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3044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1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5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0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00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00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2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2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00:2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0:3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00:6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1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4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2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2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2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23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2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23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2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6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2001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400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4005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50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50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50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50037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23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5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5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56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2043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0401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9:0112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21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13103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603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204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4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04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04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1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11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4:0116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5:0108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52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7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7:000000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7:00000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7:00000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7:000000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7:000000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7:000000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7:000000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7:0000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7:0107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7:0107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7:0107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7:0107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7:0107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7:0107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7:0107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7:0107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7:0107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7:0107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7:0107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7:0107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7:0107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7:0107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7:0107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7:01070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7:0107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7:010701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7:0107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7:010701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7:0107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7:010701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7:010701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7:0107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7:0107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7:010701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7:01070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7:0107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7:0107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7:0107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7:0107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7:0107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7:0107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7:01070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7:01070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7:0107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7:0107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7:0107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7:0107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7:0107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7:0107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7:0107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7:01070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107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7:0107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7:0107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7:0107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7:0107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7:0107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7:0107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7:010704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0704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7:0107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07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070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0704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0704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0704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0704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0704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07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7:010704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7:010704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07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07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7:0128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7:0128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7:0128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7:0128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7:0128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7:0128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7:0128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7:0128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210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9:0111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0:0117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0:0117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0:0117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0:0117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0:011702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0:0117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4:0103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7" office:value-type="string" calcext:value-type="string" table:number-columns-spanned="3" table:number-rows-spanned="1">
            <text:p>28:25:010290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5.2022</text:p>
          </table:table-cell>
          <table:covered-table-cell/>
          <table:table-cell table:style-name="ce6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C9959E250AF753A7DB14096CD3585D943089A0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1:25:53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6T11:27:07.497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817" meta:object-count="0"/>
  </office:meta>
</office:document-meta>
</file>