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87</text:p>
          </table:table-cell>
          <table:table-cell table:style-name="ce25" table:number-columns-repeated="2"/>
          <table:table-cell table:style-name="ce25" office:value-type="string" calcext:value-type="string">
            <text:p>03.06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108" calcext:value-type="float">
            <text:p>108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74" calcext:value-type="float">
            <text:p>74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10110:660</text:p>
          </table:table-cell>
          <table:table-cell table:style-name="ce33" office:value-type="float" office:value="331076.03" calcext:value-type="float">
            <text:p>331076,03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10147:981</text:p>
          </table:table-cell>
          <table:table-cell table:style-name="ce33" office:value-type="float" office:value="27840861.61" calcext:value-type="float">
            <text:p>27840861,61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10334:605</text:p>
          </table:table-cell>
          <table:table-cell table:style-name="ce33" office:value-type="float" office:value="3222196.86" calcext:value-type="float">
            <text:p>3222196,8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10382:1256</text:p>
          </table:table-cell>
          <table:table-cell table:style-name="ce33" office:value-type="float" office:value="322969.31" calcext:value-type="float">
            <text:p>322969,31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10424:2111</text:p>
          </table:table-cell>
          <table:table-cell table:style-name="ce33" office:value-type="float" office:value="433164.81" calcext:value-type="float">
            <text:p>433164,81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020018:1089</text:p>
          </table:table-cell>
          <table:table-cell table:style-name="ce33" office:value-type="float" office:value="352573.65" calcext:value-type="float">
            <text:p>352573,65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1:020409:3618</text:p>
          </table:table-cell>
          <table:table-cell table:style-name="ce33" office:value-type="float" office:value="317572.56" calcext:value-type="float">
            <text:p>317572,5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1:020524:303</text:p>
          </table:table-cell>
          <table:table-cell table:style-name="ce33" office:value-type="float" office:value="25935634.19" calcext:value-type="float">
            <text:p>25935634,19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1:110168:283</text:p>
          </table:table-cell>
          <table:table-cell table:style-name="ce33" office:value-type="float" office:value="3444436.84" calcext:value-type="float">
            <text:p>3444436,8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3:020016:529</text:p>
          </table:table-cell>
          <table:table-cell table:style-name="ce33" office:value-type="float" office:value="241689.22" calcext:value-type="float">
            <text:p>241689,2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4:010202:204</text:p>
          </table:table-cell>
          <table:table-cell table:style-name="ce33" office:value-type="float" office:value="276869.74" calcext:value-type="float">
            <text:p>276869,7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4:030362:689</text:p>
          </table:table-cell>
          <table:table-cell table:style-name="ce33" office:value-type="float" office:value="286586.09" calcext:value-type="float">
            <text:p>286586,09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4:030370:549</text:p>
          </table:table-cell>
          <table:table-cell table:style-name="ce33" office:value-type="float" office:value="366484.72" calcext:value-type="float">
            <text:p>366484,7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6:010603:262</text:p>
          </table:table-cell>
          <table:table-cell table:style-name="ce33" office:value-type="float" office:value="1433592.24" calcext:value-type="float">
            <text:p>1433592,2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9:010111:128</text:p>
          </table:table-cell>
          <table:table-cell table:style-name="ce33" office:value-type="float" office:value="718385.98" calcext:value-type="float">
            <text:p>718385,9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9:020151:1509</text:p>
          </table:table-cell>
          <table:table-cell table:style-name="ce33" office:value-type="float" office:value="1679438.4" calcext:value-type="float">
            <text:p>1679438,4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1:011801:542</text:p>
          </table:table-cell>
          <table:table-cell table:style-name="ce33" office:value-type="float" office:value="691396.19" calcext:value-type="float">
            <text:p>691396,19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6:012928:300</text:p>
          </table:table-cell>
          <table:table-cell table:style-name="ce33" office:value-type="float" office:value="460832.66" calcext:value-type="float">
            <text:p>460832,6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9:011927:782</text:p>
          </table:table-cell>
          <table:table-cell table:style-name="ce33" office:value-type="float" office:value="553875.42" calcext:value-type="float">
            <text:p>553875,4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19:011927:783</text:p>
          </table:table-cell>
          <table:table-cell table:style-name="ce33" office:value-type="float" office:value="527531.6" calcext:value-type="float">
            <text:p>527531,6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9:011927:784</text:p>
          </table:table-cell>
          <table:table-cell table:style-name="ce33" office:value-type="float" office:value="553877.1" calcext:value-type="float">
            <text:p>553877,1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9:011927:785</text:p>
          </table:table-cell>
          <table:table-cell table:style-name="ce33" office:value-type="float" office:value="553864.92" calcext:value-type="float">
            <text:p>553864,9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19:011927:786</text:p>
          </table:table-cell>
          <table:table-cell table:style-name="ce33" office:value-type="float" office:value="637783.02" calcext:value-type="float">
            <text:p>637783,0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0:010915:238</text:p>
          </table:table-cell>
          <table:table-cell table:style-name="ce33" office:value-type="float" office:value="348277.56" calcext:value-type="float">
            <text:p>348277,5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22:000000:1988</text:p>
          </table:table-cell>
          <table:table-cell table:style-name="ce33" office:value-type="float" office:value="1733245.92" calcext:value-type="float">
            <text:p>1733245,9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2:000000:1989</text:p>
          </table:table-cell>
          <table:table-cell table:style-name="ce33" office:value-type="float" office:value="1270089.6" calcext:value-type="float">
            <text:p>1270089,6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2:000000:1990</text:p>
          </table:table-cell>
          <table:table-cell table:style-name="ce33" office:value-type="float" office:value="1430633.36" calcext:value-type="float">
            <text:p>1430633,3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2:000000:1991</text:p>
          </table:table-cell>
          <table:table-cell table:style-name="ce33" office:value-type="float" office:value="1270084.8" calcext:value-type="float">
            <text:p>1270084,8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2:000000:1992</text:p>
          </table:table-cell>
          <table:table-cell table:style-name="ce33" office:value-type="float" office:value="952581.6" calcext:value-type="float">
            <text:p>952581,6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2:000000:311</text:p>
          </table:table-cell>
          <table:table-cell table:style-name="ce33" office:value-type="float" office:value="1569734.6" calcext:value-type="float">
            <text:p>1569734,6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2:010206:239</text:p>
          </table:table-cell>
          <table:table-cell table:style-name="ce33" office:value-type="float" office:value="1264645.76" calcext:value-type="float">
            <text:p>1264645,7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2:010206:240</text:p>
          </table:table-cell>
          <table:table-cell table:style-name="ce33" office:value-type="float" office:value="1309833.72" calcext:value-type="float">
            <text:p>1309833,7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2:010206:241</text:p>
          </table:table-cell>
          <table:table-cell table:style-name="ce33" office:value-type="float" office:value="1264649.12" calcext:value-type="float">
            <text:p>1264649,1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2:010206:242</text:p>
          </table:table-cell>
          <table:table-cell table:style-name="ce33" office:value-type="float" office:value="1064265.3" calcext:value-type="float">
            <text:p>1064265,3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2:010206:243</text:p>
          </table:table-cell>
          <table:table-cell table:style-name="ce33" office:value-type="float" office:value="1354989.6" calcext:value-type="float">
            <text:p>1354989,6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2:010206:244</text:p>
          </table:table-cell>
          <table:table-cell table:style-name="ce33" office:value-type="float" office:value="1064262.36" calcext:value-type="float">
            <text:p>1064262,3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2:010206:245</text:p>
          </table:table-cell>
          <table:table-cell table:style-name="ce33" office:value-type="float" office:value="890508.52" calcext:value-type="float">
            <text:p>890508,5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2:010208:231</text:p>
          </table:table-cell>
          <table:table-cell table:style-name="ce33" office:value-type="float" office:value="1264599.84" calcext:value-type="float">
            <text:p>1264599,8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2:010209:192</text:p>
          </table:table-cell>
          <table:table-cell table:style-name="ce33" office:value-type="float" office:value="1264595.36" calcext:value-type="float">
            <text:p>1264595,3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2:010210:148</text:p>
          </table:table-cell>
          <table:table-cell table:style-name="ce33" office:value-type="float" office:value="868754.4" calcext:value-type="float">
            <text:p>868754,4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2:010211:154</text:p>
          </table:table-cell>
          <table:table-cell table:style-name="ce33" office:value-type="float" office:value="1716180.32" calcext:value-type="float">
            <text:p>1716180,3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2:010211:155</text:p>
          </table:table-cell>
          <table:table-cell table:style-name="ce33" office:value-type="float" office:value="1716183.36" calcext:value-type="float">
            <text:p>1716183,3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00:000000:14993</text:p>
          </table:table-cell>
          <table:table-cell table:style-name="ce33" office:value-type="float" office:value="47207930.36" calcext:value-type="float">
            <text:p>47207930,3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01:010134:1181</text:p>
          </table:table-cell>
          <table:table-cell table:style-name="ce33" office:value-type="float" office:value="20011.39" calcext:value-type="float">
            <text:p>20011,39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01:130071:810</text:p>
          </table:table-cell>
          <table:table-cell table:style-name="ce33" office:value-type="float" office:value="64741632.68" calcext:value-type="float">
            <text:p>64741632,6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01:010154:717</text:p>
          </table:table-cell>
          <table:table-cell table:style-name="ce33" office:value-type="float" office:value="296168.94" calcext:value-type="float">
            <text:p>296168,9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01:020405:3471</text:p>
          </table:table-cell>
          <table:table-cell table:style-name="ce33" office:value-type="float" office:value="4396842.97" calcext:value-type="float">
            <text:p>4396842,97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1:020407:2685</text:p>
          </table:table-cell>
          <table:table-cell table:style-name="ce33" office:value-type="float" office:value="2711145.66" calcext:value-type="float">
            <text:p>2711145,6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1:030004:2113</text:p>
          </table:table-cell>
          <table:table-cell table:style-name="ce33" office:value-type="float" office:value="10593465.96" calcext:value-type="float">
            <text:p>10593465,9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2:000446:707</text:p>
          </table:table-cell>
          <table:table-cell table:style-name="ce33" office:value-type="float" office:value="1803440.1" calcext:value-type="float">
            <text:p>1803440,1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2:000446:708</text:p>
          </table:table-cell>
          <table:table-cell table:style-name="ce33" office:value-type="float" office:value="1639303.7" calcext:value-type="float">
            <text:p>1639303,7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2:000503:833</text:p>
          </table:table-cell>
          <table:table-cell table:style-name="ce33" office:value-type="float" office:value="2704799.83" calcext:value-type="float">
            <text:p>2704799,83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5:010955:413</text:p>
          </table:table-cell>
          <table:table-cell table:style-name="ce33" office:value-type="float" office:value="1307746.59" calcext:value-type="float">
            <text:p>1307746,59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6:010601:412</text:p>
          </table:table-cell>
          <table:table-cell table:style-name="ce33" office:value-type="float" office:value="949447.74" calcext:value-type="float">
            <text:p>949447,7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10:021005:195</text:p>
          </table:table-cell>
          <table:table-cell table:style-name="ce33" office:value-type="float" office:value="933547.21" calcext:value-type="float">
            <text:p>933547,21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11:010203:509</text:p>
          </table:table-cell>
          <table:table-cell table:style-name="ce33" office:value-type="float" office:value="900751.23" calcext:value-type="float">
            <text:p>900751,23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19:011417:515</text:p>
          </table:table-cell>
          <table:table-cell table:style-name="ce33" office:value-type="float" office:value="987530.05" calcext:value-type="float">
            <text:p>987530,05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19:011927:787</text:p>
          </table:table-cell>
          <table:table-cell table:style-name="ce33" office:value-type="float" office:value="764933" calcext:value-type="float">
            <text:p>764933,0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19:011927:788</text:p>
          </table:table-cell>
          <table:table-cell table:style-name="ce33" office:value-type="float" office:value="764827.44" calcext:value-type="float">
            <text:p>764827,4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19:011927:789</text:p>
          </table:table-cell>
          <table:table-cell table:style-name="ce33" office:value-type="float" office:value="764828.6" calcext:value-type="float">
            <text:p>764828,6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19:011927:790</text:p>
          </table:table-cell>
          <table:table-cell table:style-name="ce33" office:value-type="float" office:value="774518.66" calcext:value-type="float">
            <text:p>774518,6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19:011927:791</text:p>
          </table:table-cell>
          <table:table-cell table:style-name="ce33" office:value-type="float" office:value="764924.88" calcext:value-type="float">
            <text:p>764924,8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19:011927:792</text:p>
          </table:table-cell>
          <table:table-cell table:style-name="ce33" office:value-type="float" office:value="764927.78" calcext:value-type="float">
            <text:p>764927,7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19:011927:793</text:p>
          </table:table-cell>
          <table:table-cell table:style-name="ce33" office:value-type="float" office:value="764838.46" calcext:value-type="float">
            <text:p>764838,4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19:011927:794</text:p>
          </table:table-cell>
          <table:table-cell table:style-name="ce33" office:value-type="float" office:value="764819.32" calcext:value-type="float">
            <text:p>764819,3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19:011927:795</text:p>
          </table:table-cell>
          <table:table-cell table:style-name="ce33" office:value-type="float" office:value="880687.66" calcext:value-type="float">
            <text:p>880687,6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19:011927:796</text:p>
          </table:table-cell>
          <table:table-cell table:style-name="ce33" office:value-type="float" office:value="774511.12" calcext:value-type="float">
            <text:p>774511,1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19:011927:797</text:p>
          </table:table-cell>
          <table:table-cell table:style-name="ce33" office:value-type="float" office:value="880756.68" calcext:value-type="float">
            <text:p>880756,6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19:011927:798</text:p>
          </table:table-cell>
          <table:table-cell table:style-name="ce33" office:value-type="float" office:value="797002.12" calcext:value-type="float">
            <text:p>797002,1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19:011927:799</text:p>
          </table:table-cell>
          <table:table-cell table:style-name="ce33" office:value-type="float" office:value="880788.58" calcext:value-type="float">
            <text:p>880788,5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19:011927:800</text:p>
          </table:table-cell>
          <table:table-cell table:style-name="ce33" office:value-type="float" office:value="885091.83" calcext:value-type="float">
            <text:p>885091,83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19:012201:243</text:p>
          </table:table-cell>
          <table:table-cell table:style-name="ce33" office:value-type="float" office:value="750892.35" calcext:value-type="float">
            <text:p>750892,35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19:012201:244</text:p>
          </table:table-cell>
          <table:table-cell table:style-name="ce33" office:value-type="float" office:value="895815" calcext:value-type="float">
            <text:p>895815,0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22:000000:1241</text:p>
          </table:table-cell>
          <table:table-cell table:style-name="ce33" office:value-type="float" office:value="606850.65" calcext:value-type="float">
            <text:p>606850,65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22:000000:1247</text:p>
          </table:table-cell>
          <table:table-cell table:style-name="ce33" office:value-type="float" office:value="539422.8" calcext:value-type="float">
            <text:p>539422,8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22:000000:1260</text:p>
          </table:table-cell>
          <table:table-cell table:style-name="ce33" office:value-type="float" office:value="462362.4" calcext:value-type="float">
            <text:p>462362,4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22:000000:1263</text:p>
          </table:table-cell>
          <table:table-cell table:style-name="ce33" office:value-type="float" office:value="346771.8" calcext:value-type="float">
            <text:p>346771,8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22:000000:1264</text:p>
          </table:table-cell>
          <table:table-cell table:style-name="ce33" office:value-type="float" office:value="462362.4" calcext:value-type="float">
            <text:p>462362,4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22:000000:1270</text:p>
          </table:table-cell>
          <table:table-cell table:style-name="ce33" office:value-type="float" office:value="346771.8" calcext:value-type="float">
            <text:p>346771,8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22:000000:1273</text:p>
          </table:table-cell>
          <table:table-cell table:style-name="ce33" office:value-type="float" office:value="462362.4" calcext:value-type="float">
            <text:p>462362,4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22:000000:1275</text:p>
          </table:table-cell>
          <table:table-cell table:style-name="ce33" office:value-type="float" office:value="462362.4" calcext:value-type="float">
            <text:p>462362,4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22:000000:1277</text:p>
          </table:table-cell>
          <table:table-cell table:style-name="ce33" office:value-type="float" office:value="462362.4" calcext:value-type="float">
            <text:p>462362,4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22:000000:1456</text:p>
          </table:table-cell>
          <table:table-cell table:style-name="ce33" office:value-type="float" office:value="606850.65" calcext:value-type="float">
            <text:p>606850,65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22:010206:100</text:p>
          </table:table-cell>
          <table:table-cell table:style-name="ce33" office:value-type="float" office:value="532135.1" calcext:value-type="float">
            <text:p>532135,1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22:010206:101</text:p>
          </table:table-cell>
          <table:table-cell table:style-name="ce33" office:value-type="float" office:value="532135.1" calcext:value-type="float">
            <text:p>532135,1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22:010206:102</text:p>
          </table:table-cell>
          <table:table-cell table:style-name="ce33" office:value-type="float" office:value="532133.14" calcext:value-type="float">
            <text:p>532133,1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22:010206:103</text:p>
          </table:table-cell>
          <table:table-cell table:style-name="ce33" office:value-type="float" office:value="651595.2" calcext:value-type="float">
            <text:p>651595,2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22:010206:104</text:p>
          </table:table-cell>
          <table:table-cell table:style-name="ce33" office:value-type="float" office:value="629874.2" calcext:value-type="float">
            <text:p>629874,2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22:010206:105</text:p>
          </table:table-cell>
          <table:table-cell table:style-name="ce33" office:value-type="float" office:value="260635.92" calcext:value-type="float">
            <text:p>260635,9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22:010206:107</text:p>
          </table:table-cell>
          <table:table-cell table:style-name="ce33" office:value-type="float" office:value="608153.28" calcext:value-type="float">
            <text:p>608153,2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22:010206:111</text:p>
          </table:table-cell>
          <table:table-cell table:style-name="ce33" office:value-type="float" office:value="532133.14" calcext:value-type="float">
            <text:p>532133,1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22:010206:112</text:p>
          </table:table-cell>
          <table:table-cell table:style-name="ce33" office:value-type="float" office:value="629874.2" calcext:value-type="float">
            <text:p>629874,2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22:010206:118</text:p>
          </table:table-cell>
          <table:table-cell table:style-name="ce33" office:value-type="float" office:value="608153.28" calcext:value-type="float">
            <text:p>608153,28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22:010206:119</text:p>
          </table:table-cell>
          <table:table-cell table:style-name="ce33" office:value-type="float" office:value="651595.2" calcext:value-type="float">
            <text:p>651595,20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22:010206:121</text:p>
          </table:table-cell>
          <table:table-cell table:style-name="ce33" office:value-type="float" office:value="260635.92" calcext:value-type="float">
            <text:p>260635,9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22:010206:122</text:p>
          </table:table-cell>
          <table:table-cell table:style-name="ce33" office:value-type="float" office:value="445254.67" calcext:value-type="float">
            <text:p>445254,67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22:010206:94</text:p>
          </table:table-cell>
          <table:table-cell table:style-name="ce33" office:value-type="float" office:value="347514.56" calcext:value-type="float">
            <text:p>347514,5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22:010206:96</text:p>
          </table:table-cell>
          <table:table-cell table:style-name="ce33" office:value-type="float" office:value="347514.56" calcext:value-type="float">
            <text:p>347514,5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22:010206:98</text:p>
          </table:table-cell>
          <table:table-cell table:style-name="ce33" office:value-type="float" office:value="445254.67" calcext:value-type="float">
            <text:p>445254,67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22:010208:102</text:p>
          </table:table-cell>
          <table:table-cell table:style-name="ce33" office:value-type="float" office:value="608123.04" calcext:value-type="float">
            <text:p>608123,0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22:010208:96</text:p>
          </table:table-cell>
          <table:table-cell table:style-name="ce33" office:value-type="float" office:value="608123.04" calcext:value-type="float">
            <text:p>608123,04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22:010209:68</text:p>
          </table:table-cell>
          <table:table-cell table:style-name="ce33" office:value-type="float" office:value="608135.92" calcext:value-type="float">
            <text:p>608135,9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22:010209:73</text:p>
          </table:table-cell>
          <table:table-cell table:style-name="ce33" office:value-type="float" office:value="608135.92" calcext:value-type="float">
            <text:p>608135,9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22:010210:37</text:p>
          </table:table-cell>
          <table:table-cell table:style-name="ce33" office:value-type="float" office:value="186781.51" calcext:value-type="float">
            <text:p>186781,51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22:010211:37</text:p>
          </table:table-cell>
          <table:table-cell table:style-name="ce33" office:value-type="float" office:value="825293.12" calcext:value-type="float">
            <text:p>825293,1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22:010211:38</text:p>
          </table:table-cell>
          <table:table-cell table:style-name="ce33" office:value-type="float" office:value="825293.12" calcext:value-type="float">
            <text:p>825293,12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22:010211:41</text:p>
          </table:table-cell>
          <table:table-cell table:style-name="ce33" office:value-type="float" office:value="825288.56" calcext:value-type="float">
            <text:p>825288,5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22:010211:43</text:p>
          </table:table-cell>
          <table:table-cell table:style-name="ce33" office:value-type="float" office:value="825288.56" calcext:value-type="float">
            <text:p>825288,56</text:p>
          </table:table-cell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00000:1278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00000:12784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10022:51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10171:53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10187:324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010202:177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1:010286:81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1:020378:19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1:020408:3787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1:020410:3644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1:040728:26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1:100002:745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1:130061:1364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1:130082:37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1:130185:98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1:170167:22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2:000141:58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2:000455:403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3:050016:52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3:050030:20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04:010391:51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5:010515:3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5:010818:48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5:010953:11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5:020314:48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6:010201:173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06:010602:37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6:010801:40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06:011402:7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06:011501:23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06:011605:9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06:011901:49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08:011102:2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09:010939:60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11:010797:3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11:010835:183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11:010856:23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11:010909:4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12:020807:35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13:210701:1178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14:010445:19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14:010805:31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16:010601:109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16:014079:67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18:010122:185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18:010130:264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18:020202:863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0:010914:20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0:010945:305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0:011002:33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3:010908:57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4:010240:75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24:010247:158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24:010252:10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24:010262:4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24:010263:1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24:010272:28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24:010272:6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24:010278: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24:010279: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24:010324:1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24:011173:162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26:030101:1283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26:030101:1459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26:031100:16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4:010320:1127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11:000000:309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13:210701:1975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4:020014:97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12:010603:377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24:011173:160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24:011173:16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28:010106:3136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01:010130:1321</text:p>
          </table:table-cell>
          <table:table-cell table:style-name="ce28"/>
          <table:table-cell table:style-name="ce28" office:value-type="string" calcext:value-type="string">
            <text:p>25.05.2022</text:p>
          </table:table-cell>
          <table:table-cell table:style-name="ce28" office:value-type="string" calcext:value-type="string">
            <text:p>23.05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1B3E8D7E0330431D1EB250302B0B4FAD8FFEF20E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/>
          <table:table-cell table:style-name="ce34"/>
          <table:table-cell table:style-name="ce30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7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03T00:21:56Z</meta:creation-date>
    <dc:date>2022-06-03T09:24:28.230000000</dc:date>
    <meta:editing-duration>PT9S</meta:editing-duration>
    <meta:editing-cycles>1</meta:editing-cycles>
    <meta:document-statistic meta:table-count="1" meta:cell-count="8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