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85</text:p>
          </table:table-cell>
          <table:table-cell table:number-columns-repeated="4" table:style-name="ce2"/>
          <table:table-cell office:value-type="string" table:style-name="ce5">
            <text:p>03.06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8">
            <text:p>56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28:08:012807:183</text:p>
          </table:table-cell>
          <table:covered-table-cell/>
          <table:table-cell office:value-type="float" office:value="394356" table:style-name="ce7">
            <text:p>394356</text:p>
          </table:table-cell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28:19:000000:1760</text:p>
          </table:table-cell>
          <table:covered-table-cell/>
          <table:table-cell office:value-type="float" office:value="1155000" table:style-name="ce7">
            <text:p>1155000</text:p>
          </table:table-cell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28:19:000000:99</text:p>
          </table:table-cell>
          <table:covered-table-cell/>
          <table:table-cell office:value-type="float" office:value="84792469.439999998" table:style-name="ce7">
            <text:p>84792469.44</text:p>
          </table:table-cell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28:21:010503:447</text:p>
          </table:table-cell>
          <table:covered-table-cell/>
          <table:table-cell office:value-type="float" office:value="630.29999999999995" table:style-name="ce7">
            <text:p>630.3</text:p>
          </table:table-cell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28:21:010503:448</text:p>
          </table:table-cell>
          <table:covered-table-cell/>
          <table:table-cell office:value-type="float" office:value="1678.6" table:style-name="ce7">
            <text:p>1678.6</text:p>
          </table:table-cell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28:21:010503:449</text:p>
          </table:table-cell>
          <table:covered-table-cell/>
          <table:table-cell office:value-type="float" office:value="740.3" table:style-name="ce7">
            <text:p>740.3</text:p>
          </table:table-cell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28:27:000000:75</text:p>
          </table:table-cell>
          <table:covered-table-cell/>
          <table:table-cell office:value-type="float" office:value="14125800" table:style-name="ce8">
            <text:p>14125800</text:p>
          </table:table-cell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8">
            <text:p>20.05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7">
            <text:p>28:08:010415:52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7">
            <text:p>28:09:010311:29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7">
            <text:p>28:09:010311:29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7">
            <text:p>28:09:020152:144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7">
            <text:p>28:10:002004:7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7">
            <text:p>28:10:002004:8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7">
            <text:p>28:10:130170: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7">
            <text:p>28:10:130193:6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7">
            <text:p>28:12:010242:2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7">
            <text:p>28:12:010604:21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7">
            <text:p>28:12:010702:52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7">
            <text:p>28:14:010906: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7">
            <text:p>28:15:000000:97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7">
            <text:p>28:18:020502:1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7">
            <text:p>28:19:010711:244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7">
            <text:p>28:19:012101: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7">
            <text:p>28:20:011511:2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7">
            <text:p>28:21:000000:133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7">
            <text:p>28:21:000000:141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7">
            <text:p>28:21:011103:6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7">
            <text:p>28:21:012003: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7">
            <text:p>28:23:000000:356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7">
            <text:p>28:24:000000:117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7">
            <text:p>28:24:000000:117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7">
            <text:p>28:24:000000:117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7">
            <text:p>28:24:000000:118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7">
            <text:p>28:24:000000:235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7">
            <text:p>28:24:000000:266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7">
            <text:p>28:24:000000:283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7">
            <text:p>28:24:000000:283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7">
            <text:p>28:24:000000:2836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7">
            <text:p>28:24:000000:304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7">
            <text:p>28:24:011000:134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7">
            <text:p>28:24:011000:134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7">
            <text:p>28:24:011000:136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7">
            <text:p>28:24:011000:136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7">
            <text:p>28:24:011000:136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7">
            <text:p>28:24:011000:14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7">
            <text:p>28:24:011000:5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7">
            <text:p>28:24:011202: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7">
            <text:p>28:24:011202:10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7">
            <text:p>28:24:011202:10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7">
            <text:p>28:24:011202:11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7">
            <text:p>28:24:011202: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7">
            <text:p>28:24:011202:22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7">
            <text:p>28:24:011202:222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7">
            <text:p>28:24:011202:22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7">
            <text:p>28:24:011202: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7">
            <text:p>28:24:011202: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7">
            <text:p>28:24:011202: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7">
            <text:p>28:24:011202: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7">
            <text:p>28:24:011210: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7">
            <text:p>28:24:013900:165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7">
            <text:p>28:24:013900:19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7">
            <text:p>28:24:013900:21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7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28:25:000000:286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5.2022</text:p>
          </table:table-cell>
          <table:covered-table-cell/>
          <table:table-cell office:value-type="string" table:style-name="ce8">
            <text:p>20.05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46896805BFD524BFC10287BDB9AB26437A294B7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table:style-name="ce11"/>
          <table:table-cell table:style-name="ce3"/>
          <table:table-cell office:value-type="string" table:style-name="ce11">
            <text:p>О.Л.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Белянина Ксения Викторовна</dc:creator>
    <meta:creation-date>2012-08-24T10:17:53Z</meta:creation-date>
    <dc:date>2022-06-03T07:15:12Z</dc:date>
    <meta:editing-cycles>7</meta:editing-cycles>
    <meta:editing-duration>PT1514S</meta:editing-duration>
  </office:meta>
</office:document-meta>
</file>