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81</text:p>
          </table:table-cell>
          <table:table-cell table:style-name="ce1" table:number-columns-repeated="4"/>
          <table:table-cell table:style-name="ce12" office:value-type="string" calcext:value-type="string">
            <text:p>02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4</text:p>
          </table:table-cell>
          <table:covered-table-cell/>
          <table:table-cell table:style-name="ce6" office:value-type="float" office:value="34045902.4" calcext:value-type="float">
            <text:p>34045902,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1001:194</text:p>
          </table:table-cell>
          <table:covered-table-cell/>
          <table:table-cell table:style-name="ce6" office:value-type="float" office:value="151200" calcext:value-type="float">
            <text:p>151200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948</text:p>
          </table:table-cell>
          <table:covered-table-cell/>
          <table:table-cell table:style-name="ce6" office:value-type="float" office:value="485727.84" calcext:value-type="float">
            <text:p>485727,8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90072:46</text:p>
          </table:table-cell>
          <table:covered-table-cell/>
          <table:table-cell table:style-name="ce6" office:value-type="float" office:value="51883.3" calcext:value-type="float">
            <text:p>51883,3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30059:29</text:p>
          </table:table-cell>
          <table:covered-table-cell/>
          <table:table-cell table:style-name="ce6" office:value-type="float" office:value="84240.24" calcext:value-type="float">
            <text:p>84240,24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130272:199</text:p>
          </table:table-cell>
          <table:covered-table-cell/>
          <table:table-cell table:style-name="ce6" office:value-type="float" office:value="47804.82" calcext:value-type="float">
            <text:p>47804,82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1:010201:559</text:p>
          </table:table-cell>
          <table:covered-table-cell/>
          <table:table-cell table:style-name="ce6" office:value-type="float" office:value="1643186.16" calcext:value-type="float">
            <text:p>1643186,16</text:p>
          </table:table-cell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1:010201:560</text:p>
          </table:table-cell>
          <table:covered-table-cell/>
          <table:table-cell table:style-name="ce7" office:value-type="float" office:value="43800" calcext:value-type="float">
            <text:p>43800</text:p>
          </table:table-cell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7" office:value-type="string" calcext:value-type="string">
            <text:p>19.05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5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13:2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3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5.2022</text:p>
          </table:table-cell>
          <table:covered-table-cell/>
          <table:table-cell office:value-type="string" calcext:value-type="string">
            <text:p>19.05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1:010238:4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5.2022</text:p>
          </table:table-cell>
          <table:covered-table-cell/>
          <table:table-cell table:style-name="ce13" office:value-type="string" calcext:value-type="string">
            <text:p>19.05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4A704F9632B51E270288CAABBBC2871B86B26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.00.0000</text:date>, <text:time style:data-style-name="N2" text:time-value="14:25:36.3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2T14:27:38.200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97" meta:object-count="0"/>
  </office:meta>
</office:document-meta>
</file>