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4" office:value-type="string" calcext:value-type="string">
            <text:p>АОКС-28/2022/000048</text:p>
          </table:table-cell>
          <table:table-cell table:style-name="ce1" table:number-columns-repeated="4"/>
          <table:table-cell table:style-name="ce14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39:267</text:p>
          </table:table-cell>
          <table:covered-table-cell/>
          <table:table-cell table:style-name="ce6" office:value-type="float" office:value="73569.72" calcext:value-type="float">
            <text:p>73569,7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04:3680</text:p>
          </table:table-cell>
          <table:covered-table-cell/>
          <table:table-cell table:style-name="ce6" office:value-type="float" office:value="4712304" calcext:value-type="float">
            <text:p>471230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004:3681</text:p>
          </table:table-cell>
          <table:covered-table-cell/>
          <table:table-cell table:style-name="ce6" office:value-type="float" office:value="161251115.96" calcext:value-type="float">
            <text:p>161251115,96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10829:177</text:p>
          </table:table-cell>
          <table:covered-table-cell/>
          <table:table-cell table:style-name="ce6" office:value-type="float" office:value="696930" calcext:value-type="float">
            <text:p>696930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10929:212</text:p>
          </table:table-cell>
          <table:covered-table-cell/>
          <table:table-cell table:style-name="ce6" office:value-type="float" office:value="78063.6" calcext:value-type="float">
            <text:p>78063,6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1163:10</text:p>
          </table:table-cell>
          <table:covered-table-cell/>
          <table:table-cell table:style-name="ce6" office:value-type="float" office:value="73040.44" calcext:value-type="float">
            <text:p>73040,4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1303:3295</text:p>
          </table:table-cell>
          <table:covered-table-cell/>
          <table:table-cell table:style-name="ce6" office:value-type="float" office:value="187951.78" calcext:value-type="float">
            <text:p>187951,7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7:010021:588</text:p>
          </table:table-cell>
          <table:covered-table-cell/>
          <table:table-cell table:style-name="ce6" office:value-type="float" office:value="93882.21" calcext:value-type="float">
            <text:p>93882,21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7:040051:305</text:p>
          </table:table-cell>
          <table:covered-table-cell/>
          <table:table-cell table:style-name="ce6" office:value-type="float" office:value="53599.28" calcext:value-type="float">
            <text:p>53599,2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00000:4548</text:p>
          </table:table-cell>
          <table:covered-table-cell/>
          <table:table-cell table:style-name="ce6" office:value-type="float" office:value="276371.43" calcext:value-type="float">
            <text:p>276371,43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00000:6320</text:p>
          </table:table-cell>
          <table:covered-table-cell/>
          <table:table-cell table:style-name="ce6" office:value-type="float" office:value="335212.08" calcext:value-type="float">
            <text:p>335212,0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0000:6321</text:p>
          </table:table-cell>
          <table:covered-table-cell/>
          <table:table-cell table:style-name="ce6" office:value-type="float" office:value="230380" calcext:value-type="float">
            <text:p>230380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83001:21</text:p>
          </table:table-cell>
          <table:covered-table-cell/>
          <table:table-cell table:style-name="ce6" office:value-type="float" office:value="536788.88" calcext:value-type="float">
            <text:p>536788,8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122016:35</text:p>
          </table:table-cell>
          <table:covered-table-cell/>
          <table:table-cell table:style-name="ce6" office:value-type="float" office:value="331818.5" calcext:value-type="float">
            <text:p>331818,5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31034:1</text:p>
          </table:table-cell>
          <table:covered-table-cell/>
          <table:table-cell table:style-name="ce6" office:value-type="float" office:value="496272" calcext:value-type="float">
            <text:p>49627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31039:1750</text:p>
          </table:table-cell>
          <table:covered-table-cell/>
          <table:table-cell table:style-name="ce6" office:value-type="float" office:value="578511.27" calcext:value-type="float">
            <text:p>578511,27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2:010529:169</text:p>
          </table:table-cell>
          <table:covered-table-cell/>
          <table:table-cell table:style-name="ce6" office:value-type="float" office:value="463584.64" calcext:value-type="float">
            <text:p>463584,6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00000:3456</text:p>
          </table:table-cell>
          <table:covered-table-cell/>
          <table:table-cell table:style-name="ce6" office:value-type="float" office:value="6269233.94" calcext:value-type="float">
            <text:p>6269233,9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1407:218</text:p>
          </table:table-cell>
          <table:covered-table-cell/>
          <table:table-cell table:style-name="ce6" office:value-type="float" office:value="2359118.5" calcext:value-type="float">
            <text:p>2359118,5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11407:492</text:p>
          </table:table-cell>
          <table:covered-table-cell/>
          <table:table-cell table:style-name="ce6" office:value-type="float" office:value="333795.96" calcext:value-type="float">
            <text:p>333795,96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1819:321</text:p>
          </table:table-cell>
          <table:covered-table-cell/>
          <table:table-cell table:style-name="ce6" office:value-type="float" office:value="88431.64" calcext:value-type="float">
            <text:p>88431,6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14728:234</text:p>
          </table:table-cell>
          <table:covered-table-cell/>
          <table:table-cell table:style-name="ce6" office:value-type="float" office:value="1989964.48" calcext:value-type="float">
            <text:p>1989964,4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7:011211:214</text:p>
          </table:table-cell>
          <table:covered-table-cell/>
          <table:table-cell table:style-name="ce6" office:value-type="float" office:value="169454.52" calcext:value-type="float">
            <text:p>169454,5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9:011206:1</text:p>
          </table:table-cell>
          <table:covered-table-cell/>
          <table:table-cell table:style-name="ce6" office:value-type="float" office:value="1072738.13" calcext:value-type="float">
            <text:p>1072738,13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2:010609:3</text:p>
          </table:table-cell>
          <table:covered-table-cell/>
          <table:table-cell table:style-name="ce6" office:value-type="float" office:value="691114.12" calcext:value-type="float">
            <text:p>691114,1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4:010758:456</text:p>
          </table:table-cell>
          <table:covered-table-cell/>
          <table:table-cell table:style-name="ce6" office:value-type="float" office:value="1289269.71" calcext:value-type="float">
            <text:p>1289269,71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5:010129:173</text:p>
          </table:table-cell>
          <table:covered-table-cell/>
          <table:table-cell table:style-name="ce6" office:value-type="float" office:value="509356.89" calcext:value-type="float">
            <text:p>509356,89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5:010187:6</text:p>
          </table:table-cell>
          <table:covered-table-cell/>
          <table:table-cell table:style-name="ce6" office:value-type="float" office:value="356813.1" calcext:value-type="float">
            <text:p>356813,1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28:28:010103:368</text:p>
          </table:table-cell>
          <table:covered-table-cell/>
          <table:table-cell table:style-name="ce7" office:value-type="float" office:value="67656.15" calcext:value-type="float">
            <text:p>67656,15</text:p>
          </table:table-cell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4:1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5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382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386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5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30003:5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00003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30019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500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2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45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5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5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64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1020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30362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00000:49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11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629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6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64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929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10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10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115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6:0111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7:01000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7:02000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7:0200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7:02003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7:020057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9:0103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9:0103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9:01030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9:010403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9:020101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9:020101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0000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08008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13004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13004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13004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13013:3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0910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13102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131030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13104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1:01079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1:0108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1:01082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1:0112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2:01023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2:0103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103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10524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2:010546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2:01056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2:01056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2:010566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2:01056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2:01056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2:01058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2:010586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2:0106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2:010602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2:0106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2:0106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2:01060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2:010603:1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2:010604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2:010702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2:010702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2:02090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2:021304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3:0116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4:000000:2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4:000000:2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4:000000:2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4:000000:2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4:000000:3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4:01043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4:01043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4:010442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4:01044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4:01050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4:0105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4:0105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4:01050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4:01050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4:0105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4:0105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4:0105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4:0105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4:0105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4:0105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4:0105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4:0105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4:0105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4:0105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4:0105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4:0105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4:0105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4:0105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4:01050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4:0105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4:0105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4:01050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4:0105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4:0105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4:01050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4:01050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4:0105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4:010503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4:01050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4:0105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4:0105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4:0105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4:0105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4:0105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4:0105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4:01050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4:01130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4:01163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4:011819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5:010805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5:0110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5:011325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5:01134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5:011405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6:010601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6:0129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6:01290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6:0129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6:0129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6:0129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6:0154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6:0155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7:01115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7:01116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7:01116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7:01150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7:011500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7:011500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7:011500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7:0115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7:01151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7:01151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7:01151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7:0115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7:01152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7:0119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8:01012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8:01015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9:01123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9:01125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9:01125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9:01160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0:0109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0:0109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1:000000:2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1:000000:2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1:000000:2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1:010401:1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1:0105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1:0105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1:011001:1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1:011002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1:01160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1:011802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1:01180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1:012101:1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1:012101:1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1:012101:1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1:0122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22:01063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22:010634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23:010502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24:01025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24:01025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24:01026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24:01032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24:0108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24:010813:1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4:01085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5:0102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5:01026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5:01026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5:01028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5:01029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5:0105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5:01050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6:02070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6:02070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6:02070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6:02070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6:02070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6:02070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6:03080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6:03080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6:03080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6:03080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6:03080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6:03080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6:03080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6:03080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6:03080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6:03080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6:03080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6:03080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6:04040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7:010405: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7:0116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7:01190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8:010107:1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18" calcext:value-type="float">
            <text:p>218</text:p>
          </table:table-cell>
          <table:table-cell table:style-name="ce7" office:value-type="string" calcext:value-type="string" table:number-columns-spanned="3" table:number-rows-spanned="1">
            <text:p>28:28:010301:1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776CD5F3CD84404F3595EE90F3A28B63DD1C1F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5"/>
          <table:table-cell table:style-name="ce16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.00.0000</text:date>, <text:time style:data-style-name="N2" text:time-value="11:15:19.8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4T11:16:01.408000000</dc:date>
    <meta:editing-duration>PT28M20S</meta:editing-duration>
    <meta:editing-cycles>9</meta:editing-cycles>
    <meta:generator>LibreOffice/6.3.1.2$Windows_X86_64 LibreOffice_project/b79626edf0065ac373bd1df5c28bd630b4424273</meta:generator>
    <meta:document-statistic meta:table-count="1" meta:cell-count="1058" meta:object-count="0"/>
  </office:meta>
</office:document-meta>
</file>