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2.05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78</text:p>
          </table:table-cell>
          <table:table-cell table:style-name="ce1" table:number-columns-repeated="4"/>
          <table:table-cell table:style-name="ce12" office:value-type="string" calcext:value-type="string">
            <text:p>02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4:50</text:p>
          </table:table-cell>
          <table:covered-table-cell/>
          <table:table-cell table:style-name="ce6" office:value-type="float" office:value="82627.5" calcext:value-type="float">
            <text:p>82627,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5:1461</text:p>
          </table:table-cell>
          <table:covered-table-cell/>
          <table:table-cell table:style-name="ce6" office:value-type="float" office:value="91373.2" calcext:value-type="float">
            <text:p>91373,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41:418</text:p>
          </table:table-cell>
          <table:covered-table-cell/>
          <table:table-cell table:style-name="ce6" office:value-type="float" office:value="1392393.6" calcext:value-type="float">
            <text:p>1392393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646</text:p>
          </table:table-cell>
          <table:covered-table-cell/>
          <table:table-cell table:style-name="ce6" office:value-type="float" office:value="54869.2" calcext:value-type="float">
            <text:p>54869,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9:2210</text:p>
          </table:table-cell>
          <table:covered-table-cell/>
          <table:table-cell table:style-name="ce6" office:value-type="float" office:value="52023.6" calcext:value-type="float">
            <text:p>52023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3:5218</text:p>
          </table:table-cell>
          <table:covered-table-cell/>
          <table:table-cell table:style-name="ce6" office:value-type="float" office:value="90404.6" calcext:value-type="float">
            <text:p>90404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443:910</text:p>
          </table:table-cell>
          <table:covered-table-cell/>
          <table:table-cell table:style-name="ce6" office:value-type="float" office:value="93769.92" calcext:value-type="float">
            <text:p>93769,9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40717:436</text:p>
          </table:table-cell>
          <table:covered-table-cell/>
          <table:table-cell table:style-name="ce6" office:value-type="float" office:value="786808" calcext:value-type="float">
            <text:p>78680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40717:437</text:p>
          </table:table-cell>
          <table:covered-table-cell/>
          <table:table-cell table:style-name="ce6" office:value-type="float" office:value="909619.06" calcext:value-type="float">
            <text:p>909619,0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60005:638</text:p>
          </table:table-cell>
          <table:covered-table-cell/>
          <table:table-cell table:style-name="ce6" office:value-type="float" office:value="475572.45" calcext:value-type="float">
            <text:p>475572,4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032:18</text:p>
          </table:table-cell>
          <table:covered-table-cell/>
          <table:table-cell table:style-name="ce6" office:value-type="float" office:value="9436299.84" calcext:value-type="float">
            <text:p>9436299,8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59:1088</text:p>
          </table:table-cell>
          <table:covered-table-cell/>
          <table:table-cell table:style-name="ce6" office:value-type="float" office:value="122973.12" calcext:value-type="float">
            <text:p>122973,1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055:1</text:p>
          </table:table-cell>
          <table:covered-table-cell/>
          <table:table-cell table:style-name="ce6" office:value-type="float" office:value="157853.58" calcext:value-type="float">
            <text:p>157853,5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123:710</text:p>
          </table:table-cell>
          <table:covered-table-cell/>
          <table:table-cell table:style-name="ce6" office:value-type="float" office:value="83750.86" calcext:value-type="float">
            <text:p>83750,8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00000:113</text:p>
          </table:table-cell>
          <table:covered-table-cell/>
          <table:table-cell table:style-name="ce6" office:value-type="float" office:value="74061334" calcext:value-type="float">
            <text:p>7406133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20005:202</text:p>
          </table:table-cell>
          <table:covered-table-cell/>
          <table:table-cell table:style-name="ce6" office:value-type="float" office:value="1359.26" calcext:value-type="float">
            <text:p>1359,2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30359:919</text:p>
          </table:table-cell>
          <table:covered-table-cell/>
          <table:table-cell table:style-name="ce6" office:value-type="float" office:value="42491.5" calcext:value-type="float">
            <text:p>42491,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30362:685</text:p>
          </table:table-cell>
          <table:covered-table-cell/>
          <table:table-cell table:style-name="ce6" office:value-type="float" office:value="45891.9" calcext:value-type="float">
            <text:p>45891,9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4:030362:686</text:p>
          </table:table-cell>
          <table:covered-table-cell/>
          <table:table-cell table:style-name="ce6" office:value-type="float" office:value="35727.93" calcext:value-type="float">
            <text:p>35727,9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4:030362:687</text:p>
          </table:table-cell>
          <table:covered-table-cell/>
          <table:table-cell table:style-name="ce6" office:value-type="float" office:value="37128" calcext:value-type="float">
            <text:p>3712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10616:38</text:p>
          </table:table-cell>
          <table:covered-table-cell/>
          <table:table-cell table:style-name="ce6" office:value-type="float" office:value="672616.54" calcext:value-type="float">
            <text:p>672616,5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0802:303</text:p>
          </table:table-cell>
          <table:covered-table-cell/>
          <table:table-cell table:style-name="ce6" office:value-type="float" office:value="469342" calcext:value-type="float">
            <text:p>46934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0804:60</text:p>
          </table:table-cell>
          <table:covered-table-cell/>
          <table:table-cell table:style-name="ce6" office:value-type="float" office:value="304027.02" calcext:value-type="float">
            <text:p>304027,0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1503:871</text:p>
          </table:table-cell>
          <table:covered-table-cell/>
          <table:table-cell table:style-name="ce6" office:value-type="float" office:value="155658.36" calcext:value-type="float">
            <text:p>155658,3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00000:6378</text:p>
          </table:table-cell>
          <table:covered-table-cell/>
          <table:table-cell table:style-name="ce6" office:value-type="float" office:value="5253215" calcext:value-type="float">
            <text:p>525321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09005:1151</text:p>
          </table:table-cell>
          <table:covered-table-cell/>
          <table:table-cell table:style-name="ce6" office:value-type="float" office:value="225440" calcext:value-type="float">
            <text:p>225440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21014:13</text:p>
          </table:table-cell>
          <table:covered-table-cell/>
          <table:table-cell table:style-name="ce6" office:value-type="float" office:value="165020.75" calcext:value-type="float">
            <text:p>165020,7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21014:164</text:p>
          </table:table-cell>
          <table:covered-table-cell/>
          <table:table-cell table:style-name="ce6" office:value-type="float" office:value="404567" calcext:value-type="float">
            <text:p>404567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31017:327</text:p>
          </table:table-cell>
          <table:covered-table-cell/>
          <table:table-cell table:style-name="ce6" office:value-type="float" office:value="18060.64" calcext:value-type="float">
            <text:p>18060,6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31017:539</text:p>
          </table:table-cell>
          <table:covered-table-cell/>
          <table:table-cell table:style-name="ce6" office:value-type="float" office:value="428580.75" calcext:value-type="float">
            <text:p>428580,75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1:010909:24</text:p>
          </table:table-cell>
          <table:covered-table-cell/>
          <table:table-cell table:style-name="ce6" office:value-type="float" office:value="93985.71" calcext:value-type="float">
            <text:p>93985,7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101:34</text:p>
          </table:table-cell>
          <table:covered-table-cell/>
          <table:table-cell table:style-name="ce6" office:value-type="float" office:value="5075088.74" calcext:value-type="float">
            <text:p>5075088,7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21104:511</text:p>
          </table:table-cell>
          <table:covered-table-cell/>
          <table:table-cell table:style-name="ce6" office:value-type="float" office:value="49729.23" calcext:value-type="float">
            <text:p>49729,2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21202:196</text:p>
          </table:table-cell>
          <table:covered-table-cell/>
          <table:table-cell table:style-name="ce6" office:value-type="float" office:value="221462.12" calcext:value-type="float">
            <text:p>221462,1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334:880</text:p>
          </table:table-cell>
          <table:covered-table-cell/>
          <table:table-cell table:style-name="ce6" office:value-type="float" office:value="581792" calcext:value-type="float">
            <text:p>58179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466:262</text:p>
          </table:table-cell>
          <table:covered-table-cell/>
          <table:table-cell table:style-name="ce6" office:value-type="float" office:value="294239.6" calcext:value-type="float">
            <text:p>294239,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0804:429</text:p>
          </table:table-cell>
          <table:covered-table-cell/>
          <table:table-cell table:style-name="ce6" office:value-type="float" office:value="173809.48" calcext:value-type="float">
            <text:p>173809,4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1406:340</text:p>
          </table:table-cell>
          <table:covered-table-cell/>
          <table:table-cell table:style-name="ce6" office:value-type="float" office:value="599130" calcext:value-type="float">
            <text:p>599130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633:785</text:p>
          </table:table-cell>
          <table:covered-table-cell/>
          <table:table-cell table:style-name="ce6" office:value-type="float" office:value="20076.42" calcext:value-type="float">
            <text:p>20076,4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903</text:p>
          </table:table-cell>
          <table:covered-table-cell/>
          <table:table-cell table:style-name="ce6" office:value-type="float" office:value="632327.36" calcext:value-type="float">
            <text:p>632327,3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002:217</text:p>
          </table:table-cell>
          <table:covered-table-cell/>
          <table:table-cell table:style-name="ce6" office:value-type="float" office:value="509970.41" calcext:value-type="float">
            <text:p>509970,4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2:000000:1987</text:p>
          </table:table-cell>
          <table:covered-table-cell/>
          <table:table-cell table:style-name="ce6" office:value-type="float" office:value="185070" calcext:value-type="float">
            <text:p>185070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3:020506:162</text:p>
          </table:table-cell>
          <table:covered-table-cell/>
          <table:table-cell table:style-name="ce6" office:value-type="float" office:value="5268254.1" calcext:value-type="float">
            <text:p>5268254,1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20703:1542</text:p>
          </table:table-cell>
          <table:covered-table-cell/>
          <table:table-cell table:style-name="ce6" office:value-type="float" office:value="302929.24" calcext:value-type="float">
            <text:p>302929,2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20703:1543</text:p>
          </table:table-cell>
          <table:covered-table-cell/>
          <table:table-cell table:style-name="ce6" office:value-type="float" office:value="199862.16" calcext:value-type="float">
            <text:p>199862,1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100814.58" calcext:value-type="float">
            <text:p>95100814,58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0813:1692</text:p>
          </table:table-cell>
          <table:covered-table-cell/>
          <table:table-cell table:style-name="ce6" office:value-type="float" office:value="52423.92" calcext:value-type="float">
            <text:p>52423,9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28:25:010705:340</text:p>
          </table:table-cell>
          <table:covered-table-cell/>
          <table:table-cell table:style-name="ce7" office:value-type="float" office:value="37702.8" calcext:value-type="float">
            <text:p>37702,8</text:p>
          </table:table-cell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7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5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500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00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210265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4005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3:0400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4006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400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50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500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50037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4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1009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11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2032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30102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120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9:01030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1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41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3101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3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1:010750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2:01052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2:0105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10603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4:010334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102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02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5:0102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5:0102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02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02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02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02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5:0102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5:0102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5:0102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5:0102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5:01020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5:01020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5:0102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5:0102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5:0102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5:0102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02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02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5:01020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5:0102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5:010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5:010202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5:0102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5:0102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5:0102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5:0102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5:0102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5:0102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5:0102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5:0102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5:0102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5:0102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5:0102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5:0102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5:0102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5:0102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5:0102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5:0102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5:0102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5:0102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5:0102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9:010711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9:010711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9:010711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9:010711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9:010711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9:010711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9:010711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9:010711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9:010711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9:01071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9:01071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9:010711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9:01071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9:01071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9:010711:1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9:010711:1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9:010711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9:01071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9:01071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9:01071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9:01071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9:010711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9:01071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9:01071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9:01071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9:01071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9:010711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9:010711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9:01071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9:010711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9:01071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9:01071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9:010711:1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9:01071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9:010711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9:010711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9:010711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9:010711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9:010711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9:010711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9:01071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9:010711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9:010711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9:01071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9:010711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9:010711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9:010711:1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9:01071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9:010711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9:01071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9:010711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9:010711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9:010711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9:010711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9:010711:1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9:010711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9:010711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9:010711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9:010711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9:010711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9:010711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9:010711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9:010711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9:01071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9:010711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9:010711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9:010711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9:01071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9:01071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9:01071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9:010711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9:01071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9:01071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9:01071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9:010711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9:01071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9:01071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9:010711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9:01071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9:01071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9:01071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9:010711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9:01071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9:01071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9:01071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9:01071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9:010711:1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9:010711:1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9:010711:1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9:010711:1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9:010711:1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9:010711:1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9:010711:1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9:010711:1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9:010711:1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9:010711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9:010711:1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9:010711:1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9:010711:1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9:010711:1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9:010711:1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9:010711:1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9:010711:1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9:010711:1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9:010711:1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9:010711:1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9:010711:1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9:010711:1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9:010711:1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9:010711:1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9:010711:1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9:010711: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9:010711:1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9:010711:1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9:010711:1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9:010711:1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9:010711:1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9:010711:1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9:010711:1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9:010711:1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9:010711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9:010711:2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9:010711:2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9:010711:2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9:010711:2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9:010711:2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9:010711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9:010711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9:010711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9:010711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9:010711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9:010711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9:010711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9:010711:2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9:010711:2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9:010711:2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9:010711:2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9:010711:2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9:010711:2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9:010711:2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9:010711:2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9:010711:2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9:010711:2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9:010711:2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9:010711:2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9:010711:3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9:010711:3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9:010711:3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9:010711:3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9:010711:3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9:010711:3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9:010711:3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9:010711:3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9:010711:3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9:010711:3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9:010711:3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9:010711:3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9:010711:3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9:010711:3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9:010711:3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9:010711:3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9:010711:3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9:010711:3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9:010711:3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9:010711:3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9:010711:3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9:010711:3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9:010711:3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9:010711:3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9:010711:3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9:010711:3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9:010711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9:010711:3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9:010711:3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9:010711:3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9:01071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9:010711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9:010711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9:010711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9:010711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9:010711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9:010711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9:01071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9:0112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9:0112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1:011802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207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217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5:0103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5:0104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6:0207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7" office:value-type="string" calcext:value-type="string" table:number-columns-spanned="3" table:number-rows-spanned="1">
            <text:p>28:27:000000:10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6" office:value-type="string" calcext:value-type="string">
            <text:p>19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45AD4AD0814254C2F4BCA520C586D79788B7EA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.00.0000</text:date>, <text:time style:data-style-name="N2" text:time-value="16:46:50.2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2T16:48:37.817000000</dc:date>
    <meta:editing-duration>PT25M59S</meta:editing-duration>
    <meta:editing-cycles>7</meta:editing-cycles>
    <meta:generator>LibreOffice/6.3.1.2$Windows_X86_64 LibreOffice_project/b79626edf0065ac373bd1df5c28bd630b4424273</meta:generator>
    <meta:document-statistic meta:table-count="1" meta:cell-count="1337" meta:object-count="0"/>
  </office:meta>
</office:document-meta>
</file>