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77</text:p>
          </table:table-cell>
          <table:table-cell table:style-name="ce1" table:number-columns-repeated="4"/>
          <table:table-cell table:style-name="ce12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32" calcext:value-type="float">
            <text:p>4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86:7</text:p>
          </table:table-cell>
          <table:covered-table-cell/>
          <table:table-cell table:style-name="ce6" office:value-type="float" office:value="1666891.71" calcext:value-type="float">
            <text:p>1666891,7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70:867</text:p>
          </table:table-cell>
          <table:covered-table-cell/>
          <table:table-cell table:style-name="ce6" office:value-type="float" office:value="109651.32" calcext:value-type="float">
            <text:p>109651,3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70008:286</text:p>
          </table:table-cell>
          <table:covered-table-cell/>
          <table:table-cell table:style-name="ce6" office:value-type="float" office:value="449847.33" calcext:value-type="float">
            <text:p>449847,3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036:14</text:p>
          </table:table-cell>
          <table:covered-table-cell/>
          <table:table-cell table:style-name="ce6" office:value-type="float" office:value="433248" calcext:value-type="float">
            <text:p>43324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800</text:p>
          </table:table-cell>
          <table:covered-table-cell/>
          <table:table-cell table:style-name="ce6" office:value-type="float" office:value="116012.18" calcext:value-type="float">
            <text:p>116012,1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59:13</text:p>
          </table:table-cell>
          <table:covered-table-cell/>
          <table:table-cell table:style-name="ce6" office:value-type="float" office:value="97177.59" calcext:value-type="float">
            <text:p>97177,59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569:158</text:p>
          </table:table-cell>
          <table:covered-table-cell/>
          <table:table-cell table:style-name="ce6" office:value-type="float" office:value="253103.13" calcext:value-type="float">
            <text:p>253103,1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2:684</text:p>
          </table:table-cell>
          <table:covered-table-cell/>
          <table:table-cell table:style-name="ce6" office:value-type="float" office:value="40832.16" calcext:value-type="float">
            <text:p>40832,1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10:8</text:p>
          </table:table-cell>
          <table:covered-table-cell/>
          <table:table-cell table:style-name="ce6" office:value-type="float" office:value="1185864.48" calcext:value-type="float">
            <text:p>1185864,4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104:789</text:p>
          </table:table-cell>
          <table:covered-table-cell/>
          <table:table-cell table:style-name="ce6" office:value-type="float" office:value="102554.14" calcext:value-type="float">
            <text:p>102554,1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302:2797</text:p>
          </table:table-cell>
          <table:covered-table-cell/>
          <table:table-cell table:style-name="ce6" office:value-type="float" office:value="88713" calcext:value-type="float">
            <text:p>8871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303:3532</text:p>
          </table:table-cell>
          <table:covered-table-cell/>
          <table:table-cell table:style-name="ce6" office:value-type="float" office:value="78000.56" calcext:value-type="float">
            <text:p>78000,5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10001:297</text:p>
          </table:table-cell>
          <table:covered-table-cell/>
          <table:table-cell table:style-name="ce6" office:value-type="float" office:value="62209.35" calcext:value-type="float">
            <text:p>62209,3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4393</text:p>
          </table:table-cell>
          <table:covered-table-cell/>
          <table:table-cell table:style-name="ce6" office:value-type="float" office:value="189803.24" calcext:value-type="float">
            <text:p>189803,2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9:1765</text:p>
          </table:table-cell>
          <table:covered-table-cell/>
          <table:table-cell table:style-name="ce6" office:value-type="float" office:value="489771.72" calcext:value-type="float">
            <text:p>489771,7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0741:30</text:p>
          </table:table-cell>
          <table:covered-table-cell/>
          <table:table-cell table:style-name="ce6" office:value-type="float" office:value="166858.38" calcext:value-type="float">
            <text:p>166858,3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21304:548</text:p>
          </table:table-cell>
          <table:covered-table-cell/>
          <table:table-cell table:style-name="ce6" office:value-type="float" office:value="199674" calcext:value-type="float">
            <text:p>19967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604:827</text:p>
          </table:table-cell>
          <table:covered-table-cell/>
          <table:table-cell table:style-name="ce6" office:value-type="float" office:value="191187.1" calcext:value-type="float">
            <text:p>191187,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907:1237</text:p>
          </table:table-cell>
          <table:covered-table-cell/>
          <table:table-cell table:style-name="ce6" office:value-type="float" office:value="124980.1" calcext:value-type="float">
            <text:p>124980,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0907:1238</text:p>
          </table:table-cell>
          <table:covered-table-cell/>
          <table:table-cell table:style-name="ce6" office:value-type="float" office:value="175356.42" calcext:value-type="float">
            <text:p>175356,4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630:1056</text:p>
          </table:table-cell>
          <table:covered-table-cell/>
          <table:table-cell table:style-name="ce6" office:value-type="float" office:value="263037.96" calcext:value-type="float">
            <text:p>263037,9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630:1057</text:p>
          </table:table-cell>
          <table:covered-table-cell/>
          <table:table-cell table:style-name="ce6" office:value-type="float" office:value="167968.08" calcext:value-type="float">
            <text:p>167968,0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5:010507:315</text:p>
          </table:table-cell>
          <table:covered-table-cell/>
          <table:table-cell table:style-name="ce6" office:value-type="float" office:value="654320.5" calcext:value-type="float">
            <text:p>654320,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5520:789</text:p>
          </table:table-cell>
          <table:covered-table-cell/>
          <table:table-cell table:style-name="ce6" office:value-type="float" office:value="53843.1" calcext:value-type="float">
            <text:p>53843,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5520:790</text:p>
          </table:table-cell>
          <table:covered-table-cell/>
          <table:table-cell table:style-name="ce6" office:value-type="float" office:value="53844.3" calcext:value-type="float">
            <text:p>53844,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520:791</text:p>
          </table:table-cell>
          <table:covered-table-cell/>
          <table:table-cell table:style-name="ce6" office:value-type="float" office:value="50243.48" calcext:value-type="float">
            <text:p>50243,4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5520:792</text:p>
          </table:table-cell>
          <table:covered-table-cell/>
          <table:table-cell table:style-name="ce6" office:value-type="float" office:value="50244.04" calcext:value-type="float">
            <text:p>50244,0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5520:793</text:p>
          </table:table-cell>
          <table:covered-table-cell/>
          <table:table-cell table:style-name="ce6" office:value-type="float" office:value="53841.6" calcext:value-type="float">
            <text:p>53841,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5520:794</text:p>
          </table:table-cell>
          <table:covered-table-cell/>
          <table:table-cell table:style-name="ce6" office:value-type="float" office:value="53833.2" calcext:value-type="float">
            <text:p>53833,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520:795</text:p>
          </table:table-cell>
          <table:covered-table-cell/>
          <table:table-cell table:style-name="ce6" office:value-type="float" office:value="53833.8" calcext:value-type="float">
            <text:p>53833,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615:184</text:p>
          </table:table-cell>
          <table:covered-table-cell/>
          <table:table-cell table:style-name="ce6" office:value-type="float" office:value="53683.8" calcext:value-type="float">
            <text:p>53683,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9:011418:262</text:p>
          </table:table-cell>
          <table:covered-table-cell/>
          <table:table-cell table:style-name="ce6" office:value-type="float" office:value="1359619.21" calcext:value-type="float">
            <text:p>1359619,2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1802:207</text:p>
          </table:table-cell>
          <table:covered-table-cell/>
          <table:table-cell table:style-name="ce6" office:value-type="float" office:value="205435.2" calcext:value-type="float">
            <text:p>205435,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00000:1382</text:p>
          </table:table-cell>
          <table:covered-table-cell/>
          <table:table-cell table:style-name="ce6" office:value-type="float" office:value="267103.98" calcext:value-type="float">
            <text:p>267103,9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20402:105</text:p>
          </table:table-cell>
          <table:covered-table-cell/>
          <table:table-cell table:style-name="ce6" office:value-type="float" office:value="292385.24" calcext:value-type="float">
            <text:p>292385,2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1701:191</text:p>
          </table:table-cell>
          <table:covered-table-cell/>
          <table:table-cell table:style-name="ce6" office:value-type="float" office:value="375250.15" calcext:value-type="float">
            <text:p>375250,1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214:9</text:p>
          </table:table-cell>
          <table:covered-table-cell/>
          <table:table-cell table:style-name="ce6" office:value-type="float" office:value="1131460.14" calcext:value-type="float">
            <text:p>1131460,1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758:466</text:p>
          </table:table-cell>
          <table:covered-table-cell/>
          <table:table-cell table:style-name="ce6" office:value-type="float" office:value="990643.94" calcext:value-type="float">
            <text:p>990643,9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813:1691</text:p>
          </table:table-cell>
          <table:covered-table-cell/>
          <table:table-cell table:style-name="ce6" office:value-type="float" office:value="84789.6" calcext:value-type="float">
            <text:p>84789,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889:188</text:p>
          </table:table-cell>
          <table:covered-table-cell/>
          <table:table-cell table:style-name="ce6" office:value-type="float" office:value="220548.25" calcext:value-type="float">
            <text:p>220548,2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1103:29</text:p>
          </table:table-cell>
          <table:covered-table-cell/>
          <table:table-cell table:style-name="ce6" office:value-type="float" office:value="282766.14" calcext:value-type="float">
            <text:p>282766,1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1163:7</text:p>
          </table:table-cell>
          <table:covered-table-cell/>
          <table:table-cell table:style-name="ce6" office:value-type="float" office:value="5277811.94" calcext:value-type="float">
            <text:p>5277811,9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173:27</text:p>
          </table:table-cell>
          <table:covered-table-cell/>
          <table:table-cell table:style-name="ce6" office:value-type="float" office:value="190144.18" calcext:value-type="float">
            <text:p>190144,1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7:010703:140</text:p>
          </table:table-cell>
          <table:covered-table-cell/>
          <table:table-cell table:style-name="ce7" office:value-type="float" office:value="14000" calcext:value-type="float">
            <text:p>14000</text:p>
          </table:table-cell>
          <table:table-cell table:style-name="ce7" office:value-type="string" calcext:value-type="string" table:number-columns-spanned="2" table:number-rows-spanned="1">
            <text:p>23.05.2022</text:p>
          </table:table-cell>
          <table:covered-table-cell/>
          <table:table-cell table:style-name="ce7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8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9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003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000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11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12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7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0:6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408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4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4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581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400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50047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10118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11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118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10118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101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102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102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321:1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1039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4000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400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400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5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927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2035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0401:1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8:0126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9:0105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9:0112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09005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13:2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210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210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210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4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00711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101002:2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12201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12201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12202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3001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3101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3101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13225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1:0108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2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20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05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4:011630:1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118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5:0105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5:0115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00000:3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5646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5646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5646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5646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5646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5646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5646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6:015646: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8:01015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8:0210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9:0112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3:0107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3:01090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3:0208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4:0000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4:000000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4:000000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4:000000:1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4:000000:1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4:00000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4:000000:2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4:000000:2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4:000000:2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4:000000:2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4:000000:2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4:000000:2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4:000000:2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4:000000:2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4:000000:2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4:000000:2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4:000000:2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4:000000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4:000000:3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4:000000:3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4:000000:3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4:000000:3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4:01023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4:010601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4:0106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4:010601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4:010601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4:010601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4:010601:1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4:010601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4:010601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4:010601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4:010601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4:010601:1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4:010601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4:010601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4:01060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4:010601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4:010601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4:010601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4:010601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4:010601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4:010601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4:010601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4:01060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4:01060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4:01060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4:010601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4:010601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4:010601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4:010601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4:01060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4:010601:1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4:01060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4:01060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4:010601:1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4:010601:1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4:010601:1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4:0106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4:0106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4:0106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4:0106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4:0106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4:0106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4:0106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4:0106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4:0106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4:010601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4:010601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4:0106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4:010601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4:010601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4:010601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4:010601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4:010601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4:010601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4:010601: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4:010601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4:0106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4:010601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4:010813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4:010813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4:01085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4:011000:1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4:011000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4:011000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4:011000:1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4:011000:1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4:011000:1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4:011000:1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4:011000:1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4:011000:1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4:011000:1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4:011000:1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4:011000:1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4:01100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4:011000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4:011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4:0111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4:01110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4:0111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4:0111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4:0111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4:0111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4:0111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4:0111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4:0111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4:0111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4:0111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4:0111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4:0111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4:0111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4:0111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4:0111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4:0111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4:0111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4:0111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4:0111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4:0111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4:0111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4:0111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4:0111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4:01112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4:01112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4:0111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4:0111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4:0111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4:0111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4:0111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4:01113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4:01113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4:0111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4:0111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4:01113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4:01113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4:0111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4:01113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4:0111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4:0111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4:0111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4:0111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4:01113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4:01113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4:01113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4:01113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4:01113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4:0111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4:0111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4:01113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4:0111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4:0111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4:01114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4:01114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4:0111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4:01114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4:0111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4:0111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4:0111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4:0111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4:01114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4:0111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4:01114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4:01114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4:0111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4:01114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4:011149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4:011149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4:011149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4:0111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4:0111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4:01115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4:01115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4:01115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4:01115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4:0111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4:01115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4:0111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4:0111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4:0111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4:01115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4:01115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4:0111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4:0111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4:0111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4:01115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4:01116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4:01116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4:01116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4:01116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4:0111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4:01116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4:01116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4:0111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4:0111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4:01117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4:01117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4:01117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4:01117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4:01117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4:01117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4:01117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4:0112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4:0112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4:0112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4:0112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4:011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4:0112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4:011201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4:0112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4:0112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4:0112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4:011201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4:011201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4:0112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4:011201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4:011201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4:011201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4:011201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4:011201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4:011201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4:011201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4:0112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4:011201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4:0112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4:0112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4:0112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4:011201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4:011201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4:011201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4:0112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4:0112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4:0112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4:0112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4:01120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4:011201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4:011201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4:01120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4:011201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4:011201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4:011201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4:011201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4:011201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4:011201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4:0112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4:01120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4:01120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4:011201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4:011201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4:0112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4:0112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4:0112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4:011201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4:0112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4:0112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4:011201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4:0112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4:011201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4:0112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4:011201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4:011201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4:011201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4:011201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4:011201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4:011201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4:011201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4:011201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4:0112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4:011201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4:011201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4:011201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4:011201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4:011201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4:011201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4:0112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4:011201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4:011201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4:011201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4:011201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4:011201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4:011201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4:011201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4:011201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4:011201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4:0112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4:011201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4:011201: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4:011201: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4:011201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4:013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4:013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4:013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4:013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4:013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4:013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4:013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4:013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4:013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4:0132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4:0132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4:0132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4:013201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4:013201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4:0132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4:0132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4:01320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4:01320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4:0132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4:0132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4:0132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4:013201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4:013201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4:013201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4:01320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4:013201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4:013201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4:013201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4:013201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4:013201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4:0132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4:013201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4:013201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4:013201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4:013201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4:013201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4:013201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4:013201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4:013201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4:013201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4:013201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4:013201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4:013201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4:013201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4:013201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4:0132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4:013201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4:013201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4:013201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4:013201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4:01320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4:0132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4:0132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4:0133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4:0133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4:0133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4:013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4:0134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4:0134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4:013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4:0134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4:0134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4:0134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4:014100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5:01140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32" calcext:value-type="float">
            <text:p>432</text:p>
          </table:table-cell>
          <table:table-cell table:style-name="ce7" office:value-type="string" calcext:value-type="string" table:number-columns-spanned="3" table:number-rows-spanned="1">
            <text:p>28:28:010106: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586DD4D101C5D0495011AC34FA95444A006F9C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5:55:01.3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1T15:56:37.226000000</dc:date>
    <meta:editing-duration>PT25M48S</meta:editing-duration>
    <meta:editing-cycles>7</meta:editing-cycles>
    <meta:generator>LibreOffice/6.3.1.2$Windows_X86_64 LibreOffice_project/b79626edf0065ac373bd1df5c28bd630b4424273</meta:generator>
    <meta:document-statistic meta:table-count="1" meta:cell-count="1989" meta:object-count="0"/>
  </office:meta>
</office:document-meta>
</file>